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7LVL3" style:num-suffix="." style:num-format="1" text:start-value="2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3">
      <text:list-level-style-bullet text:level="1" text:style-name="WW_CharLFO23LVL1" text:bullet-char="•">
        <style:list-level-properties text:space-before="0.0277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1">
        <style:list-level-properties text:space-before="0.6458in" text:min-label-width="0.25in"/>
      </text:list-level-style-number>
      <text:list-level-style-number text:level="3" style:num-suffix="." style:num-format="1">
        <style:list-level-properties text:space-before="0.8958in" text:min-label-width="0.25in"/>
      </text:list-level-style-number>
      <text:list-level-style-number text:level="4" style:num-suffix="." style:num-format="1">
        <style:list-level-properties text:space-before="1.1458in" text:min-label-width="0.25in"/>
      </text:list-level-style-number>
      <text:list-level-style-number text:level="5" style:num-suffix="." style:num-format="1">
        <style:list-level-properties text:space-before="1.3958in" text:min-label-width="0.25in"/>
      </text:list-level-style-number>
      <text:list-level-style-number text:level="6" style:num-suffix="." style:num-format="1">
        <style:list-level-properties text:space-before="1.6458in" text:min-label-width="0.25in"/>
      </text:list-level-style-number>
      <text:list-level-style-number text:level="7" style:num-suffix="." style:num-format="1">
        <style:list-level-properties text:space-before="1.8958in" text:min-label-width="0.25in"/>
      </text:list-level-style-number>
      <text:list-level-style-number text:level="8" style:num-suffix="." style:num-format="1">
        <style:list-level-properties text:space-before="2.1458in" text:min-label-width="0.25in"/>
      </text:list-level-style-number>
      <text:list-level-style-number text:level="9" style:num-suffix="." style:num-format="1">
        <style:list-level-properties text:space-before="2.3958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Comic Sans MS" style:font-name-asian="Calibri" style:font-name-complex="Times New Roman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 fo:margin-bottom="0.1388in" fo:line-height="115%"/>
      <style:text-properties style:font-name="Comic Sans MS" style:font-name-asian="Calibri" style:font-name-complex="Times New Roman"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 fo:text-align="center" fo:margin-bottom="0.1388in" fo:line-height="115%"/>
      <style:text-properties style:font-name="Comic Sans MS" style:font-name-asian="Calibri" style:font-name-complex="Times New Roman" fo:font-weight="bold" style:font-weight-asian="bold" fo:font-size="48pt" style:font-size-asian="48pt" style:font-size-complex="48pt" fo:language="de" fo:country="DE"/>
    </style:style>
    <style:style style:name="P4" style:parent-style-name="Standard" style:family="paragraph">
      <style:paragraph-properties fo:text-align="center" fo:margin-bottom="0.1388in" fo:line-height="115%"/>
    </style:style>
    <style:style style:name="T5" style:parent-style-name="Основнойшрифтабзаца" style:family="text">
      <style:text-properties style:font-name="Comic Sans MS" style:font-name-asian="Calibri" style:font-name-complex="Times New Roman" fo:font-weight="bold" style:font-weight-asian="bold" fo:font-size="36pt" style:font-size-asian="36pt" style:font-size-complex="36pt" fo:language="de" fo:country="DE"/>
    </style:style>
    <style:style style:name="T6" style:parent-style-name="Основнойшрифтабзаца" style:family="text">
      <style:text-properties style:font-name="Comic Sans MS" style:font-name-asian="Calibri" style:font-name-complex="Times New Roman" fo:font-weight="bold" style:font-weight-asian="bold" fo:font-size="36pt" style:font-size-asian="36pt" style:font-size-complex="36pt"/>
    </style:style>
    <style:style style:name="P7" style:parent-style-name="Standard" style:family="paragraph">
      <style:paragraph-properties fo:text-align="center" fo:margin-bottom="0.1388in" fo:line-height="115%"/>
      <style:text-properties style:font-name="Comic Sans MS" style:font-name-asian="Calibri" style:font-name-complex="Times New Roman" fo:font-weight="bold" style:font-weight-asian="bold" fo:font-size="36pt" style:font-size-asian="36pt" style:font-size-complex="36pt" fo:language="de" fo:country="DE"/>
    </style:style>
    <style:style style:name="P8" style:parent-style-name="Standard" style:family="paragraph">
      <style:paragraph-properties fo:text-align="center" fo:margin-bottom="0.1388in" fo:line-height="115%"/>
      <style:text-properties style:font-name="Comic Sans MS" style:font-name-asian="Calibri" style:font-name-complex="Times New Roman" fo:font-weight="bold" style:font-weight-asian="bold" fo:font-size="36pt" style:font-size-asian="36pt" style:font-size-complex="36pt" fo:language="de" fo:country="DE"/>
    </style:style>
    <style:style style:name="P9" style:parent-style-name="Standard" style:family="paragraph">
      <style:paragraph-properties fo:text-align="center" fo:margin-bottom="0.1388in" fo:line-height="115%"/>
      <style:text-properties style:font-name="Comic Sans MS" style:font-name-asian="Calibri" style:font-name-complex="Times New Roman" fo:font-weight="bold" style:font-weight-asian="bold" fo:font-size="36pt" style:font-size-asian="36pt" style:font-size-complex="36pt" fo:language="de" fo:country="DE"/>
    </style:style>
    <style:style style:name="P10" style:parent-style-name="Standard" style:family="paragraph">
      <style:paragraph-properties fo:text-align="center" fo:margin-bottom="0.1388in" fo:line-height="115%"/>
    </style:style>
    <style:style style:name="T11" style:parent-style-name="Основнойшрифтабзаца" style:family="text">
      <style:text-properties style:font-name="Comic Sans MS" style:font-name-asian="Calibri" style:font-name-complex="Times New Roman" fo:font-weight="bold" style:font-weight-asian="bold" fo:font-size="36pt" style:font-size-asian="36pt" style:font-size-complex="36pt" fo:language="de" fo:country="DE"/>
    </style:style>
    <style:style style:name="T12" style:parent-style-name="Основнойшрифтабзаца" style:family="text">
      <style:text-properties style:font-name="Comic Sans MS" style:font-name-asian="Calibri" style:font-name-complex="Times New Roman" fo:font-weight="bold" style:font-weight-asian="bold" fo:font-size="36pt" style:font-size-asian="36pt" style:font-size-complex="36pt"/>
    </style:style>
    <style:style style:name="T13" style:parent-style-name="Основнойшрифтабзаца" style:family="text">
      <style:text-properties style:font-name="Comic Sans MS" style:font-name-asian="Calibri" style:font-name-complex="Times New Roman" fo:font-weight="bold" style:font-weight-asian="bold" fo:font-size="36pt" style:font-size-asian="36pt" style:font-size-complex="36pt" fo:language="de" fo:country="DE"/>
    </style:style>
    <style:style style:name="P14" style:parent-style-name="Standard" style:family="paragraph">
      <style:paragraph-properties fo:text-align="center" fo:margin-bottom="0.1388in" fo:line-height="115%"/>
      <style:text-properties style:font-name="Comic Sans MS" style:font-name-asian="Calibri" style:font-name-complex="Times New Roman" fo:font-weight="bold" style:font-weight-asian="bold" fo:font-size="26pt" style:font-size-asian="26pt" style:font-size-complex="26pt" fo:language="de" fo:country="DE"/>
    </style:style>
    <style:style style:name="P15" style:parent-style-name="Standard" style:family="paragraph">
      <style:paragraph-properties fo:text-align="center" fo:margin-bottom="0.1388in" fo:line-height="115%"/>
      <style:text-properties style:font-name="Comic Sans MS" style:font-name-asian="Calibri" style:font-name-complex="Times New Roman" fo:font-weight="bold" style:font-weight-asian="bold" fo:font-size="26pt" style:font-size-asian="26pt" style:font-size-complex="26pt"/>
    </style:style>
    <style:style style:name="P1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bottom="0.1388in" fo:line-height="115%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de" fo:country="DE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de" fo:country="DE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de" fo:country="DE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de" fo:country="DE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de" fo:country="DE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de" fo:country="DE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de" fo:country="DE"/>
    </style:style>
    <style:style style:name="P34" style:parent-style-name="Standard" style:family="paragraph">
      <style:paragraph-properties fo:margin-bottom="0.1388in" fo:line-height="115%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de" fo:country="DE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de" fo:country="DE"/>
    </style:style>
    <style:style style:name="P38" style:parent-style-name="Standard" style:family="paragraph">
      <style:paragraph-properties fo:margin-bottom="0.1388in" fo:line-height="115%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de" fo:country="DE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2" style:parent-style-name="Standard" style:family="paragraph">
      <style:paragraph-properties fo:margin-bottom="0.1388in" fo:line-height="115%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de" fo:country="DE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size="14pt" style:font-size-asian="14pt"/>
    </style:style>
    <style:style style:name="P47" style:parent-style-name="Standard" style:family="paragraph">
      <style:text-properties style:font-name="Times New Roman" style:font-name-complex="Times New Roman" fo:font-size="14pt" style:font-size-asian="14pt"/>
    </style:style>
    <style:style style:name="P48" style:parent-style-name="Standard" style:family="paragraph">
      <style:text-properties style:font-name="Times New Roman" style:font-name-complex="Times New Roman" fo:font-size="14pt" style:font-size-asian="14pt"/>
    </style:style>
    <style:style style:name="P49" style:parent-style-name="Standard" style:family="paragraph">
      <style:text-properties style:font-name="Times New Roman" style:font-name-complex="Times New Roman" fo:font-size="14pt" style:font-size-asian="14pt"/>
    </style:style>
    <style:style style:name="P50" style:parent-style-name="Standard" style:family="paragraph">
      <style:text-properties style:font-name="Times New Roman" style:font-name-complex="Times New Roman" fo:font-size="14pt" style:font-size-asian="14pt"/>
    </style:style>
    <style:style style:name="P51" style:parent-style-name="Standard" style:family="paragraph">
      <style:text-properties style:font-name="Times New Roman" style:font-name-complex="Times New Roman" fo:font-size="14pt" style:font-size-asian="14pt"/>
    </style:style>
    <style:style style:name="P52" style:parent-style-name="Standard" style:family="paragraph">
      <style:text-properties style:font-name="Times New Roman" style:font-name-complex="Times New Roman" fo:font-size="14pt" style:font-size-asian="14pt"/>
    </style:style>
    <style:style style:name="P53" style:parent-style-name="Standard" style:family="paragraph">
      <style:text-properties style:font-name="Times New Roman" style:font-name-complex="Times New Roman" fo:font-size="14pt" style:font-size-asian="14pt"/>
    </style:style>
    <style:style style:name="P54" style:parent-style-name="Standard" style:family="paragraph">
      <style:text-properties style:font-name="Times New Roman" style:font-name-complex="Times New Roman" fo:font-size="14pt" style:font-size-asian="14pt"/>
    </style:style>
    <style:style style:name="P55" style:parent-style-name="Standard" style:family="paragraph">
      <style:text-properties style:font-name="Times New Roman" style:font-name-complex="Times New Roman" fo:font-size="14pt" style:font-size-asian="14pt"/>
    </style:style>
    <style:style style:name="P56" style:parent-style-name="Standard" style:family="paragraph">
      <style:text-properties style:font-name="Times New Roman" style:font-name-complex="Times New Roman" fo:font-size="14pt" style:font-size-asian="14pt"/>
    </style:style>
    <style:style style:name="P57" style:parent-style-name="Standard" style:family="paragraph">
      <style:text-properties style:font-name="Times New Roman" style:font-name-complex="Times New Roman" fo:font-size="14pt" style:font-size-asian="14pt"/>
    </style:style>
    <style:style style:name="P58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de" fo:country="DE"/>
    </style:style>
    <style:style style:name="P59" style:parent-style-name="Заголовок2" style:family="paragraph">
      <style:paragraph-properties fo:text-align="center"/>
    </style:style>
    <style:style style:name="T60" style:parent-style-name="Заголовок4_" style:family="text">
      <style:text-properties fo:color="#00000A" fo:font-size="14pt" style:font-size-asian="14pt" style:font-size-complex="14pt"/>
    </style:style>
    <style:style style:name="P61" style:parent-style-name="Заголовок2" style:family="paragraph">
      <style:paragraph-properties fo:text-align="center" fo:margin-top="0in" fo:margin-bottom="0.1388in"/>
    </style:style>
    <style:style style:name="T62" style:parent-style-name="Заголовок4_" style:family="text">
      <style:text-properties style:font-name-asian="Calibri" fo:color="#00000A" fo:font-size="14pt" style:font-size-asian="14pt" style:font-size-complex="14pt" fo:language="de" fo:country="DE"/>
    </style:style>
    <style:style style:name="P63" style:parent-style-name="Standard" style:family="paragraph">
      <style:text-properties style:font-name="Times New Roman" style:font-name-complex="Times New Roman" style:font-weight-complex="bold" fo:font-size="14pt" style:font-size-asian="14pt"/>
    </style:style>
    <style:style style:name="P6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65" style:parent-style-name="Standard" style:family="paragraph">
      <style:text-properties style:font-name="Times New Roman" style:font-name-complex="Times New Roman" style:font-weight-complex="bold" fo:font-size="14pt" style:font-size-asian="14pt"/>
    </style:style>
    <style:style style:name="P6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67" style:parent-style-name="Standard" style:family="paragraph">
      <style:text-properties style:font-name="Times New Roman" style:font-name-complex="Times New Roman" style:font-weight-complex="bold" fo:font-size="14pt" style:font-size-asian="14pt"/>
    </style:style>
    <style:style style:name="P68" style:parent-style-name="Standard" style:family="paragraph">
      <style:text-properties style:font-name="Times New Roman" style:font-name-complex="Times New Roman" style:font-weight-complex="bold" fo:font-size="14pt" style:font-size-asian="14pt"/>
    </style:style>
    <style:style style:name="P69" style:parent-style-name="Standard" style:family="paragraph">
      <style:text-properties style:font-name="Times New Roman" style:font-name-complex="Times New Roman" style:font-weight-complex="bold" fo:font-size="14pt" style:font-size-asian="14pt"/>
    </style:style>
    <style:style style:name="P70" style:parent-style-name="Standard" style:family="paragraph">
      <style:text-properties style:font-name="Times New Roman" style:font-name-complex="Times New Roman" style:font-weight-complex="bold" fo:font-size="14pt" style:font-size-asian="14pt"/>
    </style:style>
    <style:style style:name="P71" style:parent-style-name="Standard" style:family="paragraph">
      <style:text-properties style:font-name="Times New Roman" style:font-name-complex="Times New Roman" style:font-weight-complex="bold" fo:font-size="14pt" style:font-size-asian="14pt"/>
    </style:style>
    <style:style style:name="P72" style:parent-style-name="Standard" style:family="paragraph">
      <style:text-properties style:font-name="Times New Roman" style:font-name-complex="Times New Roman" style:font-weight-complex="bold" fo:font-size="14pt" style:font-size-asian="14pt"/>
    </style:style>
    <style:style style:name="P73" style:parent-style-name="Standard" style:family="paragraph">
      <style:paragraph-properties fo:margin-bottom="0.1388in"/>
    </style:style>
    <style:style style:name="T74" style:parent-style-name="Заголовок4_" style:family="text">
      <style:text-properties style:font-name-asian="Calibri" fo:font-weight="normal" style:font-weight-asian="normal" style:font-weight-complex="normal" fo:color="#00000A" fo:font-size="14pt" style:font-size-asian="14pt" style:font-size-complex="14pt" fo:language="de" fo:country="DE"/>
    </style:style>
    <style:style style:name="T75" style:parent-style-name="Заголовок4_" style:family="text">
      <style:text-properties style:font-name-asian="Calibri" fo:font-weight="normal" style:font-weight-asian="normal" style:font-weight-complex="normal" fo:color="#00000A" fo:font-size="14pt" style:font-size-asian="14pt" style:font-size-complex="14pt" fo:language="de" fo:country="DE"/>
    </style:style>
    <style:style style:name="P76" style:parent-style-name="Standard" style:family="paragraph">
      <style:text-properties style:font-name="Times New Roman" style:font-name-complex="Times New Roman" style:font-weight-complex="bold" fo:font-size="14pt" style:font-size-asian="14pt"/>
    </style:style>
    <style:style style:name="P77" style:parent-style-name="Standard" style:family="paragraph">
      <style:text-properties style:font-name="Times New Roman" style:font-name-complex="Times New Roman" style:font-weight-complex="bold" fo:font-size="14pt" style:font-size-asian="14pt"/>
    </style:style>
    <style:style style:name="T78" style:parent-style-name="Основнойшрифтабзаца" style:family="text">
      <style:text-properties style:font-name="Times New Roman" style:font-name-complex="Times New Roman" style:font-weight-complex="bold" fo:font-size="14pt" style:font-size-asian="14pt" fo:language="de" fo:country="DE"/>
    </style:style>
    <style:style style:name="T79" style:parent-style-name="Основнойшрифтабзаца" style:family="text">
      <style:text-properties style:font-name="Times New Roman" style:font-name-complex="Times New Roman" style:font-weight-complex="bold" fo:font-size="14pt" style:font-size-asian="14pt"/>
    </style:style>
    <style:style style:name="T80" style:parent-style-name="Основнойшрифтабзаца" style:family="text">
      <style:text-properties style:font-name="Times New Roman" style:font-name-complex="Times New Roman" style:font-weight-complex="bold" fo:font-size="14pt" style:font-size-asian="14pt" fo:language="de" fo:country="DE"/>
    </style:style>
    <style:style style:name="P81" style:parent-style-name="Standard" style:family="paragraph">
      <style:text-properties style:font-name="Times New Roman" style:font-name-complex="Times New Roman" style:font-weight-complex="bold" fo:font-size="14pt" style:font-size-asian="14pt"/>
    </style:style>
    <style:style style:name="P82" style:parent-style-name="Standard" style:family="paragraph">
      <style:text-properties style:font-name="Times New Roman" style:font-name-complex="Times New Roman" style:font-weight-complex="bold" fo:font-size="14pt" style:font-size-asian="14pt"/>
    </style:style>
    <style:style style:name="P83" style:parent-style-name="Standard" style:family="paragraph"/>
    <style:style style:name="T84" style:parent-style-name="Основнойшрифтабзаца" style:family="text">
      <style:text-properties style:font-name="Times New Roman" style:font-name-complex="Times New Roman" style:font-weight-complex="bold" fo:font-size="14pt" style:font-size-asian="14pt" fo:language="de" fo:country="DE"/>
    </style:style>
    <style:style style:name="T85" style:parent-style-name="Основнойшрифтабзаца" style:family="text">
      <style:text-properties style:font-name="Times New Roman" style:font-name-complex="Times New Roman" style:font-weight-complex="bold" fo:font-size="14pt" style:font-size-asian="14pt" fo:language="de" fo:country="DE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font-size="14pt" style:font-size-asian="14pt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4pt" style:font-size-asian="14pt" fo:language="de" fo:country="DE"/>
    </style:style>
    <style:style style:name="P88" style:parent-style-name="Standard" style:family="paragraph">
      <style:text-properties style:font-name="Times New Roman" style:font-name-complex="Times New Roman" style:font-weight-complex="bold" fo:font-size="14pt" style:font-size-asian="14pt" fo:language="de" fo:country="DE"/>
    </style:style>
    <style:style style:name="P89" style:parent-style-name="Standard" style:family="paragraph"/>
    <style:style style:name="T90" style:parent-style-name="Основнойшрифтабзаца" style:family="text">
      <style:text-properties style:font-name="Times New Roman" style:font-name-complex="Times New Roman" style:font-weight-complex="bold" fo:font-size="14pt" style:font-size-asian="14pt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font-size="14pt" style:font-size-asian="14pt" fo:language="de" fo:country="DE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font-size="14pt" style:font-size-asian="14pt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font-size="14pt" style:font-size-asian="14pt" fo:language="de" fo:country="DE"/>
    </style:style>
    <style:style style:name="P94" style:parent-style-name="Standard" style:family="paragraph">
      <style:text-properties style:font-name="Times New Roman" style:font-name-complex="Times New Roman" style:font-weight-complex="bold" fo:font-size="14pt" style:font-size-asian="14pt" fo:language="de" fo:country="DE"/>
    </style:style>
    <style:style style:name="P95" style:parent-style-name="Standard" style:family="paragraph">
      <style:text-properties style:font-name="Times New Roman" style:font-name-complex="Times New Roman" style:font-weight-complex="bold" fo:font-size="14pt" style:font-size-asian="14pt" fo:language="de" fo:country="DE"/>
    </style:style>
    <style:style style:name="P96" style:parent-style-name="Standard" style:family="paragraph"/>
    <style:style style:name="T97" style:parent-style-name="Основнойшрифтабзаца" style:family="text">
      <style:text-properties style:font-name="Times New Roman" style:font-name-complex="Times New Roman" style:font-weight-complex="bold" fo:font-size="14pt" style:font-size-asian="14pt" fo:language="de" fo:country="DE"/>
    </style:style>
    <style:style style:name="T98" style:parent-style-name="Основнойшрифтабзаца" style:family="text">
      <style:text-properties style:font-name="Times New Roman" style:font-name-complex="Times New Roman" style:font-weight-complex="bold" fo:font-size="14pt" style:font-size-asian="14pt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font-size="14pt" style:font-size-asian="14pt" fo:language="de" fo:country="DE"/>
    </style:style>
    <style:style style:name="T100" style:parent-style-name="Основнойшрифтабзаца" style:family="text">
      <style:text-properties style:font-name="Times New Roman" style:font-name-complex="Times New Roman" style:font-weight-complex="bold" fo:font-size="14pt" style:font-size-asian="14pt" fo:language="de" fo:country="DE"/>
    </style:style>
    <style:style style:name="P101" style:parent-style-name="Standard" style:family="paragraph">
      <style:text-properties style:font-name="Times New Roman" style:font-name-complex="Times New Roman" style:font-weight-complex="bold" fo:font-size="14pt" style:font-size-asian="14pt"/>
    </style:style>
    <style:style style:name="P102" style:parent-style-name="Standard" style:family="paragraph">
      <style:text-properties style:font-name="Times New Roman" style:font-name-complex="Times New Roman" style:font-weight-complex="bold" fo:font-size="14pt" style:font-size-asian="14pt" fo:language="de" fo:country="DE"/>
    </style:style>
    <style:style style:name="P103" style:parent-style-name="Standard" style:family="paragraph">
      <style:text-properties style:font-name="Times New Roman" style:font-name-complex="Times New Roman" style:font-weight-complex="bold" fo:font-size="14pt" style:font-size-asian="14pt" fo:language="de" fo:country="DE"/>
    </style:style>
    <style:style style:name="P104" style:parent-style-name="Standard" style:family="paragraph"/>
    <style:style style:name="T105" style:parent-style-name="Основнойшрифтабзаца" style:family="text">
      <style:text-properties style:font-name="Times New Roman" style:font-name-complex="Times New Roman" style:font-weight-complex="bold" fo:font-size="14pt" style:font-size-asian="14pt" fo:language="de" fo:country="DE"/>
    </style:style>
    <style:style style:name="T106" style:parent-style-name="Основнойшрифтабзаца" style:family="text">
      <style:text-properties style:font-name="Times New Roman" style:font-name-complex="Times New Roman" style:font-weight-complex="bold" fo:font-size="14pt" style:font-size-asian="14pt"/>
    </style:style>
    <style:style style:name="P107" style:parent-style-name="Standard" style:family="paragraph">
      <style:text-properties style:font-name="Times New Roman" style:font-name-complex="Times New Roman" style:font-weight-complex="bold" fo:font-size="14pt" style:font-size-asian="14pt" fo:language="de" fo:country="DE"/>
    </style:style>
    <style:style style:name="P108" style:parent-style-name="Standard" style:family="paragraph">
      <style:text-properties style:font-name="Times New Roman" style:font-name-complex="Times New Roman" style:font-weight-complex="bold" fo:font-size="14pt" style:font-size-asian="14pt" fo:language="de" fo:country="DE"/>
    </style:style>
    <style:style style:name="P109" style:parent-style-name="Standard" style:family="paragraph">
      <style:text-properties style:font-name="Times New Roman" style:font-name-complex="Times New Roman" style:font-weight-complex="bold" fo:font-size="14pt" style:font-size-asian="14pt"/>
    </style:style>
    <style:style style:name="P110" style:parent-style-name="Standard" style:family="paragraph"/>
    <style:style style:name="T111" style:parent-style-name="Основнойшрифтабзаца" style:family="text">
      <style:text-properties style:font-name="Times New Roman" style:font-name-complex="Times New Roman" style:font-weight-complex="bold" fo:font-size="14pt" style:font-size-asian="14pt"/>
    </style:style>
    <style:style style:name="T112" style:parent-style-name="Заголовок4_" style:family="text">
      <style:text-properties style:font-name-asian="Calibri" fo:color="#00000A" fo:font-size="14pt" style:font-size-asian="14pt" style:font-size-complex="14pt" fo:language="de" fo:country="DE"/>
    </style:style>
    <style:style style:name="P113" style:parent-style-name="Textbody" style:family="paragraph">
      <style:paragraph-properties fo:text-align="center" fo:margin-bottom="0.1388in"/>
    </style:style>
    <style:style style:name="P114" style:parent-style-name="Заголовок2" style:family="paragraph">
      <style:paragraph-properties fo:text-align="center" fo:margin-top="0in"/>
    </style:style>
    <style:style style:name="T115" style:parent-style-name="Заголовок4_" style:family="text">
      <style:text-properties fo:color="#00000A" fo:font-size="14pt" style:font-size-asian="14pt" style:font-size-complex="14pt"/>
    </style:style>
    <style:style style:name="P116" style:parent-style-name="Заголовок2" style:family="paragraph">
      <style:paragraph-properties fo:text-align="center" fo:margin-top="0in"/>
    </style:style>
    <style:style style:name="T117" style:parent-style-name="Заголовок4_" style:family="text">
      <style:text-properties fo:color="#00000A" fo:font-size="14pt" style:font-size-asian="14pt" style:font-size-complex="14pt"/>
    </style:style>
    <style:style style:name="T118" style:parent-style-name="Заголовок4_" style:family="text">
      <style:text-properties fo:color="#00000A" fo:font-size="14pt" style:font-size-asian="14pt" style:font-size-complex="14pt"/>
    </style:style>
    <style:style style:name="P119" style:parent-style-name="Заголовок2" style:family="paragraph">
      <style:paragraph-properties fo:text-align="center" fo:margin-top="0in"/>
    </style:style>
    <style:style style:name="T120" style:parent-style-name="Заголовок4_" style:family="text">
      <style:text-properties fo:color="#00000A" fo:font-size="14pt" style:font-size-asian="14pt" style:font-size-complex="14pt"/>
    </style:style>
    <style:style style:name="P121" style:parent-style-name="Standard" style:family="paragraph">
      <style:paragraph-properties fo:widows="0" fo:orphans="0" fo:text-align="center" fo:text-indent="0.5in"/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widows="0" fo:orphans="0" fo:text-align="justify" fo:text-indent="0.4861in"/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widows="0" fo:orphans="0" fo:text-align="justify" fo:text-indent="0.4861in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de" fo:country="DE"/>
    </style:style>
    <style:style style:name="P126" style:parent-style-name="Standard" style:family="paragraph">
      <style:paragraph-properties fo:widows="0" fo:orphans="0" fo:text-align="justify" fo:margin-left="0in" fo:text-indent="0.4861in">
        <style:tab-stops/>
      </style:paragraph-properties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widows="0" fo:orphans="0" fo:text-align="justify" fo:margin-left="0in" fo:text-indent="0.4861in">
        <style:tab-stops/>
      </style:paragraph-properties>
    </style:style>
    <style:style style:name="T128" style:parent-style-name="Заголовок4_" style:family="text">
      <style:text-properties style:font-name-asian="Calibri" fo:font-weight="normal" style:font-weight-asian="normal" style:font-weight-complex="normal" fo:color="#00000A" fo:font-size="14pt" style:font-size-asian="14pt" style:font-size-complex="14pt" fo:language="de" fo:country="DE"/>
    </style:style>
    <style:style style:name="T129" style:parent-style-name="Заголовок4_" style:family="text">
      <style:text-properties style:font-name-asian="Calibri" fo:color="#00000A" fo:font-size="14pt" style:font-size-asian="14pt" style:font-size-complex="14pt" fo:language="de" fo:country="DE"/>
    </style:style>
    <style:style style:name="T130" style:parent-style-name="Заголовок4_" style:family="text">
      <style:text-properties style:font-name-asian="Calibri" fo:font-weight="normal" style:font-weight-asian="normal" style:font-weight-complex="normal" fo:color="#00000A" fo:font-size="14pt" style:font-size-asian="14pt" style:font-size-complex="14pt" fo:language="de" fo:country="DE"/>
    </style:style>
    <style:style style:name="T131" style:parent-style-name="Заголовок4_" style:family="text">
      <style:text-properties style:font-name-asian="Calibri" fo:font-weight="normal" style:font-weight-asian="normal" style:font-weight-complex="normal" fo:color="#00000A" fo:font-size="14pt" style:font-size-asian="14pt" style:font-size-complex="14pt"/>
    </style:style>
    <style:style style:name="T132" style:parent-style-name="Заголовок4_" style:family="text">
      <style:text-properties style:font-name-asian="Calibri" fo:font-weight="normal" style:font-weight-asian="normal" style:font-weight-complex="normal" fo:color="#00000A" fo:font-size="14pt" style:font-size-asian="14pt" style:font-size-complex="14pt" fo:language="de" fo:country="DE"/>
    </style:style>
    <style:style style:name="T133" style:parent-style-name="Заголовок4_" style:family="text">
      <style:text-properties style:font-name-asian="Calibri" fo:font-weight="normal" style:font-weight-asian="normal" style:font-weight-complex="normal" fo:color="#00000A" fo:font-size="14pt" style:font-size-asian="14pt" style:font-size-complex="14pt"/>
    </style:style>
    <style:style style:name="T134" style:parent-style-name="Заголовок4_" style:family="text">
      <style:text-properties style:font-name-asian="Calibri" fo:font-weight="normal" style:font-weight-asian="normal" style:font-weight-complex="normal" fo:color="#00000A" fo:font-size="14pt" style:font-size-asian="14pt" style:font-size-complex="14pt" fo:language="de" fo:country="DE"/>
    </style:style>
    <style:style style:name="P135" style:parent-style-name="Standard" style:family="paragraph">
      <style:paragraph-properties fo:widows="0" fo:orphans="0" fo:text-align="justify" fo:margin-left="0in" fo:text-indent="0.4861in">
        <style:tab-stops/>
      </style:paragraph-properties>
    </style:style>
    <style:style style:name="T136" style:parent-style-name="Заголовок4_" style:family="text">
      <style:text-properties style:font-name-asian="Calibri" fo:font-weight="normal" style:font-weight-asian="normal" style:font-weight-complex="normal" fo:color="#00000A" fo:font-size="14pt" style:font-size-asian="14pt" style:font-size-complex="14pt" fo:language="de" fo:country="DE"/>
    </style:style>
    <style:style style:name="T137" style:parent-style-name="Заголовок4_" style:family="text">
      <style:text-properties style:font-name-asian="Calibri" fo:font-weight="normal" style:font-weight-asian="normal" style:font-weight-complex="normal" fo:color="#00000A" fo:font-size="14pt" style:font-size-asian="14pt" style:font-size-complex="14pt"/>
    </style:style>
    <style:style style:name="P1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center" fo:text-indent="0.4861in"/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P145" style:parent-style-name="Обычный" style:family="paragraph">
      <style:paragraph-properties style:text-autospace="none" fo:text-align="center" fo:text-indent="0.4861in"/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P146" style:parent-style-name="Обычный" style:family="paragraph">
      <style:paragraph-properties style:text-autospace="none" fo:text-align="justify" fo:text-indent="0.4861in"/>
      <style:text-properties style:font-name="Times New Roman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2.3229in" style:use-optimal-column-width="false"/>
    </style:style>
    <style:style style:name="TableColumn149" style:family="table-column">
      <style:table-column-properties style:column-width="1.2791in" style:use-optimal-column-width="false"/>
    </style:style>
    <style:style style:name="TableColumn150" style:family="table-column">
      <style:table-column-properties style:column-width="1.3784in" style:use-optimal-column-width="false"/>
    </style:style>
    <style:style style:name="TableColumn151" style:family="table-column">
      <style:table-column-properties style:column-width="2.559in" style:use-optimal-column-width="false"/>
    </style:style>
    <style:style style:name="Table147" style:family="table">
      <style:table-properties style:width="7.5395in" fo:margin-left="-0.4541in" table:align="left"/>
    </style:style>
    <style:style style:name="TableRow152" style:family="table-row">
      <style:table-row-properties style:min-row-height="0.6618in"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Обычный" style:family="paragraph">
      <style:paragraph-properties style:text-autospace="none" fo:text-align="justify" fo:text-indent="0.4861in"/>
      <style:text-properties style:font-name="Times New Roman" fo:font-weight="bold" style:font-weight-asian="bold" fo:font-size="12pt" style:font-size-asian="12pt" style:font-size-complex="12pt" fo:language="de" fo:country="DE"/>
    </style:style>
    <style:style style:name="TableCell155" style:family="table-cell">
      <style:table-cell-properties fo:border="0.0034in solid #000000" fo:padding-top="0in" fo:padding-left="0.0069in" fo:padding-bottom="0in" fo:padding-right="0.0069in"/>
    </style:style>
    <style:style style:name="P156" style:parent-style-name="Обычный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Обычный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34in solid #000000" fo:padding-top="0.0381in" fo:padding-left="0.0381in" fo:padding-bottom="0.0381in" fo:padding-right="0.0381in"/>
    </style:style>
    <style:style style:name="P160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161" style:family="table-row">
      <style:table-row-properties style:min-row-height="0.6027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Обычный" style:family="paragraph">
      <style:paragraph-properties style:text-autospace="none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Обычный" style:family="paragraph">
      <style:paragraph-properties style:text-autospace="none" fo:text-indent="0.4861in"/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3597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5" style:parent-style-name="Обычный" style:family="paragraph">
      <style:paragraph-properties style:text-autospace="none" fo:text-indent="0.4861in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Обычный" style:family="paragraph">
      <style:paragraph-properties style:text-autospace="none" fo:text-indent="0.4861in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180" style:family="table-row">
      <style:table-row-properties style:min-row-height="0.6673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4" style:parent-style-name="Обычный" style:family="paragraph">
      <style:paragraph-properties style:text-autospace="none" fo:text-indent="0.4861in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Обычный" style:family="paragraph">
      <style:paragraph-properties style:text-autospace="none" fo:text-indent="0.4861in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Обычный" style:family="paragraph">
      <style:paragraph-properties>
        <style:tab-stops>
          <style:tab-stop style:type="left" style:position="0.618in"/>
        </style:tab-stops>
      </style:paragraph-properties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0" style:family="table-row">
      <style:table-row-properties style:min-row-height="0.6187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4" style:parent-style-name="Обычный" style:family="paragraph">
      <style:paragraph-properties style:text-autospace="none" fo:text-indent="0.4861in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Обычный" style:family="paragraph">
      <style:paragraph-properties style:text-autospace="none" fo:text-indent="0.4861in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Обычный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Row199" style:family="table-row">
      <style:table-row-properties style:min-row-height="0.7069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Обычный" style:family="paragraph">
      <style:paragraph-properties style:text-autospace="none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4" style:parent-style-name="Обычный" style:family="paragraph">
      <style:paragraph-properties style:text-autospace="none" fo:text-indent="0.4861in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Обычный" style:family="paragraph">
      <style:paragraph-properties style:text-autospace="none" fo:text-indent="0.4861in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0.1138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Обычный" style:family="paragraph">
      <style:paragraph-properties style:text-autospace="none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4" style:parent-style-name="Обычный" style:family="paragraph">
      <style:paragraph-properties style:text-autospace="none" fo:text-align="justify" fo:text-indent="0.4861in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Обычный" style:family="paragraph">
      <style:paragraph-properties style:text-autospace="none" fo:text-align="justify" fo:text-indent="0.4861in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style:text-autospace="none" fo:text-align="justify"/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justify" fo:text-indent="0.4861in"/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text-indent="0.4861in"/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center" fo:text-indent="0.4861in"/>
    </style:style>
    <style:style style:name="T223" style:parent-style-name="Заголовок4_" style:family="text">
      <style:text-properties fo:color="#00000A" fo:font-size="14pt" style:font-size-asian="14pt" style:font-size-complex="14pt"/>
    </style:style>
    <style:style style:name="P224" style:parent-style-name="Заголовок2" style:family="paragraph">
      <style:paragraph-properties fo:widows="0" fo:orphans="0" fo:text-align="center" fo:margin-top="0in"/>
    </style:style>
    <style:style style:name="T225" style:parent-style-name="Заголовок4_" style:family="text">
      <style:text-properties style:font-name-asian="Calibri" fo:color="#00000A" fo:font-size="14pt" style:font-size-asian="14pt" style:font-size-complex="14pt"/>
    </style:style>
    <style:style style:name="T226" style:parent-style-name="Заголовок4_" style:family="text">
      <style:text-properties style:font-name-asian="Calibri" fo:color="#00000A" fo:font-size="14pt" style:font-size-asian="14pt" style:font-size-complex="14pt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style:text-autospace="none" fo:text-align="justify"/>
      <style:text-properties style:font-name="Times New Roman" style:font-weight-complex="bold" fo:font-size="14pt" style:font-size-asian="14pt" style:font-size-complex="14pt"/>
    </style:style>
    <style:style style:name="P231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32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33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34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35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36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37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38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39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40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41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42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43" style:parent-style-name="Обычный" style:family="paragraph">
      <style:paragraph-properties style:text-autospace="none" style:vertical-align="auto" fo:margin-top="0.1131i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fo:language="en" fo:country="US" style:language-asian="ar" style:country-asian="SA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fo:language="en" fo:country="US" style:language-asian="ar" style:country-asian="S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49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50" style:parent-style-name="Обычный" style:family="paragraph">
      <style:paragraph-properties style:text-autospace="none" style:vertical-align="auto" fo:margin-top="0.1131i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fo:language="en" fo:country="US" style:language-asian="ar" style:country-asian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fo:language="en" fo:country="US" style:language-asian="ar" style:country-asian="S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fo:language="en" fo:country="US" style:language-asian="ar" style:country-asian="SA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fo:language="en" fo:country="US" style:language-asian="ar" style:country-asian="SA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fo:language="en" fo:country="US" style:language-asian="ar" style:country-asian="SA"/>
    </style:style>
    <style:style style:name="P261" style:parent-style-name="Обычный" style:family="paragraph">
      <style:paragraph-properties style:text-autospace="none" style:vertical-align="auto" fo:margin-top="0.1131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fo:language="en" fo:country="US" style:language-asian="ar" style:country-asian="SA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fo:language="en" fo:country="US" style:language-asian="ar" style:country-asian="S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fo:language="en" fo:country="US" style:language-asian="ar" style:country-asian="SA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fo:language="en" fo:country="US" style:language-asian="ar" style:country-asian="SA"/>
    </style:style>
    <style:style style:name="P269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70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71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72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73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74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75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76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77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78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79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80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81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82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83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84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85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86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87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88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89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90" style:parent-style-name="Обычный" style:family="paragraph">
      <style:paragraph-properties style:text-autospace="none" style:vertical-align="auto" fo:margin-top="0.1131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fo:language="en" fo:country="US" style:language-asian="ar" style:country-asian="SA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fo:language="en" fo:country="US" style:language-asian="ar" style:country-asian="SA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97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98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299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300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fo:font-size="14pt" style:font-size-asian="14pt" style:font-size-complex="14pt" style:language-asian="ar" style:country-asian="SA"/>
    </style:style>
    <style:style style:name="P301" style:parent-style-name="Обычный" style:family="paragraph">
      <style:paragraph-properties style:text-autospace="none" style:vertical-align="auto" fo:margin-top="0.1131in"/>
      <style:text-properties style:font-name="Times New Roman" style:font-name-asian="Times New Roman" style:font-name-complex="Times New Roman" fo:letter-spacing="-0.0076in" style:letter-kerning="false" style:language-asian="ar" style:country-asian="SA"/>
    </style:style>
    <style:style style:name="P302" style:parent-style-name="Обычный" style:family="paragraph">
      <style:paragraph-properties style:text-autospace="none" fo:text-align="justify"/>
      <style:text-properties style:font-name="Times New Roman" style:font-weight-complex="bold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4" style:parent-style-name="Обычный" style:family="paragraph">
      <style:paragraph-properties style:text-autospace="none" fo:text-align="justify"/>
    </style:style>
    <style:style style:name="T30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09" style:parent-style-name="Обычный" style:family="paragraph">
      <style:paragraph-properties style:text-autospace="none" fo:text-align="justify"/>
      <style:text-properties style:font-name="Times New Roman" style:font-weight-complex="bold" fo:font-size="14pt" style:font-size-asian="14pt" style:font-size-complex="14pt"/>
    </style:style>
    <style:style style:name="P310" style:parent-style-name="Обычный" style:family="paragraph">
      <style:paragraph-properties style:text-autospace="none" fo:text-align="justify"/>
      <style:text-properties style:font-name="Times New Roman" style:font-weight-complex="bold" fo:font-size="14pt" style:font-size-asian="14pt" style:font-size-complex="14pt"/>
    </style:style>
    <style:style style:name="P311" style:parent-style-name="Обычный" style:family="paragraph">
      <style:paragraph-properties style:text-autospace="none" fo:text-align="justify"/>
    </style:style>
    <style:style style:name="T3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16" style:parent-style-name="Обычный" style:family="paragraph">
      <style:paragraph-properties style:text-autospace="none" fo:text-align="justify"/>
    </style:style>
    <style:style style:name="T31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21" style:parent-style-name="Обычный" style:family="paragraph">
      <style:paragraph-properties style:text-autospace="none" fo:text-align="justify"/>
    </style:style>
    <style:style style:name="T3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26" style:parent-style-name="Обычный" style:family="paragraph">
      <style:paragraph-properties style:text-autospace="none" fo:text-align="justify"/>
    </style:style>
    <style:style style:name="T3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justify"/>
    </style:style>
    <style:style style:name="T33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35" style:parent-style-name="Обычный" style:family="paragraph">
      <style:paragraph-properties style:text-autospace="none" fo:text-align="justify"/>
    </style:style>
    <style:style style:name="T3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39" style:parent-style-name="Обычный" style:family="paragraph">
      <style:paragraph-properties style:text-autospace="none" fo:text-align="justify"/>
    </style:style>
    <style:style style:name="T3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44" style:parent-style-name="Обычный" style:family="paragraph">
      <style:paragraph-properties style:text-autospace="none" fo:text-align="justify"/>
    </style:style>
    <style:style style:name="T3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justify"/>
    </style:style>
    <style:style style:name="T3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53" style:parent-style-name="Обычный" style:family="paragraph">
      <style:paragraph-properties style:text-autospace="none" fo:text-align="justify"/>
    </style:style>
    <style:style style:name="T35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57" style:parent-style-name="Обычный" style:family="paragraph">
      <style:paragraph-properties style:text-autospace="none" fo:text-align="justify"/>
    </style:style>
    <style:style style:name="T35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62" style:parent-style-name="Обычный" style:family="paragraph">
      <style:paragraph-properties style:text-autospace="none" fo:text-align="justify"/>
    </style:style>
    <style:style style:name="T36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67" style:parent-style-name="Обычный" style:family="paragraph">
      <style:paragraph-properties style:text-autospace="none" fo:text-align="justify"/>
    </style:style>
    <style:style style:name="T36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72" style:parent-style-name="Обычный" style:family="paragraph">
      <style:paragraph-properties style:text-autospace="none" fo:text-align="justify"/>
    </style:style>
    <style:style style:name="T37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justify"/>
    </style:style>
    <style:style style:name="T37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83" style:parent-style-name="Обычный" style:family="paragraph">
      <style:paragraph-properties style:text-autospace="none" fo:text-align="justify"/>
    </style:style>
    <style:style style:name="T38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87" style:parent-style-name="Обычный" style:family="paragraph">
      <style:paragraph-properties style:text-autospace="none" fo:text-align="justify"/>
    </style:style>
    <style:style style:name="T38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92" style:parent-style-name="Обычный" style:family="paragraph">
      <style:paragraph-properties style:text-autospace="none" fo:text-align="justify"/>
    </style:style>
    <style:style style:name="T39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97" style:parent-style-name="Обычный" style:family="paragraph">
      <style:paragraph-properties style:text-autospace="none" fo:text-align="justify"/>
    </style:style>
    <style:style style:name="T39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02" style:parent-style-name="Обычный" style:family="paragraph">
      <style:paragraph-properties style:text-autospace="none" fo:text-align="justify"/>
    </style:style>
    <style:style style:name="T40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07" style:parent-style-name="Обычный" style:family="paragraph">
      <style:paragraph-properties style:text-autospace="none" fo:text-align="justify"/>
    </style:style>
    <style:style style:name="T40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/>
    </style:style>
    <style:style style:name="T4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/>
    </style:style>
    <style:style style:name="T41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20" style:parent-style-name="Обычный" style:family="paragraph">
      <style:paragraph-properties style:text-autospace="none" fo:text-align="justify"/>
    </style:style>
    <style:style style:name="T4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25" style:parent-style-name="Обычный" style:family="paragraph">
      <style:paragraph-properties style:text-autospace="none" fo:text-align="justify"/>
    </style:style>
    <style:style style:name="T4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29" style:parent-style-name="Обычный" style:family="paragraph">
      <style:paragraph-properties style:text-autospace="none" fo:text-align="justify"/>
    </style:style>
    <style:style style:name="T43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33" style:parent-style-name="Обычный" style:family="paragraph">
      <style:paragraph-properties style:text-autospace="none" fo:text-align="justify"/>
    </style:style>
    <style:style style:name="T4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39" style:parent-style-name="Обычный" style:family="paragraph">
      <style:paragraph-properties style:text-autospace="none" fo:text-align="justify"/>
    </style:style>
    <style:style style:name="T4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44" style:parent-style-name="Обычный" style:family="paragraph">
      <style:paragraph-properties style:text-autospace="none" fo:text-align="justify"/>
    </style:style>
    <style:style style:name="T4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50" style:parent-style-name="Обычный" style:family="paragraph">
      <style:paragraph-properties style:text-autospace="none" fo:text-align="justify"/>
    </style:style>
    <style:style style:name="T45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55" style:parent-style-name="Обычный" style:family="paragraph">
      <style:paragraph-properties style:text-autospace="none" fo:text-align="justify"/>
    </style:style>
    <style:style style:name="T45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60" style:parent-style-name="Обычный" style:family="paragraph">
      <style:paragraph-properties style:text-autospace="none" fo:text-align="justify"/>
    </style:style>
    <style:style style:name="T46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64" style:parent-style-name="Обычный" style:family="paragraph">
      <style:paragraph-properties style:text-autospace="none" fo:text-align="justify"/>
    </style:style>
    <style:style style:name="T46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68" style:parent-style-name="Обычный" style:family="paragraph">
      <style:paragraph-properties style:text-autospace="none" fo:text-align="justify"/>
    </style:style>
    <style:style style:name="T4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72" style:parent-style-name="Обычный" style:family="paragraph">
      <style:paragraph-properties style:text-autospace="none" fo:text-align="justify"/>
    </style:style>
    <style:style style:name="T4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75" style:parent-style-name="Обычный" style:family="paragraph">
      <style:paragraph-properties style:text-autospace="none" fo:text-align="justify"/>
      <style:text-properties style:font-name="Times New Roman" style:font-weight-complex="bold" fo:font-size="14pt" style:font-size-asian="14pt" style:font-size-complex="14pt"/>
    </style:style>
    <style:style style:name="P476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47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fo:hyphenate="true"/>
    </style:style>
    <style:style style:name="P47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fo:hyphenate="true"/>
    </style:style>
    <style:style style:name="TableColumn480" style:family="table-column">
      <style:table-column-properties style:column-width="0.534in"/>
    </style:style>
    <style:style style:name="TableColumn481" style:family="table-column">
      <style:table-column-properties style:column-width="2.1847in"/>
    </style:style>
    <style:style style:name="TableColumn482" style:family="table-column">
      <style:table-column-properties style:column-width="1.3076in"/>
    </style:style>
    <style:style style:name="TableColumn483" style:family="table-column">
      <style:table-column-properties style:column-width="1.7701in"/>
    </style:style>
    <style:style style:name="TableColumn484" style:family="table-column">
      <style:table-column-properties style:column-width="1.6784in"/>
    </style:style>
    <style:style style:name="Table479" style:family="table">
      <style:table-properties style:width="7.2611in" fo:margin-left="-0.0784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center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0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0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0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0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0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0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0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0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51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1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51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52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52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535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P54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P54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4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4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4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5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5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5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5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5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5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5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6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63" style:parent-style-name="Обычный" style:family="paragraph">
      <style:paragraph-properties style:vertical-align="auto" fo:margin-top="0.0694in"/>
      <style:text-properties fo:hyphenate="true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56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70" style:parent-style-name="Обычный" style:family="paragraph">
      <style:paragraph-properties style:vertical-align="auto" fo:margin-top="0.0694in"/>
      <style:text-properties fo:hyphenate="true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57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7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7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590" style:parent-style-name="Основнойшрифтабзаца" style:family="text">
      <style:text-properties style:font-name-asian="Calibri" style:letter-kerning="false"/>
    </style:style>
    <style:style style:name="T591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9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0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0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0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60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613" style:parent-style-name="Основнойшрифтабзаца" style:family="text">
      <style:text-properties style:font-name-asian="Times New Roman" style:letter-kerning="false" fo:font-size="13.5pt" style:font-size-asian="13.5pt" style:font-size-complex="13.5pt" style:language-asian="ru" style:country-asian="RU"/>
    </style:style>
    <style:style style:name="T614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615" style:parent-style-name="Основнойшрифтабзаца" style:family="text">
      <style:text-properties style:font-name="Calibri" style:font-name-asian="Calibri" style:letter-kerning="false" fo:font-size="14pt" style:font-size-asian="14pt" style:font-size-complex="14pt"/>
    </style:style>
    <style:style style:name="T616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1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62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2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2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2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2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2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2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3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3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3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3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3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3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3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3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3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3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4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43" style:parent-style-name="Обычный" style:family="paragraph">
      <style:paragraph-properties style:vertical-align="auto" fo:margin-top="0.0694in"/>
      <style:text-properties fo:hyphenate="true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647" style:parent-style-name="Обычный" style:family="paragraph">
      <style:paragraph-properties style:vertical-align="auto" fo:margin-top="0.0694in"/>
      <style:text-properties fo:hyphenate="true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65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5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5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54" style:parent-style-name="Обычный" style:family="paragraph">
      <style:paragraph-properties style:vertical-align="auto" fo:margin-top="0.0694in"/>
      <style:text-properties fo:hyphenate="true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65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5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6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6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6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6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6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6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673" style:parent-style-name="Основнойшрифтабзаца" style:family="text">
      <style:text-properties style:font-name="Calibri" style:font-name-asian="Calibri" style:letter-kerning="false" fo:font-size="14pt" style:font-size-asian="14pt" style:font-size-complex="14pt"/>
    </style:style>
    <style:style style:name="T674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7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67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8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8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8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8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8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8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8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8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9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9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9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9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9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9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9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9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9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9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0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0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fo:hyphenate="true"/>
    </style:style>
    <style:style style:name="P70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fo:hyphenate="true"/>
    </style:style>
    <style:style style:name="P705" style:parent-style-name="Обычный" style:family="paragraph">
      <style:paragraph-properties style:vertical-align="auto" fo:margin-top="0.0694in"/>
      <style:text-properties fo:hyphenate="true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/>
    </style:style>
    <style:style style:name="P70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fo:hyphenate="true"/>
    </style:style>
    <style:style style:name="P710" style:parent-style-name="Обычный" style:family="paragraph">
      <style:paragraph-properties style:vertical-align="auto" fo:margin-top="0.0694in"/>
      <style:text-properties fo:hyphenate="true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/>
    </style:style>
    <style:style style:name="P71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fo:hyphenate="true"/>
    </style:style>
    <style:style style:name="P71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fo:hyphenate="true"/>
    </style:style>
    <style:style style:name="P71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fo:hyphenate="true"/>
    </style:style>
    <style:style style:name="P71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fo:hyphenate="true"/>
    </style:style>
    <style:style style:name="P71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fo:hyphenate="true"/>
    </style:style>
    <style:style style:name="P71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fo:hyphenate="true"/>
    </style:style>
    <style:style style:name="P72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fo:hyphenate="true"/>
    </style:style>
    <style:style style:name="P72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fo:hyphenate="true"/>
    </style:style>
    <style:style style:name="P72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веб" style:family="paragraph">
      <style:text-properties style:font-name-asian="Times New Roman" style:letter-kerning="false" style:language-asian="ru" style:country-asian="RU"/>
    </style:style>
    <style:style style:name="P733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3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73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73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73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74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74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74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74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74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74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74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74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5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5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5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75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75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веб" style:family="paragraph">
      <style:text-properties style:font-name-asian="Times New Roman" style:letter-kerning="false" style:language-asian="ru" style:country-asian="RU"/>
    </style:style>
    <style:style style:name="P766" style:parent-style-name="Обычныйвеб" style:family="paragraph">
      <style:text-properties style:font-name-asian="Times New Roman" style:letter-kerning="false" style:language-asian="ru" style:country-asian="RU"/>
    </style:style>
    <style:style style:name="P767" style:parent-style-name="Обычныйвеб" style:family="paragraph">
      <style:text-properties style:font-name-asian="Times New Roman" style:letter-kerning="false" style:language-asian="ru" style:country-asian="RU"/>
    </style:style>
    <style:style style:name="P768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7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7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7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7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8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веб" style:family="paragraph">
      <style:text-properties style:font-name-asian="Times New Roman" style:letter-kerning="false" style:language-asian="ru" style:country-asian="RU"/>
    </style:style>
    <style:style style:name="P788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9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9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9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веб" style:family="paragraph">
      <style:text-properties style:font-name-asian="Times New Roman" style:letter-kerning="false" style:language-asian="ru" style:country-asian="RU"/>
    </style:style>
    <style:style style:name="T806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807" style:parent-style-name="Основнойшрифтабзаца" style:family="text">
      <style:text-properties style:font-name="Calibri" style:font-name-asian="Times New Roman" style:font-name-complex="Tahoma" style:letter-kerning="false" fo:font-size="11pt" style:font-size-asian="11pt" style:font-size-complex="11pt" style:language-asian="ru" style:country-asian="RU"/>
    </style:style>
    <style:style style:name="T808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1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1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1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1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2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2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text-properties fo:font-size="14pt" style:font-size-asian="14pt" style:font-size-complex="14pt"/>
    </style:style>
    <style:style style:name="P829" style:parent-style-name="Обычный" style:family="paragraph">
      <style:text-properties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3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3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3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text-properties fo:font-size="14pt" style:font-size-asian="14pt" style:font-size-complex="14pt"/>
    </style:style>
    <style:style style:name="P847" style:parent-style-name="Обычный" style:family="paragraph">
      <style:text-properties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5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5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text-properties fo:font-size="14pt" style:font-size-asian="14pt" style:font-size-complex="14pt"/>
    </style:style>
    <style:style style:name="P864" style:parent-style-name="Обычный" style:family="paragraph">
      <style:text-properties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7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7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7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7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7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7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7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7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7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881" style:parent-style-name="Основнойшрифтабзаца" style:family="text">
      <style:text-properties fo:font-size="13.5pt" style:font-size-asian="13.5pt" style:font-size-complex="13.5pt"/>
    </style:style>
    <style:style style:name="P882" style:parent-style-name="Обычныйвеб" style:family="paragraph">
      <style:text-properties fo:font-size="13.5pt" style:font-size-asian="13.5pt" style:font-size-complex="13.5pt"/>
    </style:style>
    <style:style style:name="P883" style:parent-style-name="Обычныйвеб" style:family="paragraph">
      <style:text-properties fo:font-size="13.5pt" style:font-size-asian="13.5pt" style:font-size-complex="13.5pt"/>
    </style:style>
    <style:style style:name="P884" style:parent-style-name="Обычныйвеб" style:family="paragraph">
      <style:text-properties fo:font-size="13.5pt" style:font-size-asian="13.5pt" style:font-size-complex="13.5pt"/>
    </style:style>
    <style:style style:name="P885" style:parent-style-name="Обычныйвеб" style:family="paragraph">
      <style:text-properties fo:font-size="13.5pt" style:font-size-asian="13.5pt" style:font-size-complex="13.5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веб" style:family="paragraph">
      <style:text-properties style:font-name-asian="Times New Roman" style:letter-kerning="false" style:language-asian="ru" style:country-asian="RU"/>
    </style:style>
    <style:style style:name="P893" style:parent-style-name="Обычныйвеб" style:family="paragraph">
      <style:text-properties style:font-name-asian="Times New Roman" style:letter-kerning="false" style:language-asian="ru" style:country-asian="RU"/>
    </style:style>
    <style:style style:name="P894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9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9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99" style:parent-style-name="Обычный" style:family="paragraph">
      <style:paragraph-properties style:vertical-align="auto" fo:margin-top="0.0694in"/>
      <style:text-properties fo:hyphenate="true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0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1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2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3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3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3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949" style:family="table-row">
      <style:table-row-properties style:min-row-height="1.4986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5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5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5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5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5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5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vertical-align="auto" fo:margin-top="0.0694in"/>
      <style:text-properties style:font-name-asian="Times New Roman" style:letter-kerning="false" style:language-asian="ru" style:country-asian="RU" fo:hyphenate="true"/>
    </style:style>
    <style:style style:name="P96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969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970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971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7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7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7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7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7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8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8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8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8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8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8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8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9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92" style:parent-style-name="Обычный" style:family="paragraph">
      <style:paragraph-properties style:vertical-align="auto" fo:margin-top="0.0694in"/>
      <style:text-properties fo:hyphenate="true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99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веб" style:family="paragraph">
      <style:text-properties style:font-name-asian="Times New Roman" style:letter-kerning="false" style:language-asian="ru" style:country-asian="RU"/>
    </style:style>
    <style:style style:name="T1008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009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010" style:parent-style-name="Основнойшрифтабзаца" style:family="text">
      <style:text-properties style:font-name="Calibri" style:font-name-asian="Calibri" style:letter-kerning="false" fo:font-size="14pt" style:font-size-asian="14pt" style:font-size-complex="14pt"/>
    </style:style>
    <style:style style:name="T1011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1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1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1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1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1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2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2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2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2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2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2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2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2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3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3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3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3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3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3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3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3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3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3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4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4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4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4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4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4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4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4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4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4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5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5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5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5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5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5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5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5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5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5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6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63" style:parent-style-name="Обычный" style:family="paragraph">
      <style:paragraph-properties fo:text-align="justify" style:vertical-align="auto" fo:margin-top="0.0694in" fo:margin-left="0.2201in">
        <style:tab-stops/>
      </style:paragraph-properties>
      <style:text-properties fo:hyphenate="true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06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68" style:parent-style-name="Обычный" style:family="paragraph">
      <style:paragraph-properties style:vertical-align="auto" fo:margin-top="0.0694in"/>
      <style:text-properties fo:hyphenate="true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081" style:parent-style-name="Обычный" style:family="paragraph">
      <style:paragraph-properties style:vertical-align="auto" fo:margin-top="0.0694in"/>
      <style:text-properties fo:hyphenate="true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09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95" style:parent-style-name="Обычный" style:family="paragraph">
      <style:paragraph-properties style:vertical-align="auto" fo:margin-top="0.0694in"/>
      <style:text-properties fo:hyphenate="true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11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style:vertical-align="auto" fo:margin-top="0.0694in"/>
      <style:text-properties fo:hyphenate="true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13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3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3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4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41" style:parent-style-name="Обычный" style:family="paragraph">
      <style:paragraph-properties style:vertical-align="auto" fo:margin-top="0.0694in"/>
      <style:text-properties fo:hyphenate="true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14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4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4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4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4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5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5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5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5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5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55" style:parent-style-name="Обычный" style:family="paragraph">
      <style:paragraph-properties style:vertical-align="auto" fo:margin-top="0.0694in"/>
      <style:text-properties fo:hyphenate="true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15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6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6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6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6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6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65" style:parent-style-name="Обычный" style:family="paragraph">
      <style:paragraph-properties style:vertical-align="auto" fo:margin-top="0.0694in"/>
      <style:text-properties fo:hyphenate="true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16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7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7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7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7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7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7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7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7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7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7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8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8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8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8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8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8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8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8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8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9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9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9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9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19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0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0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0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0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0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0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0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0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0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0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1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1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1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1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1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1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1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1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1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1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2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2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2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2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2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2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2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2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2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3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32" style:parent-style-name="Обычный" style:family="paragraph">
      <style:paragraph-properties style:vertical-align="auto" fo:margin-top="0.0694in"/>
      <style:text-properties fo:hyphenate="true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239" style:parent-style-name="Обычный" style:family="paragraph">
      <style:paragraph-properties style:vertical-align="auto" fo:margin-top="0.0694in"/>
      <style:text-properties fo:hyphenate="true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252" style:parent-style-name="Обычный" style:family="paragraph">
      <style:paragraph-properties style:vertical-align="auto" fo:margin-top="0.0694in"/>
      <style:text-properties fo:hyphenate="true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265" style:parent-style-name="Обычный" style:family="paragraph">
      <style:paragraph-properties style:vertical-align="auto" fo:margin-top="0.0694in"/>
      <style:text-properties fo:hyphenate="true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27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7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style:vertical-align="auto" fo:margin-top="0.0694in"/>
      <style:text-properties fo:hyphenate="true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30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0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0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10" style:parent-style-name="Обычный" style:family="paragraph">
      <style:paragraph-properties style:vertical-align="auto" fo:margin-top="0.0694in"/>
      <style:text-properties fo:hyphenate="true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31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1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1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1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1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1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2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2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2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2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24" style:parent-style-name="Обычный" style:family="paragraph">
      <style:paragraph-properties style:vertical-align="auto" fo:margin-top="0.0694in"/>
      <style:text-properties fo:hyphenate="true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32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2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3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3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3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3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3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3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3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3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3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3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4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4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4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4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4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4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4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5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веб" style:family="paragraph">
      <style:text-properties style:font-name-asian="Times New Roman" style:letter-kerning="false" style:language-asian="ru" style:country-asian="RU"/>
    </style:style>
    <style:style style:name="P1364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Заголовок3" style:family="paragraph">
      <style:text-properties style:language-asian="ru" style:country-asian="RU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P137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веб" style:family="paragraph">
      <style:text-properties style:font-name-asian="Times New Roman" style:letter-kerning="false" style:language-asian="ru" style:country-asian="RU"/>
    </style:style>
    <style:style style:name="P1380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0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0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0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0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0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0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10" style:parent-style-name="Обычный" style:family="paragraph">
      <style:paragraph-properties style:vertical-align="auto" fo:margin-top="0.0694in"/>
      <style:text-properties fo:hyphenate="true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41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15" style:parent-style-name="Обычный" style:family="paragraph">
      <style:paragraph-properties style:vertical-align="auto" fo:margin-top="0.0694in"/>
      <style:text-properties fo:hyphenate="true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42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vertical-align="auto" fo:margin-top="0.0694in"/>
      <style:text-properties style:font-name-asian="Times New Roman" style:letter-kerning="false" style:language-asian="ru" style:country-asian="RU" fo:hyphenate="true"/>
    </style:style>
    <style:style style:name="P142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430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431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432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433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434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435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436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437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438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439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440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441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442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443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444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445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4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4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5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5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5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5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59" style:parent-style-name="Обычный" style:family="paragraph">
      <style:paragraph-properties style:vertical-align="auto" fo:margin-top="0.0694in"/>
      <style:text-properties fo:hyphenate="true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46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6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7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веб" style:family="paragraph">
      <style:text-properties style:font-name-asian="Times New Roman" style:letter-kerning="false" style:language-asian="ru" style:country-asian="RU"/>
    </style:style>
    <style:style style:name="P1489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9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9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9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9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9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0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0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0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05" style:parent-style-name="Обычный" style:family="paragraph">
      <style:paragraph-properties style:vertical-align="auto" fo:margin-top="0.0694in"/>
      <style:text-properties fo:hyphenate="true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51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1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1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1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style:vertical-align="auto" fo:margin-top="0.0694in"/>
      <style:text-properties fo:hyphenate="true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53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3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3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3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4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4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4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4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4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4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4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4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4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4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5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5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5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55" style:parent-style-name="Обычный" style:family="paragraph">
      <style:paragraph-properties style:vertical-align="auto" fo:margin-top="0.0694in"/>
      <style:text-properties fo:hyphenate="true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55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6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6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62" style:parent-style-name="Обычный" style:family="paragraph">
      <style:paragraph-properties style:vertical-align="auto" fo:margin-top="0.0694in"/>
      <style:text-properties fo:hyphenate="true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56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67" style:parent-style-name="Обычный" style:family="paragraph">
      <style:paragraph-properties style:vertical-align="auto" fo:margin-top="0.0694in"/>
      <style:text-properties fo:hyphenate="true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57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7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8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8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9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9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9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9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9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9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9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9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0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0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0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0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0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0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0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0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0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1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1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1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1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1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1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1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1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2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2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2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2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24" style:parent-style-name="Обычный" style:family="paragraph">
      <style:paragraph-properties style:vertical-align="auto" fo:margin-top="0.0694in"/>
      <style:text-properties fo:hyphenate="true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62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2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3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31" style:parent-style-name="Обычный" style:family="paragraph">
      <style:paragraph-properties style:vertical-align="auto" fo:margin-top="0.0694in"/>
      <style:text-properties fo:hyphenate="true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63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37" style:parent-style-name="Обычный" style:family="paragraph">
      <style:paragraph-properties style:vertical-align="auto" fo:margin-top="0.0694in"/>
      <style:text-properties fo:hyphenate="true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64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4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веб" style:family="paragraph">
      <style:text-properties style:font-name-asian="Times New Roman" style:letter-kerning="false" style:language-asian="ru" style:country-asian="RU"/>
    </style:style>
    <style:style style:name="P1650" style:parent-style-name="Обычныйвеб" style:family="paragraph">
      <style:text-properties style:font-name-asian="Times New Roman" style:letter-kerning="false" style:language-asian="ru" style:country-asian="RU"/>
    </style:style>
    <style:style style:name="P1651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5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5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5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5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5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5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6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6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6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6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6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6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6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6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6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6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7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7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7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7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7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7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7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8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8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8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8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8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8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8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8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9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9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9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9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9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9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0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0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0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0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1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1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1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1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1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1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1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1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2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5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9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9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9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9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9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9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79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0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0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0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0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0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0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0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0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0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0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1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1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1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1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1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1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1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1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1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1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2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2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2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2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2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2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2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2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3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3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3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3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3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3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3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3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3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3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4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4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4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4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4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4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4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4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4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4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5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5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5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5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8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861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862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863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864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865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866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867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868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869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7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7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7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7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7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7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7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7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8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8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8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8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8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8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8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8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8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8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9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9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9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9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9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9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9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0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0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0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0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0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0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0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0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0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0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1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1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1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15" style:parent-style-name="Обычный" style:family="paragraph">
      <style:paragraph-properties style:vertical-align="auto" fo:margin-top="0.0694in"/>
      <style:text-properties fo:hyphenate="true"/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92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27" style:parent-style-name="Обычный" style:family="paragraph">
      <style:paragraph-properties style:vertical-align="auto" fo:margin-top="0.0694in"/>
      <style:text-properties fo:hyphenate="true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93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3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3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3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35" style:parent-style-name="Обычный" style:family="paragraph">
      <style:paragraph-properties style:vertical-align="auto" fo:margin-top="0.0694in"/>
      <style:text-properties fo:hyphenate="true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93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9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T1950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951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1952" style:parent-style-name="Основнойшрифтабзаца" style:family="text">
      <style:text-properties style:font-name="Calibri" style:font-name-asian="Calibri" style:letter-kerning="false" fo:font-size="14pt" style:font-size-asian="14pt" style:font-size-complex="14pt"/>
    </style:style>
    <style:style style:name="T1953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5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5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5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5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6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6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6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6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6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6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6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6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6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6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7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7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7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7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7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7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7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8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8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8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8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8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8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8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8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9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9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9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9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9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9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9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веб" style:family="paragraph">
      <style:text-properties style:font-name-asian="Times New Roman" style:letter-kerning="false" style:language-asian="ru" style:country-asian="RU"/>
    </style:style>
    <style:style style:name="P2003" style:parent-style-name="Обычныйвеб" style:family="paragraph">
      <style:text-properties style:font-name-asian="Times New Roman" style:letter-kerning="false" style:language-asian="ru" style:country-asian="RU"/>
    </style:style>
    <style:style style:name="P2004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0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0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0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10" style:parent-style-name="Обычный" style:family="paragraph">
      <style:paragraph-properties style:vertical-align="auto" fo:margin-top="0.0694in"/>
      <style:text-properties fo:hyphenate="true"/>
    </style:style>
    <style:style style:name="T20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01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1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2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2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2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2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2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3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3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3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3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3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3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3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3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3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3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4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4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4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4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4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4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4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4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4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4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5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5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5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5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5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5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5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5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5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5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6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6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6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6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6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6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6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6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6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6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7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7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7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7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7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7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7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7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7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7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8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8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8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8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8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8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8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8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8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8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9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9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9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9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9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9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9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9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9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9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10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10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10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10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10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10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10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10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10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10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11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11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11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11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text-properties fo:font-size="14pt" style:font-size-asian="14pt" style:font-size-complex="14pt"/>
    </style:style>
    <style:style style:name="P2116" style:parent-style-name="Обычный" style:family="paragraph">
      <style:text-properties fo:font-size="14pt" style:font-size-asian="14pt" style:font-size-complex="14pt"/>
    </style:style>
    <style:style style:name="P2117" style:parent-style-name="Обычный" style:family="paragraph">
      <style:text-properties fo:font-size="14pt" style:font-size-asian="14pt" style:font-size-complex="14pt"/>
    </style:style>
    <style:style style:name="P2118" style:parent-style-name="Обычный" style:family="paragraph">
      <style:text-properties fo:font-size="14pt" style:font-size-asian="14pt" style:font-size-complex="14pt"/>
    </style:style>
    <style:style style:name="P2119" style:parent-style-name="Обычный" style:family="paragraph">
      <style:text-properties fo:font-size="14pt" style:font-size-asian="14pt" style:font-size-complex="14pt"/>
    </style:style>
    <style:style style:name="P2120" style:parent-style-name="Обычный" style:family="paragraph">
      <style:text-properties fo:font-size="14pt" style:font-size-asian="14pt" style:font-size-complex="14pt"/>
    </style:style>
    <style:style style:name="P2121" style:parent-style-name="Обычный" style:family="paragraph">
      <style:text-properties fo:font-size="14pt" style:font-size-asian="14pt" style:font-size-complex="14pt"/>
    </style:style>
    <style:style style:name="P2122" style:parent-style-name="Обычный" style:family="paragraph">
      <style:text-properties fo:font-size="14pt" style:font-size-asian="14pt" style:font-size-complex="14pt"/>
    </style:style>
    <style:style style:name="P2123" style:parent-style-name="Обычный" style:family="paragraph">
      <style:text-properties fo:font-size="14pt" style:font-size-asian="14pt" style:font-size-complex="14pt"/>
    </style:style>
    <style:style style:name="P2124" style:parent-style-name="Обычный" style:family="paragraph">
      <style:text-properties fo:font-size="14pt" style:font-size-asian="14pt" style:font-size-complex="14pt"/>
    </style:style>
    <style:style style:name="P2125" style:parent-style-name="Обычный" style:family="paragraph">
      <style:text-properties fo:font-size="14pt" style:font-size-asian="14pt" style:font-size-complex="14pt"/>
    </style:style>
    <style:style style:name="P2126" style:parent-style-name="Обычный" style:family="paragraph">
      <style:text-properties fo:font-size="14pt" style:font-size-asian="14pt" style:font-size-complex="14pt"/>
    </style:style>
    <style:style style:name="P2127" style:parent-style-name="Обычный" style:family="paragraph">
      <style:text-properties fo:font-size="14pt" style:font-size-asian="14pt" style:font-size-complex="14pt"/>
    </style:style>
    <style:style style:name="P2128" style:parent-style-name="Обычный" style:family="paragraph">
      <style:text-properties fo:font-size="14pt" style:font-size-asian="14pt" style:font-size-complex="14pt"/>
    </style:style>
    <style:style style:name="P2129" style:parent-style-name="Обычный" style:family="paragraph">
      <style:text-properties fo:font-size="14pt" style:font-size-asian="14pt" style:font-size-complex="14pt"/>
    </style:style>
    <style:style style:name="P2130" style:parent-style-name="Обычный" style:family="paragraph">
      <style:text-properties fo:font-size="14pt" style:font-size-asian="14pt" style:font-size-complex="14pt"/>
    </style:style>
    <style:style style:name="P2131" style:parent-style-name="Обычный" style:family="paragraph">
      <style:text-properties fo:font-size="14pt" style:font-size-asian="14pt" style:font-size-complex="14pt"/>
    </style:style>
    <style:style style:name="P2132" style:parent-style-name="Обычный" style:family="paragraph">
      <style:text-properties fo:font-size="14pt" style:font-size-asian="14pt" style:font-size-complex="14pt"/>
    </style:style>
    <style:style style:name="P2133" style:parent-style-name="Обычный" style:family="paragraph">
      <style:text-properties fo:font-size="14pt" style:font-size-asian="14pt" style:font-size-complex="14pt"/>
    </style:style>
    <style:style style:name="P2134" style:parent-style-name="Обычный" style:family="paragraph">
      <style:text-properties fo:font-size="14pt" style:font-size-asian="14pt" style:font-size-complex="14pt"/>
    </style:style>
    <style:style style:name="P2135" style:parent-style-name="Обычный" style:family="paragraph">
      <style:text-properties fo:font-size="14pt" style:font-size-asian="14pt" style:font-size-complex="14pt"/>
    </style:style>
    <style:style style:name="P2136" style:parent-style-name="Обычный" style:family="paragraph">
      <style:text-properties fo:font-size="14pt" style:font-size-asian="14pt" style:font-size-complex="14pt"/>
    </style:style>
    <style:style style:name="P2137" style:parent-style-name="Обычный" style:family="paragraph">
      <style:text-properties fo:font-size="14pt" style:font-size-asian="14pt" style:font-size-complex="14pt"/>
    </style:style>
    <style:style style:name="P2138" style:parent-style-name="Обычный" style:family="paragraph">
      <style:text-properties fo:font-size="14pt" style:font-size-asian="14pt" style:font-size-complex="14pt"/>
    </style:style>
    <style:style style:name="P2139" style:parent-style-name="Обычный" style:family="paragraph">
      <style:text-properties fo:font-size="14pt" style:font-size-asian="14pt" style:font-size-complex="14pt"/>
    </style:style>
    <style:style style:name="P2140" style:parent-style-name="Обычный" style:family="paragraph">
      <style:text-properties fo:font-size="14pt" style:font-size-asian="14pt" style:font-size-complex="14pt"/>
    </style:style>
    <style:style style:name="P2141" style:parent-style-name="Обычный" style:family="paragraph">
      <style:text-properties fo:font-size="14pt" style:font-size-asian="14pt" style:font-size-complex="14pt"/>
    </style:style>
    <style:style style:name="P2142" style:parent-style-name="Обычный" style:family="paragraph">
      <style:text-properties fo:font-size="14pt" style:font-size-asian="14pt" style:font-size-complex="14pt"/>
    </style:style>
    <style:style style:name="P2143" style:parent-style-name="Обычный" style:family="paragraph">
      <style:text-properties fo:font-size="14pt" style:font-size-asian="14pt" style:font-size-complex="14pt"/>
    </style:style>
    <style:style style:name="P2144" style:parent-style-name="Обычный" style:family="paragraph">
      <style:text-properties fo:font-size="14pt" style:font-size-asian="14pt" style:font-size-complex="14pt"/>
    </style:style>
    <style:style style:name="P2145" style:parent-style-name="Обычный" style:family="paragraph">
      <style:text-properties fo:font-size="14pt" style:font-size-asian="14pt" style:font-size-complex="14pt"/>
    </style:style>
    <style:style style:name="P2146" style:parent-style-name="Обычный" style:family="paragraph">
      <style:text-properties fo:font-size="14pt" style:font-size-asian="14pt" style:font-size-complex="14pt"/>
    </style:style>
    <style:style style:name="P2147" style:parent-style-name="Обычный" style:family="paragraph">
      <style:text-properties fo:font-size="14pt" style:font-size-asian="14pt" style:font-size-complex="14pt"/>
    </style:style>
    <style:style style:name="P2148" style:parent-style-name="Обычный" style:family="paragraph">
      <style:text-properties fo:font-size="14pt" style:font-size-asian="14pt" style:font-size-complex="14pt"/>
    </style:style>
    <style:style style:name="P2149" style:parent-style-name="Обычный" style:family="paragraph">
      <style:text-properties fo:font-size="14pt" style:font-size-asian="14pt" style:font-size-complex="14pt"/>
    </style:style>
    <style:style style:name="P2150" style:parent-style-name="Обычный" style:family="paragraph">
      <style:text-properties fo:font-size="14pt" style:font-size-asian="14pt" style:font-size-complex="14pt"/>
    </style:style>
    <style:style style:name="P2151" style:parent-style-name="Обычный" style:family="paragraph">
      <style:text-properties fo:font-size="14pt" style:font-size-asian="14pt" style:font-size-complex="14pt"/>
    </style:style>
    <style:style style:name="P2152" style:parent-style-name="Обычный" style:family="paragraph">
      <style:text-properties fo:font-size="14pt" style:font-size-asian="14pt" style:font-size-complex="14pt"/>
    </style:style>
    <style:style style:name="P2153" style:parent-style-name="Обычный" style:family="paragraph">
      <style:text-properties fo:font-size="14pt" style:font-size-asian="14pt" style:font-size-complex="14pt"/>
    </style:style>
    <style:style style:name="P2154" style:parent-style-name="Обычный" style:family="paragraph">
      <style:text-properties fo:font-size="14pt" style:font-size-asian="14pt" style:font-size-complex="14pt"/>
    </style:style>
    <style:style style:name="P2155" style:parent-style-name="Обычный" style:family="paragraph">
      <style:text-properties fo:font-size="14pt" style:font-size-asian="14pt" style:font-size-complex="14pt"/>
    </style:style>
    <style:style style:name="P2156" style:parent-style-name="Обычный" style:family="paragraph">
      <style:text-properties fo:font-size="14pt" style:font-size-asian="14pt" style:font-size-complex="14pt"/>
    </style:style>
    <style:style style:name="P2157" style:parent-style-name="Обычный" style:family="paragraph">
      <style:text-properties fo:font-size="14pt" style:font-size-asian="14pt" style:font-size-complex="14pt"/>
    </style:style>
    <style:style style:name="P2158" style:parent-style-name="Обычный" style:family="paragraph">
      <style:text-properties fo:font-size="14pt" style:font-size-asian="14pt" style:font-size-complex="14pt"/>
    </style:style>
    <style:style style:name="P2159" style:parent-style-name="Обычный" style:family="paragraph">
      <style:text-properties fo:font-size="14pt" style:font-size-asian="14pt" style:font-size-complex="14pt"/>
    </style:style>
    <style:style style:name="P2160" style:parent-style-name="Обычный" style:family="paragraph">
      <style:text-properties fo:font-size="14pt" style:font-size-asian="14pt" style:font-size-complex="14pt"/>
    </style:style>
    <style:style style:name="P2161" style:parent-style-name="Обычный" style:family="paragraph">
      <style:text-properties fo:font-size="14pt" style:font-size-asian="14pt" style:font-size-complex="14pt"/>
    </style:style>
    <style:style style:name="P2162" style:parent-style-name="Обычный" style:family="paragraph">
      <style:text-properties fo:font-size="14pt" style:font-size-asian="14pt" style:font-size-complex="14pt"/>
    </style:style>
    <style:style style:name="P2163" style:parent-style-name="Обычный" style:family="paragraph">
      <style:text-properties fo:font-size="14pt" style:font-size-asian="14pt" style:font-size-complex="14pt"/>
    </style:style>
    <style:style style:name="P2164" style:parent-style-name="Обычный" style:family="paragraph">
      <style:text-properties fo:font-size="14pt" style:font-size-asian="14pt" style:font-size-complex="14pt"/>
    </style:style>
    <style:style style:name="P2165" style:parent-style-name="Обычный" style:family="paragraph">
      <style:text-properties fo:font-size="14pt" style:font-size-asian="14pt" style:font-size-complex="14pt"/>
    </style:style>
    <style:style style:name="P2166" style:parent-style-name="Обычный" style:family="paragraph">
      <style:text-properties fo:font-size="14pt" style:font-size-asian="14pt" style:font-size-complex="14pt"/>
    </style:style>
    <style:style style:name="P2167" style:parent-style-name="Обычный" style:family="paragraph">
      <style:text-properties fo:font-size="14pt" style:font-size-asian="14pt" style:font-size-complex="14pt"/>
    </style:style>
    <style:style style:name="P2168" style:parent-style-name="Обычный" style:family="paragraph">
      <style:text-properties fo:font-size="14pt" style:font-size-asian="14pt" style:font-size-complex="14pt"/>
    </style:style>
    <style:style style:name="P2169" style:parent-style-name="Обычный" style:family="paragraph">
      <style:text-properties fo:font-size="14pt" style:font-size-asian="14pt" style:font-size-complex="14pt"/>
    </style:style>
    <style:style style:name="P2170" style:parent-style-name="Обычный" style:family="paragraph">
      <style:text-properties fo:font-size="14pt" style:font-size-asian="14pt" style:font-size-complex="14pt"/>
    </style:style>
    <style:style style:name="P2171" style:parent-style-name="Обычный" style:family="paragraph">
      <style:text-properties fo:font-size="14pt" style:font-size-asian="14pt" style:font-size-complex="14pt"/>
    </style:style>
    <style:style style:name="P2172" style:parent-style-name="Обычный" style:family="paragraph">
      <style:text-properties fo:font-size="14pt" style:font-size-asian="14pt" style:font-size-complex="14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веб" style:family="paragraph">
      <style:text-properties style:font-name-asian="Times New Roman" style:letter-kerning="false" style:language-asian="ru" style:country-asian="RU"/>
    </style:style>
    <style:style style:name="P2180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Обычный" style:family="paragraph">
      <style:text-properties fo:font-size="14pt" style:font-size-asian="14pt" style:font-size-complex="14pt"/>
    </style:style>
    <style:style style:name="P2183" style:parent-style-name="Обычный" style:family="paragraph">
      <style:text-properties fo:font-size="14pt" style:font-size-asian="14pt" style:font-size-complex="14pt"/>
    </style:style>
    <style:style style:name="P2184" style:parent-style-name="Обычный" style:family="paragraph">
      <style:text-properties fo:font-size="14pt" style:font-size-asian="14pt" style:font-size-complex="14pt"/>
    </style:style>
    <style:style style:name="P2185" style:parent-style-name="Обычный" style:family="paragraph">
      <style:text-properties fo:font-size="14pt" style:font-size-asian="14pt" style:font-size-complex="14pt"/>
    </style:style>
    <style:style style:name="P2186" style:parent-style-name="Обычный" style:family="paragraph">
      <style:text-properties fo:font-size="14pt" style:font-size-asian="14pt" style:font-size-complex="14pt"/>
    </style:style>
    <style:style style:name="P2187" style:parent-style-name="Обычный" style:family="paragraph">
      <style:text-properties fo:font-size="14pt" style:font-size-asian="14pt" style:font-size-complex="14pt"/>
    </style:style>
    <style:style style:name="P2188" style:parent-style-name="Обычный" style:family="paragraph">
      <style:text-properties fo:font-size="14pt" style:font-size-asian="14pt" style:font-size-complex="14pt"/>
    </style:style>
    <style:style style:name="P2189" style:parent-style-name="Обычный" style:family="paragraph">
      <style:text-properties fo:font-size="14pt" style:font-size-asian="14pt" style:font-size-complex="14pt"/>
    </style:style>
    <style:style style:name="P2190" style:parent-style-name="Обычный" style:family="paragraph">
      <style:text-properties fo:font-size="14pt" style:font-size-asian="14pt" style:font-size-complex="14pt"/>
    </style:style>
    <style:style style:name="P2191" style:parent-style-name="Обычный" style:family="paragraph">
      <style:text-properties fo:font-size="14pt" style:font-size-asian="14pt" style:font-size-complex="14pt"/>
    </style:style>
    <style:style style:name="P2192" style:parent-style-name="Обычный" style:family="paragraph">
      <style:text-properties fo:font-size="14pt" style:font-size-asian="14pt" style:font-size-complex="14pt"/>
    </style:style>
    <style:style style:name="P2193" style:parent-style-name="Обычный" style:family="paragraph">
      <style:text-properties fo:font-size="14pt" style:font-size-asian="14pt" style:font-size-complex="14pt"/>
    </style:style>
    <style:style style:name="P2194" style:parent-style-name="Обычный" style:family="paragraph">
      <style:text-properties fo:font-size="14pt" style:font-size-asian="14pt" style:font-size-complex="14pt"/>
    </style:style>
    <style:style style:name="P2195" style:parent-style-name="Обычный" style:family="paragraph">
      <style:text-properties fo:font-size="14pt" style:font-size-asian="14pt" style:font-size-complex="14pt"/>
    </style:style>
    <style:style style:name="P2196" style:parent-style-name="Обычный" style:family="paragraph">
      <style:text-properties fo:font-size="14pt" style:font-size-asian="14pt" style:font-size-complex="14pt"/>
    </style:style>
    <style:style style:name="P2197" style:parent-style-name="Обычный" style:family="paragraph">
      <style:text-properties fo:font-size="14pt" style:font-size-asian="14pt" style:font-size-complex="14pt"/>
    </style:style>
    <style:style style:name="P2198" style:parent-style-name="Обычный" style:family="paragraph">
      <style:text-properties fo:font-size="14pt" style:font-size-asian="14pt" style:font-size-complex="14pt"/>
    </style:style>
    <style:style style:name="P2199" style:parent-style-name="Обычный" style:family="paragraph">
      <style:text-properties fo:font-size="14pt" style:font-size-asian="14pt" style:font-size-complex="14pt"/>
    </style:style>
    <style:style style:name="P2200" style:parent-style-name="Обычный" style:family="paragraph">
      <style:text-properties fo:font-size="14pt" style:font-size-asian="14pt" style:font-size-complex="14pt"/>
    </style:style>
    <style:style style:name="P2201" style:parent-style-name="Обычный" style:family="paragraph">
      <style:text-properties fo:font-size="14pt" style:font-size-asian="14pt" style:font-size-complex="14pt"/>
    </style:style>
    <style:style style:name="P2202" style:parent-style-name="Обычный" style:family="paragraph">
      <style:text-properties fo:font-size="14pt" style:font-size-asian="14pt" style:font-size-complex="14pt"/>
    </style:style>
    <style:style style:name="P2203" style:parent-style-name="Обычный" style:family="paragraph">
      <style:text-properties fo:font-size="14pt" style:font-size-asian="14pt" style:font-size-complex="14pt"/>
    </style:style>
    <style:style style:name="P2204" style:parent-style-name="Обычный" style:family="paragraph">
      <style:text-properties fo:font-size="14pt" style:font-size-asian="14pt" style:font-size-complex="14pt"/>
    </style:style>
    <style:style style:name="P2205" style:parent-style-name="Обычный" style:family="paragraph">
      <style:text-properties fo:font-size="14pt" style:font-size-asian="14pt" style:font-size-complex="14pt"/>
    </style:style>
    <style:style style:name="P2206" style:parent-style-name="Обычный" style:family="paragraph">
      <style:text-properties fo:font-size="14pt" style:font-size-asian="14pt" style:font-size-complex="14pt"/>
    </style:style>
    <style:style style:name="P2207" style:parent-style-name="Обычный" style:family="paragraph">
      <style:text-properties fo:font-size="14pt" style:font-size-asian="14pt" style:font-size-complex="14pt"/>
    </style:style>
    <style:style style:name="P2208" style:parent-style-name="Обычный" style:family="paragraph">
      <style:text-properties fo:font-size="14pt" style:font-size-asian="14pt" style:font-size-complex="14pt"/>
    </style:style>
    <style:style style:name="P2209" style:parent-style-name="Обычный" style:family="paragraph">
      <style:text-properties fo:font-size="14pt" style:font-size-asian="14pt" style:font-size-complex="14pt"/>
    </style:style>
    <style:style style:name="P2210" style:parent-style-name="Обычный" style:family="paragraph">
      <style:text-properties fo:font-size="14pt" style:font-size-asian="14pt" style:font-size-complex="14pt"/>
    </style:style>
    <style:style style:name="P2211" style:parent-style-name="Обычный" style:family="paragraph">
      <style:text-properties fo:font-size="14pt" style:font-size-asian="14pt" style:font-size-complex="14pt"/>
    </style:style>
    <style:style style:name="P2212" style:parent-style-name="Обычный" style:family="paragraph">
      <style:text-properties fo:font-size="14pt" style:font-size-asian="14pt" style:font-size-complex="14pt"/>
    </style:style>
    <style:style style:name="P2213" style:parent-style-name="Обычный" style:family="paragraph">
      <style:text-properties fo:font-size="14pt" style:font-size-asian="14pt" style:font-size-complex="14pt"/>
    </style:style>
    <style:style style:name="P2214" style:parent-style-name="Обычный" style:family="paragraph">
      <style:text-properties fo:font-size="14pt" style:font-size-asian="14pt" style:font-size-complex="14pt"/>
    </style:style>
    <style:style style:name="P2215" style:parent-style-name="Обычный" style:family="paragraph">
      <style:text-properties fo:font-size="14pt" style:font-size-asian="14pt" style:font-size-complex="14pt"/>
    </style:style>
    <style:style style:name="P2216" style:parent-style-name="Обычный" style:family="paragraph">
      <style:text-properties fo:font-size="14pt" style:font-size-asian="14pt" style:font-size-complex="14pt"/>
    </style:style>
    <style:style style:name="P2217" style:parent-style-name="Обычный" style:family="paragraph">
      <style:text-properties fo:font-size="14pt" style:font-size-asian="14pt" style:font-size-complex="14pt"/>
    </style:style>
    <style:style style:name="P2218" style:parent-style-name="Обычный" style:family="paragraph">
      <style:text-properties fo:font-size="14pt" style:font-size-asian="14pt" style:font-size-complex="14pt"/>
    </style:style>
    <style:style style:name="P2219" style:parent-style-name="Обычный" style:family="paragraph">
      <style:text-properties fo:font-size="14pt" style:font-size-asian="14pt" style:font-size-complex="14pt"/>
    </style:style>
    <style:style style:name="P2220" style:parent-style-name="Обычный" style:family="paragraph">
      <style:text-properties fo:font-size="14pt" style:font-size-asian="14pt" style:font-size-complex="14pt"/>
    </style:style>
    <style:style style:name="P2221" style:parent-style-name="Обычный" style:family="paragraph">
      <style:text-properties fo:font-size="14pt" style:font-size-asian="14pt" style:font-size-complex="14pt"/>
    </style:style>
    <style:style style:name="P2222" style:parent-style-name="Обычный" style:family="paragraph">
      <style:text-properties fo:font-size="14pt" style:font-size-asian="14pt" style:font-size-complex="14pt"/>
    </style:style>
    <style:style style:name="P2223" style:parent-style-name="Обычный" style:family="paragraph">
      <style:text-properties fo:font-size="14pt" style:font-size-asian="14pt" style:font-size-complex="14pt"/>
    </style:style>
    <style:style style:name="P2224" style:parent-style-name="Обычный" style:family="paragraph">
      <style:text-properties fo:font-size="14pt" style:font-size-asian="14pt" style:font-size-complex="14pt"/>
    </style:style>
    <style:style style:name="P2225" style:parent-style-name="Обычный" style:family="paragraph">
      <style:text-properties fo:font-size="14pt" style:font-size-asian="14pt" style:font-size-complex="14pt"/>
    </style:style>
    <style:style style:name="P2226" style:parent-style-name="Обычный" style:family="paragraph">
      <style:text-properties fo:font-size="14pt" style:font-size-asian="14pt" style:font-size-complex="14pt"/>
    </style:style>
    <style:style style:name="P2227" style:parent-style-name="Обычный" style:family="paragraph">
      <style:text-properties fo:font-size="14pt" style:font-size-asian="14pt" style:font-size-complex="14pt"/>
    </style:style>
    <style:style style:name="P2228" style:parent-style-name="Обычный" style:family="paragraph">
      <style:text-properties fo:font-size="14pt" style:font-size-asian="14pt" style:font-size-complex="14pt"/>
    </style:style>
    <style:style style:name="P2229" style:parent-style-name="Обычный" style:family="paragraph">
      <style:text-properties fo:font-size="14pt" style:font-size-asian="14pt" style:font-size-complex="14pt"/>
    </style:style>
    <style:style style:name="P2230" style:parent-style-name="Обычный" style:family="paragraph">
      <style:text-properties fo:font-size="14pt" style:font-size-asian="14pt" style:font-size-complex="14pt"/>
    </style:style>
    <style:style style:name="P2231" style:parent-style-name="Обычный" style:family="paragraph">
      <style:text-properties fo:font-size="14pt" style:font-size-asian="14pt" style:font-size-complex="14pt"/>
    </style:style>
    <style:style style:name="P2232" style:parent-style-name="Обычный" style:family="paragraph">
      <style:text-properties fo:font-size="14pt" style:font-size-asian="14pt" style:font-size-complex="14pt"/>
    </style:style>
    <style:style style:name="P2233" style:parent-style-name="Обычный" style:family="paragraph">
      <style:text-properties fo:font-size="14pt" style:font-size-asian="14pt" style:font-size-complex="14pt"/>
    </style:style>
    <style:style style:name="P2234" style:parent-style-name="Обычный" style:family="paragraph">
      <style:text-properties fo:font-size="14pt" style:font-size-asian="14pt" style:font-size-complex="14pt"/>
    </style:style>
    <style:style style:name="P2235" style:parent-style-name="Обычный" style:family="paragraph">
      <style:text-properties fo:font-size="14pt" style:font-size-asian="14pt" style:font-size-complex="14pt"/>
    </style:style>
    <style:style style:name="P2236" style:parent-style-name="Обычный" style:family="paragraph">
      <style:text-properties fo:font-size="14pt" style:font-size-asian="14pt" style:font-size-complex="14pt"/>
    </style:style>
    <style:style style:name="P2237" style:parent-style-name="Обычный" style:family="paragraph">
      <style:text-properties fo:font-size="14pt" style:font-size-asian="14pt" style:font-size-complex="14pt"/>
    </style:style>
    <style:style style:name="P2238" style:parent-style-name="Обычный" style:family="paragraph">
      <style:text-properties fo:font-size="14pt" style:font-size-asian="14pt" style:font-size-complex="14pt"/>
    </style:style>
    <style:style style:name="P2239" style:parent-style-name="Обычный" style:family="paragraph">
      <style:text-properties fo:font-size="14pt" style:font-size-asian="14pt" style:font-size-complex="14pt"/>
    </style:style>
    <style:style style:name="P2240" style:parent-style-name="Обычный" style:family="paragraph">
      <style:text-properties fo:font-size="14pt" style:font-size-asian="14pt" style:font-size-complex="14pt"/>
    </style:style>
    <style:style style:name="P2241" style:parent-style-name="Обычный" style:family="paragraph">
      <style:text-properties fo:font-size="14pt" style:font-size-asian="14pt" style:font-size-complex="14pt"/>
    </style:style>
    <style:style style:name="P2242" style:parent-style-name="Обычный" style:family="paragraph">
      <style:text-properties fo:font-size="14pt" style:font-size-asian="14pt" style:font-size-complex="14pt"/>
    </style:style>
    <style:style style:name="P2243" style:parent-style-name="Обычный" style:family="paragraph">
      <style:text-properties fo:font-size="14pt" style:font-size-asian="14pt" style:font-size-complex="14pt"/>
    </style:style>
    <style:style style:name="P2244" style:parent-style-name="Обычный" style:family="paragraph">
      <style:text-properties fo:font-size="14pt" style:font-size-asian="14pt" style:font-size-complex="14pt"/>
    </style:style>
    <style:style style:name="P2245" style:parent-style-name="Обычный" style:family="paragraph">
      <style:text-properties fo:font-size="14pt" style:font-size-asian="14pt" style:font-size-complex="14pt"/>
    </style:style>
    <style:style style:name="P2246" style:parent-style-name="Обычный" style:family="paragraph">
      <style:text-properties fo:font-size="14pt" style:font-size-asian="14pt" style:font-size-complex="14pt"/>
    </style:style>
    <style:style style:name="P2247" style:parent-style-name="Обычный" style:family="paragraph">
      <style:text-properties fo:font-size="14pt" style:font-size-asian="14pt" style:font-size-complex="14pt"/>
    </style:style>
    <style:style style:name="P2248" style:parent-style-name="Обычный" style:family="paragraph">
      <style:text-properties fo:font-size="14pt" style:font-size-asian="14pt" style:font-size-complex="14pt"/>
    </style:style>
    <style:style style:name="P2249" style:parent-style-name="Обычный" style:family="paragraph">
      <style:text-properties fo:font-size="14pt" style:font-size-asian="14pt" style:font-size-complex="14pt"/>
    </style:style>
    <style:style style:name="P2250" style:parent-style-name="Обычный" style:family="paragraph">
      <style:text-properties fo:font-size="14pt" style:font-size-asian="14pt" style:font-size-complex="14pt"/>
    </style:style>
    <style:style style:name="P2251" style:parent-style-name="Обычный" style:family="paragraph">
      <style:text-properties fo:font-size="14pt" style:font-size-asian="14pt" style:font-size-complex="14pt"/>
    </style:style>
    <style:style style:name="P2252" style:parent-style-name="Обычный" style:family="paragraph">
      <style:text-properties fo:font-size="14pt" style:font-size-asian="14pt" style:font-size-complex="14pt"/>
    </style:style>
    <style:style style:name="P2253" style:parent-style-name="Обычный" style:family="paragraph">
      <style:text-properties fo:font-size="14pt" style:font-size-asian="14pt" style:font-size-complex="14pt"/>
    </style:style>
    <style:style style:name="P2254" style:parent-style-name="Обычный" style:family="paragraph">
      <style:text-properties fo:font-size="14pt" style:font-size-asian="14pt" style:font-size-complex="14pt"/>
    </style:style>
    <style:style style:name="P2255" style:parent-style-name="Обычный" style:family="paragraph">
      <style:text-properties fo:font-size="14pt" style:font-size-asian="14pt" style:font-size-complex="14pt"/>
    </style:style>
    <style:style style:name="P2256" style:parent-style-name="Обычный" style:family="paragraph">
      <style:text-properties fo:font-size="14pt" style:font-size-asian="14pt" style:font-size-complex="14pt"/>
    </style:style>
    <style:style style:name="P2257" style:parent-style-name="Обычный" style:family="paragraph">
      <style:text-properties fo:font-size="14pt" style:font-size-asian="14pt" style:font-size-complex="14pt"/>
    </style:style>
    <style:style style:name="P2258" style:parent-style-name="Обычный" style:family="paragraph">
      <style:text-properties fo:font-size="14pt" style:font-size-asian="14pt" style:font-size-complex="14pt"/>
    </style:style>
    <style:style style:name="P2259" style:parent-style-name="Обычный" style:family="paragraph">
      <style:text-properties fo:font-size="14pt" style:font-size-asian="14pt" style:font-size-complex="14pt"/>
    </style:style>
    <style:style style:name="P2260" style:parent-style-name="Обычный" style:family="paragraph">
      <style:text-properties fo:font-size="14pt" style:font-size-asian="14pt" style:font-size-complex="14pt"/>
    </style:style>
    <style:style style:name="P2261" style:parent-style-name="Обычный" style:family="paragraph">
      <style:text-properties fo:font-size="14pt" style:font-size-asian="14pt" style:font-size-complex="14pt"/>
    </style:style>
    <style:style style:name="P2262" style:parent-style-name="Обычный" style:family="paragraph">
      <style:text-properties fo:font-size="14pt" style:font-size-asian="14pt" style:font-size-complex="14pt"/>
    </style:style>
    <style:style style:name="P2263" style:parent-style-name="Обычный" style:family="paragraph">
      <style:text-properties fo:font-size="14pt" style:font-size-asian="14pt" style:font-size-complex="14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26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26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26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27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27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27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80" style:parent-style-name="Standard" style:family="paragraph">
      <style:paragraph-properties fo:text-align="justify"/>
    </style:style>
    <style:style style:name="T2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margin-bottom="0.1388in" fo:line-height="115%"/>
      <style:text-properties style:font-name-asian="Times New Roman" style:letter-kerning="false" style:language-asian="ru" style:country-asian="RU"/>
    </style:style>
    <style:style style:name="P2290" style:parent-style-name="Обычный" style:family="paragraph">
      <style:paragraph-properties fo:margin-bottom="0.1388in" fo:line-height="115%"/>
      <style:text-properties style:font-name-asian="Times New Roman" style:letter-kerning="false" style:language-asian="ru" style:country-asian="RU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29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29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2300" style:parent-style-name="Standard" style:family="paragraph">
      <style:text-properties style:font-name="Times New Roman" fo:font-size="12pt" style:font-size-asian="12pt" style:font-size-complex="12pt"/>
    </style:style>
    <style:style style:name="P2301" style:parent-style-name="Standard" style:family="paragraph">
      <style:text-properties style:font-name="Times New Roman" fo:font-size="12pt" style:font-size-asian="12pt"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3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3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4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4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Содержимоетаблицы" style:family="paragraph">
      <style:paragraph-properties fo:text-align="center"/>
      <style:text-properties fo:font-weight="bold" style:font-weight-asian="bold"/>
    </style:style>
    <style:style style:name="P2344" style:parent-style-name="Standard" style:family="paragraph">
      <style:paragraph-properties fo:text-align="justify"/>
    </style:style>
    <style:style style:name="P2345" style:parent-style-name="Standard" style:family="paragraph">
      <style:paragraph-properties fo:text-align="justify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3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5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2359" style:parent-style-name="Обычный" style:family="paragraph">
      <style:paragraph-properties fo:margin-bottom="0.1388in" fo:line-height="115%"/>
    </style:style>
    <style:style style:name="T2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6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6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6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6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7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7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7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7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7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77" style:parent-style-name="Обычный" style:family="paragraph">
      <style:paragraph-properties fo:widows="2" fo:orphans="2" style:vertical-align="auto" fo:margin-left="0.0312in" fo:margin-right="0.125in" fo:background-color="#FFFFFF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2378" style:parent-style-name="Обычный" style:family="paragraph">
      <style:paragraph-properties fo:widows="2" fo:orphans="2" style:vertical-align="auto" fo:margin-left="0.0312in" fo:margin-right="0.125in" fo:background-color="#FFFFFF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2379" style:parent-style-name="Обычный" style:family="paragraph">
      <style:paragraph-properties fo:widows="2" fo:orphans="2" style:vertical-align="auto" fo:margin-left="0.0312in" fo:margin-right="0.125in" fo:background-color="#FFFFFF">
        <style:tab-stops>
          <style:tab-stop style:type="left" style:position="0.4687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380" style:parent-style-name="Обычный" style:family="paragraph">
      <style:paragraph-properties fo:widows="2" fo:orphans="2" style:vertical-align="auto" fo:margin-right="0.125in" fo:background-color="#FFFFFF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381" style:parent-style-name="Обычный" style:family="paragraph">
      <style:paragraph-properties fo:widows="2" fo:orphans="2" style:vertical-align="auto" fo:margin-right="0.125in" fo:background-color="#FFFFFF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382" style:parent-style-name="Обычный" style:family="paragraph">
      <style:paragraph-properties fo:widows="2" fo:orphans="2" style:vertical-align="auto" fo:margin-right="0.125in" fo:background-color="#FFFFFF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383" style:parent-style-name="Обычный" style:family="paragraph">
      <style:paragraph-properties fo:widows="2" fo:orphans="2" style:vertical-align="auto" fo:margin-right="0.125in" fo:background-color="#FFFFFF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384" style:parent-style-name="Обычный" style:family="paragraph">
      <style:paragraph-properties fo:widows="2" fo:orphans="2" style:vertical-align="auto" fo:margin-right="0.125in" fo:background-color="#FFFFFF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385" style:parent-style-name="Обычный" style:family="paragraph">
      <style:paragraph-properties fo:widows="2" fo:orphans="2" style:vertical-align="auto" fo:margin-right="0.125in" fo:background-color="#FFFFFF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3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2399" style:parent-style-name="Обычный" style:family="paragraph">
      <style:paragraph-properties fo:margin-bottom="0.1388in" fo:line-height="115%"/>
    </style:style>
    <style:style style:name="T2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0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0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0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0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0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1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1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1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1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4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4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4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4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422" style:parent-style-name="Standard" style:family="paragraph">
      <style:paragraph-properties fo:text-align="justify"/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4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margin-bottom="0.1388in" fo:line-height="115%"/>
    </style:style>
    <style:style style:name="T24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4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4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4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4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4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4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5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5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5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5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5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5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45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45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46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46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46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46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4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465" style:parent-style-name="Standard" style:family="paragraph">
      <style:paragraph-properties fo:text-align="justify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4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479" style:parent-style-name="Обычный" style:family="paragraph">
      <style:paragraph-properties fo:margin-bottom="0.1388in" fo:line-height="115%"/>
    </style:style>
    <style:style style:name="T24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8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8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8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8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8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8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4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9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9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widows="2" fo:orphans="2" style:vertical-align="auto"/>
      <style:text-properties fo:hyphenate="true"/>
    </style:style>
    <style:style style:name="T24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5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51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513" style:parent-style-name="Обычный" style:family="paragraph">
      <style:paragraph-properties fo:margin-bottom="0.1388in" fo:line-height="115%"/>
    </style:style>
    <style:style style:name="T25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/>
    </style:style>
    <style:style style:name="P252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2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2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2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2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3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53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3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3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3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5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5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5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25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5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6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6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6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6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6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7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7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5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Обычныйвеб" style:family="paragraph">
      <style:text-properties style:font-name-asian="Times New Roman" style:letter-kerning="false" style:language-asian="ru" style:country-asian="RU"/>
    </style:style>
    <style:style style:name="T2585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2586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2587" style:parent-style-name="Основнойшрифтабзаца" style:family="text">
      <style:text-properties style:font-name="Calibri" style:font-name-asian="Calibri" style:letter-kerning="false" fo:font-size="14pt" style:font-size-asian="14pt" style:font-size-complex="14pt"/>
    </style:style>
    <style:style style:name="T2588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P2589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9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9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6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paragraph-properties style:vertical-align="auto" fo:margin-top="0.0694in"/>
      <style:text-properties fo:hyphenate="true"/>
    </style:style>
    <style:style style:name="T26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62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2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6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26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6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5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5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5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5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6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6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6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6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6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6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6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Обычныйвеб" style:family="paragraph">
      <style:text-properties style:font-name-asian="Times New Roman" style:letter-kerning="false" style:language-asian="ru" style:country-asian="RU"/>
    </style:style>
    <style:style style:name="P2681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8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8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8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9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9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9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9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9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9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9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9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9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9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0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0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0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0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0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0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0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0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0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0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1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1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1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1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1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1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1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1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7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Обычныйвеб" style:family="paragraph">
      <style:text-properties style:font-name-asian="Times New Roman" style:letter-kerning="false" style:language-asian="ru" style:country-asian="RU"/>
    </style:style>
    <style:style style:name="P2733" style:parent-style-name="Обычныйвеб" style:family="paragraph">
      <style:text-properties style:font-name-asian="Times New Roman" style:letter-kerning="false" style:language-asian="ru" style:country-asian="RU"/>
    </style:style>
    <style:style style:name="P2734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3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3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3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4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4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4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4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4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4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4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4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4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4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5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5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5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5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5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5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5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5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6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6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6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6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6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7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Обычныйвеб" style:family="paragraph">
      <style:text-properties style:font-name-asian="Times New Roman" style:letter-kerning="false" style:language-asian="ru" style:country-asian="RU"/>
    </style:style>
    <style:style style:name="T2780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2781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2782" style:parent-style-name="Основнойшрифтабзаца" style:family="text">
      <style:text-properties style:font-name="Calibri" style:font-name-asian="Calibri" style:letter-kerning="false" fo:font-size="14pt" style:font-size-asian="14pt" style:font-size-complex="14pt"/>
    </style:style>
    <style:style style:name="T2783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8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8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8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8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9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9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9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9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9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9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9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0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0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0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0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0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0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0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0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0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0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1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1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1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1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1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1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1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1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1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1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8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T2834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2835" style:parent-style-name="Основнойшрифтабзаца" style:family="text">
      <style:text-properties style:font-name="Calibri" style:font-name-asian="Calibri" style:letter-kerning="false" fo:font-size="14pt" style:font-size-asian="14pt" style:font-size-complex="14pt"/>
    </style:style>
    <style:style style:name="T2836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Обычный" style:family="paragraph">
      <style:paragraph-properties style:vertical-align="auto" fo:margin-top="0.0694in"/>
      <style:text-properties fo:hyphenate="true"/>
    </style:style>
    <style:style style:name="T28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84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4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44" style:parent-style-name="Обычный" style:family="paragraph">
      <style:paragraph-properties style:vertical-align="auto" fo:margin-top="0.0694in"/>
      <style:text-properties fo:hyphenate="true"/>
    </style:style>
    <style:style style:name="T28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84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4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5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5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5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5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5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55" style:parent-style-name="Обычный" style:family="paragraph">
      <style:paragraph-properties style:vertical-align="auto" fo:margin-top="0.0694in"/>
      <style:text-properties fo:hyphenate="true"/>
    </style:style>
    <style:style style:name="T28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85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6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6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6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6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64" style:parent-style-name="Обычный" style:family="paragraph">
      <style:paragraph-properties style:vertical-align="auto" fo:margin-top="0.0694in"/>
      <style:text-properties fo:hyphenate="true"/>
    </style:style>
    <style:style style:name="T28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86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6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7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71" style:parent-style-name="Обычный" style:family="paragraph">
      <style:paragraph-properties style:vertical-align="auto" fo:margin-top="0.0694in"/>
      <style:text-properties fo:hyphenate="true"/>
    </style:style>
    <style:style style:name="T28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87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76" style:parent-style-name="Обычный" style:family="paragraph">
      <style:paragraph-properties style:vertical-align="auto" fo:margin-top="0.0694in"/>
      <style:text-properties fo:hyphenate="true"/>
    </style:style>
    <style:style style:name="T28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88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8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82" style:parent-style-name="Обычный" style:family="paragraph">
      <style:paragraph-properties style:vertical-align="auto" fo:margin-top="0.0694in"/>
      <style:text-properties fo:hyphenate="true"/>
    </style:style>
    <style:style style:name="T28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88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87" style:parent-style-name="Обычный" style:family="paragraph">
      <style:paragraph-properties style:vertical-align="auto" fo:margin-top="0.0694in"/>
      <style:text-properties fo:hyphenate="true"/>
    </style:style>
    <style:style style:name="T28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914" style:parent-style-name="Обычный" style:family="paragraph">
      <style:paragraph-properties style:vertical-align="auto" fo:margin-top="0.0694in"/>
      <style:text-properties fo:hyphenate="true"/>
    </style:style>
    <style:style style:name="T29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9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T2941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2942" style:parent-style-name="Основнойшрифтабзаца" style:family="text">
      <style:text-properties style:font-name="Calibri" style:font-name-complex="Tahoma" fo:font-size="11pt" style:font-size-asian="11pt" style:font-size-complex="11pt"/>
    </style:style>
    <style:style style:name="T2943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Обычный" style:family="paragraph">
      <style:paragraph-properties style:vertical-align="auto" fo:margin-top="0.0694in"/>
      <style:text-properties fo:hyphenate="true"/>
    </style:style>
    <style:style style:name="T29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95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95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95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95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95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9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9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9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9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9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9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9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69" style:parent-style-name="Standard" style:family="paragraph">
      <style:paragraph-properties fo:text-align="justify"/>
    </style:style>
    <style:style style:name="T29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7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7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7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7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9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T2989" style:parent-style-name="Основнойшрифтабзаца" style:family="text">
      <style:text-properties style:font-name-complex="Tahoma"/>
    </style:style>
    <style:style style:name="T2990" style:parent-style-name="Основнойшрифтабзаца" style:family="text">
      <style:text-properties style:font-name-asian="Times New Roman" style:letter-kerning="false" fo:font-size="14pt" style:font-size-asian="14pt" style:font-size-complex="14pt"/>
    </style:style>
    <style:style style:name="T2991" style:parent-style-name="Основнойшрифтабзаца" style:family="text">
      <style:text-properties style:font-name-complex="Tahoma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99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99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99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0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30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30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300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0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0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0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language-asian="ru" style:country-asian="RU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0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0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54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5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6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0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76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0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96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97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98" style:parent-style-name="Обычный" style:family="paragraph">
      <style:paragraph-properties fo:text-align="justify"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/>
    </style:style>
    <style:style style:name="P311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2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2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2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2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2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2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3129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130" style:parent-style-name="Обычный" style:family="paragraph">
      <style:paragraph-properties>
        <style:tab-stops>
          <style:tab-stop style:type="left" style:position="5.8541in"/>
        </style:tab-stops>
      </style:paragraph-properties>
    </style:style>
    <style:style style:name="T3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4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5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5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5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5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5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5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5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5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6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6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6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6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6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6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6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6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1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8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8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8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8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8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9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9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9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9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9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9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9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9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0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0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0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0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0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0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0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0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0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0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1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1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1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1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1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1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1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1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1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1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2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2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2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2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2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2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2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2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30" style:parent-style-name="Обычный" style:family="paragraph">
      <style:paragraph-properties style:vertical-align="auto" fo:margin-top="0.0694in"/>
      <style:text-properties fo:hyphenate="true"/>
    </style:style>
    <style:style style:name="T3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236" style:parent-style-name="Обычный" style:family="paragraph">
      <style:paragraph-properties style:vertical-align="auto" fo:margin-top="0.0694in"/>
      <style:text-properties fo:hyphenate="true"/>
    </style:style>
    <style:style style:name="T32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24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4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4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4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44" style:parent-style-name="Обычный" style:family="paragraph">
      <style:paragraph-properties style:vertical-align="auto" fo:margin-top="0.0694in"/>
      <style:text-properties fo:hyphenate="true"/>
    </style:style>
    <style:style style:name="T3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24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49" style:parent-style-name="Обычный" style:family="paragraph">
      <style:paragraph-properties style:vertical-align="auto" fo:margin-top="0.0694in"/>
      <style:text-properties fo:hyphenate="true"/>
    </style:style>
    <style:style style:name="T32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25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5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5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56" style:parent-style-name="Обычный" style:family="paragraph">
      <style:paragraph-properties style:vertical-align="auto" fo:margin-top="0.0694in"/>
      <style:text-properties fo:hyphenate="true"/>
    </style:style>
    <style:style style:name="T32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260" style:parent-style-name="Обычный" style:family="paragraph">
      <style:paragraph-properties style:vertical-align="auto" fo:margin-top="0.0694in"/>
      <style:text-properties fo:hyphenate="true"/>
    </style:style>
    <style:style style:name="T32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2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T3276" style:parent-style-name="Основнойшрифтабзаца" style:family="text">
      <style:text-properties style:font-name="Calibri" style:font-name-asian="Calibri" style:letter-kerning="false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Обычный" style:family="paragraph">
      <style:paragraph-properties style:vertical-align="auto" fo:margin-top="0.0694in"/>
      <style:text-properties fo:hyphenate="true"/>
    </style:style>
    <style:style style:name="T32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28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8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85" style:parent-style-name="Обычный" style:family="paragraph">
      <style:paragraph-properties style:vertical-align="auto" fo:margin-top="0.0694in"/>
      <style:text-properties fo:hyphenate="true"/>
    </style:style>
    <style:style style:name="T3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28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9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9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9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93" style:parent-style-name="Обычный" style:family="paragraph">
      <style:paragraph-properties style:vertical-align="auto" fo:margin-top="0.0694in"/>
      <style:text-properties fo:hyphenate="true"/>
    </style:style>
    <style:style style:name="T32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29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9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9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300" style:parent-style-name="Обычный" style:family="paragraph">
      <style:paragraph-properties style:vertical-align="auto" fo:margin-top="0.0694in"/>
      <style:text-properties fo:hyphenate="true"/>
    </style:style>
    <style:style style:name="T33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30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30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30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30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30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30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31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31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17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18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19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20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21" style:parent-style-name="Обычный" style:family="paragraph">
      <style:paragraph-properties>
        <style:tab-stops>
          <style:tab-stop style:type="left" style:position="5.8541in"/>
        </style:tab-stops>
      </style:paragraph-properties>
    </style:style>
    <style:style style:name="T3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3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Обычный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34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34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34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34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51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52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53" style:parent-style-name="Обычный" style:family="paragraph">
      <style:paragraph-properties>
        <style:tab-stops>
          <style:tab-stop style:type="left" style:position="5.8541in"/>
        </style:tab-stops>
      </style:paragraph-properties>
    </style:style>
    <style:style style:name="T3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55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3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Обычный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77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78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79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80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81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82" style:parent-style-name="Обычный" style:family="paragraph">
      <style:paragraph-properties>
        <style:tab-stops>
          <style:tab-stop style:type="left" style:position="5.8541in"/>
        </style:tab-stops>
      </style:paragraph-properties>
    </style:style>
    <style:style style:name="T3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3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Обычный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40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06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07" style:parent-style-name="Обычный" style:family="paragraph">
      <style:paragraph-properties>
        <style:tab-stops>
          <style:tab-stop style:type="left" style:position="5.8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08" style:parent-style-name="Обычный" style:family="paragraph">
      <style:paragraph-properties>
        <style:tab-stops>
          <style:tab-stop style:type="left" style:position="5.8541in"/>
        </style:tab-stops>
      </style:paragraph-properties>
    </style:style>
    <style:style style:name="T3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4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Обычный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P3423" style:parent-style-name="Обычный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431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432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433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4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Обычный" style:family="paragraph">
      <style:paragraph-properties fo:margin-bottom="0.1388in" fo:line-height="115%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44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455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456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457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458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459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4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Обычный" style:family="paragraph">
      <style:paragraph-properties fo:margin-bottom="0.1388in" fo:line-height="115%"/>
    </style:style>
    <style:style style:name="P3473" style:parent-style-name="Обычный" style:family="paragraph">
      <style:paragraph-properties fo:margin-bottom="0.1388in" fo:line-height="115%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481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4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Обычный" style:family="paragraph">
      <style:paragraph-properties fo:margin-bottom="0.1388in" fo:line-height="115%"/>
    </style:style>
    <style:style style:name="P3489" style:parent-style-name="Обычный" style:family="paragraph">
      <style:paragraph-properties fo:margin-bottom="0.1388in" fo:line-height="115%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497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498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499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500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5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Обычный" style:family="paragraph">
      <style:paragraph-properties fo:margin-bottom="0.1388in" fo:line-height="115%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515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516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517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518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519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520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5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Обычный" style:family="paragraph">
      <style:paragraph-properties fo:margin-bottom="0.1388in" fo:line-height="115%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Обычный" style:family="paragraph">
      <style:paragraph-properties style:vertical-align="auto" fo:margin-top="0.0694in"/>
      <style:text-properties fo:hyphenate="true"/>
    </style:style>
    <style:style style:name="T35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5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Обычный" style:family="paragraph">
      <style:paragraph-properties fo:margin-bottom="0.1388in" fo:line-height="115%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Обычный" style:family="paragraph">
      <style:paragraph-properties style:vertical-align="auto" fo:margin-top="0.0694in"/>
      <style:text-properties fo:hyphenate="true"/>
    </style:style>
    <style:style style:name="T35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550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55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55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55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55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fo:background-color="#FFFFFF" style:language-asian="ru" style:country-asian="RU" fo:hyphenate="true"/>
    </style:style>
    <style:style style:name="P3560" style:parent-style-name="Обычный" style:family="paragraph">
      <style:paragraph-properties fo:widows="2" fo:orphans="2" style:vertical-align="auto"/>
      <style:text-properties fo:hyphenate="true"/>
    </style:style>
    <style:style style:name="P3561" style:parent-style-name="Обычный" style:family="paragraph">
      <style:paragraph-properties fo:widows="2" fo:orphans="2" style:vertical-align="auto"/>
      <style:text-properties fo:hyphenate="true"/>
    </style:style>
    <style:style style:name="P3562" style:parent-style-name="Обычный" style:family="paragraph">
      <style:paragraph-properties fo:widows="2" fo:orphans="2" style:vertical-align="auto"/>
      <style:text-properties fo:hyphenate="true"/>
    </style:style>
    <style:style style:name="P3563" style:parent-style-name="Обычный" style:family="paragraph">
      <style:paragraph-properties fo:widows="2" fo:orphans="2" style:vertical-align="auto"/>
      <style:text-properties fo:hyphenate="true"/>
    </style:style>
    <style:style style:name="P3564" style:parent-style-name="Обычный" style:family="paragraph">
      <style:paragraph-properties fo:widows="2" fo:orphans="2" style:vertical-align="auto"/>
      <style:text-properties fo:hyphenate="tru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5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578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58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Обычный" style:family="paragraph">
      <style:paragraph-properties style:vertical-align="auto"/>
      <style:text-properties fo:hyphenate="true"/>
    </style:style>
    <style:style style:name="T35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5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5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5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P3591" style:parent-style-name="Обычный" style:family="paragraph">
      <style:paragraph-properties fo:widows="2" fo:orphans="2" style:vertical-align="auto"/>
      <style:text-properties fo:hyphenate="true"/>
    </style:style>
    <style:style style:name="T35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5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35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5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Обычный" style:family="paragraph">
      <style:text-properties fo:font-size="14pt" style:font-size-asian="14pt" style:font-size-complex="14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6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Обычный" style:family="paragraph">
      <style:paragraph-properties fo:margin-bottom="0.1388in" fo:line-height="115%"/>
    </style:style>
    <style:style style:name="T36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36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fo:background-color="#FFFFFF" style:language-asian="ru" style:country-asian="RU" fo:hyphenate="true"/>
    </style:style>
    <style:style style:name="P36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ru" style:country-asian="RU" fo:hyphenate="true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6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Обычный" style:family="paragraph">
      <style:paragraph-properties fo:widows="2" fo:orphans="2" style:vertical-align="auto"/>
      <style:text-properties fo:hyphenate="true"/>
    </style:style>
    <style:style style:name="T36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6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Обычныйвеб" style:family="paragraph">
      <style:text-properties style:font-name-asian="Times New Roman" style:letter-kerning="false" style:language-asian="ru" style:country-asian="RU"/>
    </style:style>
    <style:style style:name="P3686" style:parent-style-name="Обычныйвеб" style:family="paragraph">
      <style:text-properties style:font-name-asian="Times New Roman" style:letter-kerning="false" style:language-asian="ru" style:country-asian="RU"/>
    </style:style>
    <style:style style:name="P3687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Обычный" style:family="paragraph">
      <style:paragraph-properties style:vertical-align="auto"/>
      <style:text-properties fo:hyphenate="true"/>
    </style:style>
    <style:style style:name="T36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698" style:parent-style-name="Обычный" style:family="paragraph">
      <style:paragraph-properties style:vertical-align="auto"/>
      <style:text-properties fo:hyphenate="true"/>
    </style:style>
    <style:style style:name="T36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709" style:parent-style-name="Обычный" style:family="paragraph">
      <style:paragraph-properties fo:widows="2" fo:orphans="2" style:vertical-align="auto"/>
      <style:text-properties fo:hyphenate="true"/>
    </style:style>
    <style:style style:name="T37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7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Обычныйвеб" style:family="paragraph">
      <style:text-properties style:font-name-asian="Times New Roman" style:letter-kerning="false" style:language-asian="ru" style:country-asian="RU"/>
    </style:style>
    <style:style style:name="P3720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7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3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3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3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3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3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3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3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3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3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4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4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4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7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Обычныйвеб" style:family="paragraph">
      <style:text-properties style:font-name-asian="Times New Roman" style:letter-kerning="false" style:language-asian="ru" style:country-asian="RU"/>
    </style:style>
    <style:style style:name="P3750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5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5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5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5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5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5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5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760" style:family="table-row">
      <style:table-row-properties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7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7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Обычный" style:family="paragraph">
      <style:text-properties fo:font-size="14pt" style:font-size-asian="14pt" style:font-size-complex="14pt"/>
    </style:style>
    <style:style style:name="P3784" style:parent-style-name="Обычный" style:family="paragraph">
      <style:text-properties fo:font-size="14pt" style:font-size-asian="14pt" style:font-size-complex="14pt"/>
    </style:style>
    <style:style style:name="P3785" style:parent-style-name="Обычный" style:family="paragraph">
      <style:text-properties fo:font-size="14pt" style:font-size-asian="14pt" style:font-size-complex="14pt"/>
    </style:style>
    <style:style style:name="P3786" style:parent-style-name="Обычный" style:family="paragraph">
      <style:text-properties fo:font-size="14pt" style:font-size-asian="14pt" style:font-size-complex="14pt"/>
    </style:style>
    <style:style style:name="P3787" style:parent-style-name="Обычный" style:family="paragraph">
      <style:text-properties fo:font-size="14pt" style:font-size-asian="14pt" style:font-size-complex="14pt"/>
    </style:style>
    <style:style style:name="P3788" style:parent-style-name="Обычный" style:family="paragraph">
      <style:text-properties fo:font-size="14pt" style:font-size-asian="14pt" style:font-size-complex="14pt"/>
    </style:style>
    <style:style style:name="P3789" style:parent-style-name="Обычный" style:family="paragraph">
      <style:text-properties fo:font-size="14pt" style:font-size-asian="14pt" style:font-size-complex="14pt"/>
    </style:style>
    <style:style style:name="P3790" style:parent-style-name="Обычный" style:family="paragraph">
      <style:text-properties fo:font-size="14pt" style:font-size-asian="14pt" style:font-size-complex="14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7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T3797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3798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3799" style:parent-style-name="Основнойшрифтабзаца" style:family="text">
      <style:text-properties style:font-name="Calibri" style:font-name-asian="Calibri" style:letter-kerning="false" fo:font-size="14pt" style:font-size-asian="14pt" style:font-size-complex="14pt"/>
    </style:style>
    <style:style style:name="T3800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P3801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80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Обычный" style:family="paragraph">
      <style:paragraph-properties fo:widows="2" fo:orphans="2" fo:margin-top="0.0694in"/>
      <style:text-properties fo:hyphenate="true"/>
    </style:style>
    <style:style style:name="T38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38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38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3813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814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81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816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8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Обычныйвеб" style:family="paragraph">
      <style:text-properties style:font-name-asian="Times New Roman" style:letter-kerning="false" style:language-asian="ru" style:country-asian="RU"/>
    </style:style>
    <style:style style:name="P3830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83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8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8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8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8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851" style:family="table-row">
      <style:table-row-properties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8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8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8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8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8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8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8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89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9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9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9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9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940" style:family="table-row">
      <style:table-row-properties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9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954" style:family="table-row">
      <style:table-row-properties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9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9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96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970" style:family="table-row">
      <style:table-row-properties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9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3985" style:family="table-row">
      <style:table-row-properties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9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9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Обычный" style:family="paragraph">
      <style:paragraph-properties fo:widows="2" fo:orphans="2" fo:margin-top="0.0694in"/>
      <style:text-properties fo:hyphenate="true"/>
    </style:style>
    <style:style style:name="T40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0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022" style:family="table-row">
      <style:table-row-properties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Обычный" style:family="paragraph">
      <style:paragraph-properties fo:widows="2" fo:orphans="2" fo:margin-top="0.0694in"/>
      <style:text-properties fo:hyphenate="true"/>
    </style:style>
    <style:style style:name="T40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0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Обычный" style:family="paragraph">
      <style:paragraph-properties style:vertical-align="auto" fo:margin-top="0.0694in"/>
      <style:text-properties fo:hyphenate="true"/>
    </style:style>
    <style:style style:name="T40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047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048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04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4050" style:family="table-row">
      <style:table-row-properties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Обычный" style:family="paragraph">
      <style:paragraph-properties fo:widows="2" fo:orphans="2" fo:margin-top="0.0694in"/>
      <style:text-properties fo:hyphenate="true"/>
    </style:style>
    <style:style style:name="T40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0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Обычный" style:family="paragraph">
      <style:paragraph-properties style:vertical-align="auto" fo:margin-top="0.0694in"/>
      <style:text-properties fo:hyphenate="true"/>
    </style:style>
    <style:style style:name="T40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075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07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0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Обычный" style:family="paragraph">
      <style:paragraph-properties fo:widows="2" fo:orphans="2" fo:margin-top="0.0694in"/>
      <style:text-properties fo:hyphenate="true"/>
    </style:style>
    <style:style style:name="T40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0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Обычный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0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107" style:family="table-row">
      <style:table-row-properties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Обычный" style:family="paragraph">
      <style:paragraph-properties fo:widows="2" fo:orphans="2" fo:margin-top="0.0694in"/>
      <style:text-properties fo:hyphenate="true"/>
    </style:style>
    <style:style style:name="T4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Обычныйвеб" style:family="paragraph">
      <style:text-properties style:font-name-asian="Times New Roman" style:letter-kerning="false" style:language-asian="ru" style:country-asian="RU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1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133" style:family="table-row">
      <style:table-row-properties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1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1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1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1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1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1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1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154" style:family="table-row">
      <style:table-row-properties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1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1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169" style:family="table-row">
      <style:table-row-properties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1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1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1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4186" style:family="table-row">
      <style:table-row-properties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1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200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01" style:parent-style-name="Standard" style:family="paragraph">
      <style:text-properties style:font-name="Times New Roman" style:font-name-complex="Times New Roman" fo:font-size="14pt" style:font-size-asian="14pt"/>
    </style:style>
    <style:style style:name="P4202" style:parent-style-name="Standard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03" style:parent-style-name="Standard" style:family="paragraph">
      <style:paragraph-properties fo:widows="0" fo:orphans="0" fo:text-align="justify" fo:background-color="#FFFFFF"/>
    </style:style>
    <style:style style:name="T420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420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20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207" style:parent-style-name="Standard" style:family="paragraph">
      <style:paragraph-properties fo:widows="0" fo:orphans="0" fo:text-align="justify" fo:background-color="#FFFFFF"/>
    </style:style>
    <style:style style:name="T420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4209" style:parent-style-name="Standard" style:family="paragraph">
      <style:paragraph-properties fo:widows="0" fo:orphans="0" fo:text-align="justify" fo:background-color="#FFFFFF"/>
    </style:style>
    <style:style style:name="T421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4211" style:parent-style-name="Standard" style:family="paragraph">
      <style:paragraph-properties fo:widows="0" fo:orphans="0" fo:text-align="justify" fo:background-color="#FFFFFF"/>
    </style:style>
    <style:style style:name="T42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21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4214" style:parent-style-name="Standard" style:family="paragraph">
      <style:paragraph-properties fo:widows="0" fo:orphans="0" fo:text-align="justify" fo:background-color="#FFFFFF"/>
    </style:style>
    <style:style style:name="T42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421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217" style:parent-style-name="Standard" style:family="paragraph">
      <style:paragraph-properties fo:widows="0" fo:orphans="0" fo:text-align="justify"/>
    </style:style>
    <style:style style:name="T42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421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22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221" style:parent-style-name="Standard" style:family="paragraph">
      <style:paragraph-properties fo:widows="0" fo:orphans="0" fo:text-align="justify"/>
    </style:style>
    <style:style style:name="T42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422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224" style:parent-style-name="Основнойшрифтабзаца" style:family="text">
      <style:text-properties style:font-name="Times New Roman" fo:font-size="14pt" style:font-size-asian="14pt" style:font-size-complex="14pt" fo:background-color="#FF0000"/>
    </style:style>
    <style:style style:name="P4225" style:parent-style-name="Standard" style:family="paragraph">
      <style:paragraph-properties fo:widows="0" fo:orphans="0" fo:text-align="justify"/>
    </style:style>
    <style:style style:name="T42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422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22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229" style:parent-style-name="Standard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  <style:style style:name="P4230" style:parent-style-name="Standard" style:family="paragraph">
      <style:paragraph-properties fo:widows="0" fo:orphans="0" fo:text-align="justify" fo:margin-left="0.4916in" fo:text-indent="0in">
        <style:tab-stops/>
      </style:paragraph-properties>
    </style:style>
    <style:style style:name="T4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35" style:parent-style-name="Standard" style:family="paragraph">
      <style:paragraph-properties fo:widows="0" fo:orphans="0" fo:text-align="justify" fo:margin-left="0.491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4236" style:parent-style-name="Standard" style:family="paragraph">
      <style:paragraph-properties fo:widows="0" fo:orphans="0" fo:text-align="justify"/>
    </style:style>
    <style:style style:name="T4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39" style:parent-style-name="Standard" style:family="paragraph">
      <style:text-properties style:font-name="Times New Roman" style:font-name-complex="Times New Roman" fo:font-size="14pt" style:font-size-asian="14pt"/>
    </style:style>
    <style:style style:name="P424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41" style:parent-style-name="Standard" style:family="paragraph">
      <style:text-properties style:font-name="Times New Roman" style:font-name-complex="Times New Roman" fo:font-size="14pt" style:font-size-asian="14pt"/>
    </style:style>
    <style:style style:name="P42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245" style:family="table-column">
      <style:table-column-properties style:column-width="3.2881in" style:use-optimal-column-width="false"/>
    </style:style>
    <style:style style:name="TableColumn4246" style:family="table-column">
      <style:table-column-properties style:column-width="1.9875in" style:use-optimal-column-width="false"/>
    </style:style>
    <style:style style:name="TableColumn4247" style:family="table-column">
      <style:table-column-properties style:column-width="1.7736in" style:use-optimal-column-width="false"/>
    </style:style>
    <style:style style:name="Table4244" style:family="table">
      <style:table-properties style:width="7.0493in" fo:margin-left="-0.4541in" table:align="left"/>
    </style:style>
    <style:style style:name="TableRow4248" style:family="table-row">
      <style:table-row-properties style:min-row-height="0.627in" style:use-optimal-row-height="false"/>
    </style:style>
    <style:style style:name="TableCell42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50" style:parent-style-name="Обычный" style:family="paragraph">
      <style:paragraph-properties style:text-autospace="none" fo:text-align="justify" fo:text-indent="0.4861in"/>
      <style:text-properties style:font-name="Times New Roman" fo:font-weight="bold" style:font-weight-asian="bold" fo:font-size="12pt" style:font-size-asian="12pt" style:font-size-complex="12pt" fo:language="de" fo:country="DE"/>
    </style:style>
    <style:style style:name="TableCell4251" style:family="table-cell">
      <style:table-cell-properties fo:border="0.0034in solid #000000" fo:padding-top="0in" fo:padding-left="0.0069in" fo:padding-bottom="0in" fo:padding-right="0.0069in"/>
    </style:style>
    <style:style style:name="P4252" style:parent-style-name="Обычный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/>
    </style:style>
    <style:style style:name="TableCell42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54" style:parent-style-name="Обычный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/>
    </style:style>
    <style:style style:name="TableRow4255" style:family="table-row">
      <style:table-row-properties style:min-row-height="0.5708in" style:use-optimal-row-height="false"/>
    </style:style>
    <style:style style:name="TableCell4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7" style:parent-style-name="Обычный" style:family="paragraph">
      <style:paragraph-properties style:text-autospace="none"/>
    </style:style>
    <style:style style:name="T4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5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260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4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2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4263" style:family="table-row">
      <style:table-row-properties style:min-row-height="0.3402in" style:use-optimal-row-height="false"/>
    </style:style>
    <style:style style:name="TableCell4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5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42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267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4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9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4270" style:family="table-row">
      <style:table-row-properties style:min-row-height="0.6319in" style:use-optimal-row-height="false"/>
    </style:style>
    <style:style style:name="TableCell4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2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42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274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4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6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4277" style:family="table-row">
      <style:table-row-properties style:min-row-height="0.5861in" style:use-optimal-row-height="false"/>
    </style:style>
    <style:style style:name="TableCell4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9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428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281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4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3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4284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de" fo:country="DE"/>
    </style:style>
    <style:style style:name="P428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6pt"/>
    </style:style>
    <style:style style:name="P428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6pt"/>
    </style:style>
    <style:style style:name="TableColumn4288" style:family="table-column">
      <style:table-column-properties style:column-width="1.477in" style:use-optimal-column-width="false"/>
    </style:style>
    <style:style style:name="TableColumn4289" style:family="table-column">
      <style:table-column-properties style:column-width="0.5909in" style:use-optimal-column-width="false"/>
    </style:style>
    <style:style style:name="TableColumn4290" style:family="table-column">
      <style:table-column-properties style:column-width="1.1812in" style:use-optimal-column-width="false"/>
    </style:style>
    <style:style style:name="TableColumn4291" style:family="table-column">
      <style:table-column-properties style:column-width="1.0826in" style:use-optimal-column-width="false"/>
    </style:style>
    <style:style style:name="TableColumn4292" style:family="table-column">
      <style:table-column-properties style:column-width="0.984in" style:use-optimal-column-width="false"/>
    </style:style>
    <style:style style:name="TableColumn4293" style:family="table-column">
      <style:table-column-properties style:column-width="0.9847in" style:use-optimal-column-width="false"/>
    </style:style>
    <style:style style:name="TableColumn4294" style:family="table-column">
      <style:table-column-properties style:column-width="0.6888in" style:use-optimal-column-width="false"/>
    </style:style>
    <style:style style:name="TableColumn4295" style:family="table-column">
      <style:table-column-properties style:column-width="0.7875in" style:use-optimal-column-width="false"/>
    </style:style>
    <style:style style:name="Table4287" style:family="table">
      <style:table-properties style:width="0in" fo:margin-left="-0.5159in" table:align="lef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1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99" style:parent-style-name="Обычный" style:family="paragraph">
      <style:paragraph-properties fo:text-align="center"/>
      <style:text-properties style:font-name="Times New Roman" style:font-name-asian="Calibri" fo:font-weight="bold" style:font-weight-asian="bold" style:font-weight-complex="bold" fo:font-size="14pt" style:font-size-asian="14pt"/>
    </style:style>
    <style:style style:name="P440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6pt"/>
    </style:style>
    <style:style style:name="P4401" style:parent-style-name="Обычный" style:family="paragraph">
      <style:text-properties style:font-name="Times New Roman" fo:font-size="14pt" style:font-size-asian="14pt" style:font-size-complex="14pt"/>
    </style:style>
    <style:style style:name="TableColumn4403" style:family="table-column">
      <style:table-column-properties style:column-width="2.0875in" style:use-optimal-column-width="false"/>
    </style:style>
    <style:style style:name="TableColumn4404" style:family="table-column">
      <style:table-column-properties style:column-width="0.6895in" style:use-optimal-column-width="false"/>
    </style:style>
    <style:style style:name="TableColumn4405" style:family="table-column">
      <style:table-column-properties style:column-width="0.8854in" style:use-optimal-column-width="false"/>
    </style:style>
    <style:style style:name="TableColumn4406" style:family="table-column">
      <style:table-column-properties style:column-width="1.1812in" style:use-optimal-column-width="false"/>
    </style:style>
    <style:style style:name="TableColumn4407" style:family="table-column">
      <style:table-column-properties style:column-width="0.8861in" style:use-optimal-column-width="false"/>
    </style:style>
    <style:style style:name="TableColumn4408" style:family="table-column">
      <style:table-column-properties style:column-width="0.6888in" style:use-optimal-column-width="false"/>
    </style:style>
    <style:style style:name="TableColumn4409" style:family="table-column">
      <style:table-column-properties style:column-width="0.6895in" style:use-optimal-column-width="false"/>
    </style:style>
    <style:style style:name="TableColumn4410" style:family="table-column">
      <style:table-column-properties style:column-width="0.6687in" style:use-optimal-column-width="false"/>
    </style:style>
    <style:style style:name="Table4402" style:family="table">
      <style:table-properties style:width="7.777in" fo:margin-left="-0.5159in" table:align="left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43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43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43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43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43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Обычный" style:family="paragraph">
      <style:paragraph-properties fo:widows="2" fo:orphans="2" style:vertical-align="auto"/>
    </style:style>
    <style:style style:name="T444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2pt" style:language-asian="ru" style:country-asian="RU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Обычный" style:family="paragraph">
      <style:paragraph-properties fo:widows="2" fo:orphans="2" style:vertical-align="auto"/>
    </style:style>
    <style:style style:name="T445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44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style:language-asian="ru" style:country-asian="RU"/>
    </style:style>
    <style:style style:name="T44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46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47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48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491" style:parent-style-name="Заголовок2" style:family="paragraph">
      <style:paragraph-properties fo:text-align="center" fo:margin-top="0in"/>
    </style:style>
    <style:style style:name="T4492" style:parent-style-name="Заголовок4_" style:family="text">
      <style:text-properties fo:color="#00000A" fo:font-size="14pt" style:font-size-asian="14pt" style:font-size-complex="14pt"/>
    </style:style>
    <style:style style:name="P4493" style:parent-style-name="Абзацсписка" style:family="paragraph">
      <style:paragraph-properties fo:text-align="center" fo:margin-left="0in">
        <style:tab-stops/>
      </style:paragraph-properties>
    </style:style>
    <style:style style:name="T4494" style:parent-style-name="Заголовок4_" style:family="text">
      <style:text-properties fo:color="#00000A" fo:font-size="14pt" style:font-size-asian="14pt" style:font-size-complex="14pt"/>
    </style:style>
    <style:style style:name="T4495" style:parent-style-name="Заголовок4_" style:family="text">
      <style:text-properties fo:color="#00000A" fo:font-size="14pt" style:font-size-asian="14pt" style:font-size-complex="14pt" fo:language="en" fo:country="US"/>
    </style:style>
    <style:style style:name="P4496" style:parent-style-name="Абзацсписка" style:family="paragraph">
      <style:paragraph-properties fo:text-align="center" fo:margin-left="0in">
        <style:tab-stops/>
      </style:paragraph-properties>
    </style:style>
    <style:style style:name="TableColumn4498" style:family="table-column">
      <style:table-column-properties style:column-width="3.2881in" style:use-optimal-column-width="false"/>
    </style:style>
    <style:style style:name="TableColumn4499" style:family="table-column">
      <style:table-column-properties style:column-width="1.9875in" style:use-optimal-column-width="false"/>
    </style:style>
    <style:style style:name="TableColumn4500" style:family="table-column">
      <style:table-column-properties style:column-width="1.2798in" style:use-optimal-column-width="false"/>
    </style:style>
    <style:style style:name="Table4497" style:family="table">
      <style:table-properties style:width="6.5555in" fo:margin-left="-0.4541in" table:align="left"/>
    </style:style>
    <style:style style:name="TableRow4501" style:family="table-row">
      <style:table-row-properties style:min-row-height="0.627in" style:use-optimal-row-height="false"/>
    </style:style>
    <style:style style:name="TableCell45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03" style:parent-style-name="Обычный" style:family="paragraph">
      <style:paragraph-properties style:text-autospace="none" fo:text-align="justify" fo:text-indent="0.4861in"/>
      <style:text-properties style:font-name="Times New Roman" fo:font-weight="bold" style:font-weight-asian="bold" fo:font-size="12pt" style:font-size-asian="12pt" style:font-size-complex="12pt" fo:language="de" fo:country="DE"/>
    </style:style>
    <style:style style:name="TableCell4504" style:family="table-cell">
      <style:table-cell-properties fo:border="0.0034in solid #000000" fo:padding-top="0in" fo:padding-left="0.0069in" fo:padding-bottom="0in" fo:padding-right="0.0069in"/>
    </style:style>
    <style:style style:name="P4505" style:parent-style-name="Обычный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/>
    </style:style>
    <style:style style:name="TableCell4506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507" style:parent-style-name="Обычный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/>
    </style:style>
    <style:style style:name="TableRow4508" style:family="table-row">
      <style:table-row-properties style:min-row-height="0.5708in" style:use-optimal-row-height="false"/>
    </style:style>
    <style:style style:name="TableCell4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0" style:parent-style-name="Обычный" style:family="paragraph">
      <style:paragraph-properties style:text-autospace="none"/>
    </style:style>
    <style:style style:name="T4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513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4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5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4516" style:family="table-row">
      <style:table-row-properties style:min-row-height="0.3402in" style:use-optimal-row-height="false"/>
    </style:style>
    <style:style style:name="TableCell4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8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45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520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4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2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4523" style:family="table-row">
      <style:table-row-properties style:min-row-height="0.6319in" style:use-optimal-row-height="false"/>
    </style:style>
    <style:style style:name="TableCell4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5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45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527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4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9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4530" style:family="table-row">
      <style:table-row-properties style:min-row-height="0.5861in" style:use-optimal-row-height="false"/>
    </style:style>
    <style:style style:name="TableCell4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2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45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534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4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36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4537" style:parent-style-name="Обычный" style:family="paragraph">
      <style:paragraph-properties fo:text-align="center"/>
    </style:style>
    <style:style style:name="T4538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T453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 fo:language="de" fo:country="DE"/>
    </style:style>
    <style:style style:name="T4540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T4541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 fo:language="de" fo:country="DE"/>
    </style:style>
    <style:style style:name="P4542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 style:font-size-complex="14pt" fo:language="de" fo:country="DE"/>
    </style:style>
    <style:style style:name="TableColumn4544" style:family="table-column">
      <style:table-column-properties style:column-width="1.0833in" style:use-optimal-column-width="false"/>
    </style:style>
    <style:style style:name="TableColumn4545" style:family="table-column">
      <style:table-column-properties style:column-width="0.5909in" style:use-optimal-column-width="false"/>
    </style:style>
    <style:style style:name="TableColumn4546" style:family="table-column">
      <style:table-column-properties style:column-width="1.0826in" style:use-optimal-column-width="false"/>
    </style:style>
    <style:style style:name="TableColumn4547" style:family="table-column">
      <style:table-column-properties style:column-width="1.0826in" style:use-optimal-column-width="false"/>
    </style:style>
    <style:style style:name="TableColumn4548" style:family="table-column">
      <style:table-column-properties style:column-width="1.1812in" style:use-optimal-column-width="false"/>
    </style:style>
    <style:style style:name="TableColumn4549" style:family="table-column">
      <style:table-column-properties style:column-width="0.8861in" style:use-optimal-column-width="false"/>
    </style:style>
    <style:style style:name="TableColumn4550" style:family="table-column">
      <style:table-column-properties style:column-width="0.984in" style:use-optimal-column-width="false"/>
    </style:style>
    <style:style style:name="TableColumn4551" style:family="table-column">
      <style:table-column-properties style:column-width="0.9847in" style:use-optimal-column-width="false"/>
    </style:style>
    <style:style style:name="Table4543" style:family="table">
      <style:table-properties style:width="0in" fo:margin-left="-0.5159in" table:align="lef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603" style:parent-style-name="Обычный" style:family="paragraph">
      <style:text-properties style:font-name="Times New Roman" fo:font-size="14pt" style:font-size-asian="14pt" style:font-size-complex="14pt" fo:language="de" fo:country="DE"/>
    </style:style>
    <style:style style:name="P4604" style:parent-style-name="Обычный" style:family="paragraph">
      <style:text-properties style:font-name="Times New Roman" fo:font-size="14pt" style:font-size-asian="14pt"/>
    </style:style>
    <style:style style:name="P4605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 style:font-size-complex="14pt"/>
    </style:style>
    <style:style style:name="P460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4608" style:family="table-column">
      <style:table-column-properties style:column-width="1.1819in" style:use-optimal-column-width="false"/>
    </style:style>
    <style:style style:name="TableColumn4609" style:family="table-column">
      <style:table-column-properties style:column-width="0.8861in" style:use-optimal-column-width="false"/>
    </style:style>
    <style:style style:name="TableColumn4610" style:family="table-column">
      <style:table-column-properties style:column-width="0.7875in" style:use-optimal-column-width="false"/>
    </style:style>
    <style:style style:name="TableColumn4611" style:family="table-column">
      <style:table-column-properties style:column-width="1.0826in" style:use-optimal-column-width="false"/>
    </style:style>
    <style:style style:name="TableColumn4612" style:family="table-column">
      <style:table-column-properties style:column-width="1.0826in" style:use-optimal-column-width="false"/>
    </style:style>
    <style:style style:name="TableColumn4613" style:family="table-column">
      <style:table-column-properties style:column-width="0.8861in" style:use-optimal-column-width="false"/>
    </style:style>
    <style:style style:name="TableColumn4614" style:family="table-column">
      <style:table-column-properties style:column-width="0.984in" style:use-optimal-column-width="false"/>
    </style:style>
    <style:style style:name="TableColumn4615" style:family="table-column">
      <style:table-column-properties style:column-width="0.9847in" style:use-optimal-column-width="false"/>
    </style:style>
    <style:style style:name="Table4607" style:family="table">
      <style:table-properties style:width="7.8756in" fo:margin-left="-0.5159in" table:align="lef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63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64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Row4652" style:family="table-row">
      <style:table-row-properties style:min-row-height="0.5541in" style:use-optimal-row-height="false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6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70" style:parent-style-name="Абзацсписка" style:family="paragraph">
      <style:paragraph-properties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467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672" style:parent-style-name="Абзацсписка" style:family="paragraph">
      <style:paragraph-properties fo:text-align="justify" fo:margin-left="0in">
        <style:tab-stops/>
      </style:paragraph-properties>
    </style:style>
    <style:style style:name="T46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7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676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77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7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79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80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81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82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83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84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85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86" style:parent-style-name="Абзацсписка" style:family="paragraph">
      <style:paragraph-properties fo:text-align="justify"/>
    </style:style>
    <style:style style:name="T46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89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T4690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P4691" style:parent-style-name="Абзацсписка" style:family="paragraph">
      <style:paragraph-properties fo:text-align="justify"/>
    </style:style>
    <style:style style:name="T4692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T469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4694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P4695" style:parent-style-name="Абзацсписка" style:family="paragraph">
      <style:paragraph-properties fo:text-align="justify" style:vertical-align="auto"/>
      <style:text-properties style:font-name="Times New Roman" fo:font-size="14pt" style:font-size-asian="14pt" style:font-size-complex="14pt" fo:language="de" fo:country="DE" fo:hyphenate="true"/>
    </style:style>
    <style:style style:name="P4696" style:parent-style-name="Абзацсписка" style:family="paragraph">
      <style:paragraph-properties fo:text-align="justify" style:vertical-align="auto"/>
      <style:text-properties style:font-name="Times New Roman" fo:font-size="14pt" style:font-size-asian="14pt" style:font-size-complex="14pt" fo:language="de" fo:country="DE" fo:hyphenate="true"/>
    </style:style>
    <style:style style:name="P4697" style:parent-style-name="Абзацсписка" style:family="paragraph">
      <style:paragraph-properties fo:text-align="justify" style:vertical-align="auto"/>
      <style:text-properties style:font-name="Times New Roman" fo:font-size="14pt" style:font-size-asian="14pt" style:font-size-complex="14pt" fo:language="de" fo:country="DE" fo:hyphenate="true"/>
    </style:style>
    <style:style style:name="P4698" style:parent-style-name="Абзацсписка" style:family="paragraph">
      <style:paragraph-properties fo:text-align="justify" style:vertical-align="auto"/>
      <style:text-properties style:font-name="Times New Roman" fo:font-size="14pt" style:font-size-asian="14pt" style:font-size-complex="14pt" fo:language="de" fo:country="DE" fo:hyphenate="true"/>
    </style:style>
    <style:style style:name="P4699" style:parent-style-name="Абзацсписка" style:family="paragraph">
      <style:paragraph-properties fo:text-align="justify" style:vertical-align="auto"/>
      <style:text-properties style:font-name="Times New Roman" fo:font-size="14pt" style:font-size-asian="14pt" style:font-size-complex="14pt" fo:language="de" fo:country="DE" fo:hyphenate="true"/>
    </style:style>
    <style:style style:name="P4700" style:parent-style-name="Абзацсписка" style:family="paragraph">
      <style:paragraph-properties fo:text-align="justify" style:vertical-align="auto"/>
      <style:text-properties style:font-name="Times New Roman" fo:font-size="14pt" style:font-size-asian="14pt" style:font-size-complex="14pt" fo:language="de" fo:country="DE" fo:hyphenate="true"/>
    </style:style>
    <style:style style:name="P4701" style:parent-style-name="Абзацсписка" style:family="paragraph">
      <style:paragraph-properties fo:text-align="justify" style:vertical-align="auto"/>
      <style:text-properties style:font-name="Times New Roman" fo:font-size="14pt" style:font-size-asian="14pt" style:font-size-complex="14pt" fo:language="de" fo:country="DE" fo:hyphenate="true"/>
    </style:style>
    <style:style style:name="P470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703" style:parent-style-name="Абзацсписка" style:family="paragraph">
      <style:paragraph-properties fo:margin-left="0in">
        <style:tab-stops/>
      </style:paragraph-properties>
    </style:style>
    <style:style style:name="T47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7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7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07" style:parent-style-name="Абзацсписка" style:family="paragraph">
      <style:paragraph-properties fo:margin-left="0in">
        <style:tab-stops/>
      </style:paragraph-properties>
    </style:style>
    <style:style style:name="T47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7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10" style:parent-style-name="Абзацсписка" style:family="paragraph">
      <style:paragraph-properties fo:margin-left="0in">
        <style:tab-stops/>
      </style:paragraph-properties>
    </style:style>
    <style:style style:name="T47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7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13" style:parent-style-name="Абзацсписка" style:family="paragraph">
      <style:paragraph-properties fo:margin-left="0in">
        <style:tab-stops>
          <style:tab-stop style:type="left" style:position="1.3472in"/>
        </style:tab-stops>
      </style:paragraph-properties>
      <style:text-properties style:font-name="Times New Roman" fo:font-size="14pt" style:font-size-asian="14pt" style:font-size-complex="14pt"/>
    </style:style>
    <style:style style:name="P4714" style:parent-style-name="Абзацсписка" style:family="paragraph">
      <style:paragraph-properties fo:text-align="justify" style:vertical-align="auto"/>
      <style:text-properties fo:hyphenate="true"/>
    </style:style>
    <style:style style:name="T47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7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19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background-color="#FFFFFF"/>
    </style:style>
    <style:style style:name="T47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22" style:parent-style-name="Обычный" style:family="paragraph">
      <style:paragraph-properties style:text-autospace="none" fo:text-align="justify"/>
      <style:text-properties style:font-name="Times New Roman" fo:font-size="14pt" style:font-size-asian="14pt" style:font-size-complex="14pt" fo:background-color="#FF0000"/>
    </style:style>
    <style:style style:name="P4723" style:parent-style-name="Обычный" style:family="paragraph">
      <style:paragraph-properties style:text-autospace="none" fo:text-align="justify"/>
    </style:style>
    <style:style style:name="T47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26" style:parent-style-name="Основнойшрифтабзаца" style:family="text">
      <style:text-properties style:font-name="Times New Roman" fo:font-size="14pt" style:font-size-asian="14pt" style:font-size-complex="14pt" fo:background-color="#FF0000"/>
    </style:style>
    <style:style style:name="P4727" style:parent-style-name="Обычный" style:family="paragraph">
      <style:paragraph-properties style:text-autospace="none" fo:text-align="justify"/>
    </style:style>
    <style:style style:name="T47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29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 fo:background-color="#FF0000"/>
    </style:style>
    <style:style style:name="P4730" style:parent-style-name="Обычный" style:family="paragraph">
      <style:paragraph-properties style:text-autospace="none" fo:text-align="justify"/>
    </style:style>
    <style:style style:name="T473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73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733" style:parent-style-name="Обычный" style:family="paragraph">
      <style:paragraph-properties style:text-autospace="none" fo:text-align="justify"/>
    </style:style>
    <style:style style:name="T47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36" style:parent-style-name="Обычный" style:family="paragraph">
      <style:paragraph-properties style:text-autospace="none" fo:text-align="justify"/>
      <style:text-properties style:font-name="Times New Roman" fo:font-size="14pt" style:font-size-asian="14pt" style:font-size-complex="14pt"/>
    </style:style>
    <style:style style:name="P473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38" style:parent-style-name="Standard" style:family="paragraph">
      <style:paragraph-properties fo:keep-with-next="always" fo:keep-together="always" fo:text-align="center" fo:margin-top="0.0277in" fo:line-height="115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39" style:parent-style-name="Standard" style:family="paragraph">
      <style:paragraph-properties fo:text-align="center" fo:margin-top="0.0277in" fo:line-height="115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40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74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43" style:parent-style-name="Абзацсписка" style:family="paragraph">
      <style:paragraph-properties fo:text-align="justify" style:vertical-align="auto"/>
      <style:text-properties style:font-name="Times New Roman" fo:font-weight="bold" style:font-weight-asian="bold" fo:font-size="14pt" style:font-size-asian="14pt" style:font-size-complex="14pt" fo:hyphenate="true"/>
    </style:style>
    <style:style style:name="P474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45" style:parent-style-name="Абзацсписка" style:family="paragraph">
      <style:paragraph-properties style:vertical-align="auto"/>
      <style:text-properties fo:hyphenate="true"/>
    </style:style>
    <style:style style:name="T47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747" style:parent-style-name="Обычный" style:family="paragraph">
      <style:paragraph-properties fo:margin-left="0.5in">
        <style:tab-stops/>
      </style:paragraph-properties>
    </style:style>
    <style:style style:name="T47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74" style:parent-style-name="Обычный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 fo:background-color="#FF0000"/>
    </style:style>
    <style:style style:name="P4775" style:parent-style-name="Обычный" style:family="paragraph">
      <style:paragraph-properties style:text-autospace="none" fo:text-align="justify"/>
      <style:text-properties style:font-name="Times New Roman" fo:font-size="14pt" style:font-size-asian="14pt" style:font-size-complex="14pt"/>
    </style:style>
    <style:style style:name="TableColumn4777" style:family="table-column">
      <style:table-column-properties style:column-width="1.3986in" style:use-optimal-column-width="false"/>
    </style:style>
    <style:style style:name="TableColumn4778" style:family="table-column">
      <style:table-column-properties style:column-width="0.6173in" style:use-optimal-column-width="false"/>
    </style:style>
    <style:style style:name="TableColumn4779" style:family="table-column">
      <style:table-column-properties style:column-width="0.8486in" style:use-optimal-column-width="false"/>
    </style:style>
    <style:style style:name="TableColumn4780" style:family="table-column">
      <style:table-column-properties style:column-width="0.8486in" style:use-optimal-column-width="false"/>
    </style:style>
    <style:style style:name="TableColumn4781" style:family="table-column">
      <style:table-column-properties style:column-width="0.8486in" style:use-optimal-column-width="false"/>
    </style:style>
    <style:style style:name="TableColumn4782" style:family="table-column">
      <style:table-column-properties style:column-width="0.8486in" style:use-optimal-column-width="false"/>
    </style:style>
    <style:style style:name="TableColumn4783" style:family="table-column">
      <style:table-column-properties style:column-width="0.8486in" style:use-optimal-column-width="false"/>
    </style:style>
    <style:style style:name="TableColumn4784" style:family="table-column">
      <style:table-column-properties style:column-width="1.0256in" style:use-optimal-column-width="false"/>
    </style:style>
    <style:style style:name="Table4776" style:family="table">
      <style:table-properties style:width="7.2847in" fo:margin-left="-0.3187in" table:align="lef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Обычный" style:family="paragraph">
      <style:paragraph-properties fo:widows="2" fo:orphans="2" fo:text-align="justify" style:vertical-align="auto"/>
    </style:style>
    <style:style style:name="T48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0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Обычный" style:family="paragraph">
      <style:paragraph-properties fo:widows="2" fo:orphans="2" fo:text-align="justify" style:vertical-align="auto"/>
    </style:style>
    <style:style style:name="T48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8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74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48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76" style:parent-style-name="Обычный" style:family="paragraph">
      <style:paragraph-properties fo:widows="2" fo:orphans="2" fo:text-align="justify" style:vertical-align="auto"/>
      <style:text-properties style:font-name="Times New Roman" fo:font-size="14pt" style:font-size-asian="14pt" style:font-size-complex="14pt" fo:hyphenate="true"/>
    </style:style>
    <style:style style:name="TableColumn4878" style:family="table-column">
      <style:table-column-properties style:column-width="1.0048in" style:use-optimal-column-width="false"/>
    </style:style>
    <style:style style:name="TableColumn4879" style:family="table-column">
      <style:table-column-properties style:column-width="1.2597in" style:use-optimal-column-width="false"/>
    </style:style>
    <style:style style:name="TableColumn4880" style:family="table-column">
      <style:table-column-properties style:column-width="1.575in" style:use-optimal-column-width="false"/>
    </style:style>
    <style:style style:name="TableColumn4881" style:family="table-column">
      <style:table-column-properties style:column-width="1.6729in" style:use-optimal-column-width="false"/>
    </style:style>
    <style:style style:name="TableColumn4882" style:family="table-column">
      <style:table-column-properties style:column-width="1.7722in" style:use-optimal-column-width="false"/>
    </style:style>
    <style:style style:name="Table4877" style:family="table">
      <style:table-properties style:width="0in" fo:margin-left="-0.3187in" table:align="left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9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0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30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 fo:language="de" fo:country="DE"/>
    </style:style>
    <style:style style:name="P4931" style:parent-style-name="Обычный" style:family="paragraph">
      <style:paragraph-properties fo:text-align="justify"/>
      <style:text-properties style:font-name="Times New Roman" fo:font-size="14pt" style:font-size-asian="14pt" style:font-size-complex="14pt" fo:language="de" fo:country="DE"/>
    </style:style>
    <style:style style:name="P4932" style:parent-style-name="Обычный" style:family="paragraph">
      <style:paragraph-properties fo:text-align="justify" fo:text-indent="0.4916in"/>
    </style:style>
    <style:style style:name="T4933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T49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35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T49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37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T4938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T4939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P4940" style:parent-style-name="Обычный" style:family="paragraph">
      <style:paragraph-properties fo:text-align="justify"/>
    </style:style>
    <style:style style:name="T4941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T49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43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P4944" style:parent-style-name="Обычный" style:family="paragraph">
      <style:paragraph-properties fo:widows="2" fo:orphans="2" fo:text-align="justify" style:vertical-align="auto"/>
      <style:text-properties style:font-name="Times New Roman" fo:font-size="14pt" style:font-size-asian="14pt" style:font-size-complex="14pt" fo:language="de" fo:country="DE" fo:hyphenate="true"/>
    </style:style>
    <style:style style:name="P4945" style:parent-style-name="Обычный" style:family="paragraph">
      <style:paragraph-properties fo:widows="2" fo:orphans="2" fo:text-align="justify" style:vertical-align="auto"/>
      <style:text-properties style:font-name="Times New Roman" fo:font-size="14pt" style:font-size-asian="14pt" style:font-size-complex="14pt" fo:language="de" fo:country="DE" fo:hyphenate="true"/>
    </style:style>
    <style:style style:name="P4946" style:parent-style-name="Обычный" style:family="paragraph">
      <style:paragraph-properties fo:widows="2" fo:orphans="2" fo:text-align="justify" style:vertical-align="auto"/>
      <style:text-properties style:font-name="Times New Roman" fo:font-size="14pt" style:font-size-asian="14pt" style:font-size-complex="14pt" fo:language="de" fo:country="DE" fo:hyphenate="true"/>
    </style:style>
    <style:style style:name="P4947" style:parent-style-name="Обычный" style:family="paragraph">
      <style:paragraph-properties fo:widows="2" fo:orphans="2" fo:text-align="justify" style:vertical-align="auto"/>
      <style:text-properties style:font-name="Times New Roman" fo:font-size="14pt" style:font-size-asian="14pt" style:font-size-complex="14pt" fo:language="de" fo:country="DE" fo:hyphenate="true"/>
    </style:style>
    <style:style style:name="P4948" style:parent-style-name="Обычный" style:family="paragraph">
      <style:paragraph-properties fo:text-align="justify"/>
    </style:style>
    <style:style style:name="T4949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T49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51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T4952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P4953" style:parent-style-name="Обычный" style:family="paragraph">
      <style:paragraph-properties fo:text-align="justify"/>
      <style:text-properties style:font-name="Times New Roman" fo:font-size="14pt" style:font-size-asian="14pt" style:font-size-complex="14pt" fo:language="de" fo:country="DE"/>
    </style:style>
    <style:style style:name="P4954" style:parent-style-name="Обычный" style:family="paragraph">
      <style:paragraph-properties fo:text-align="justify"/>
      <style:text-properties style:font-name="Times New Roman" fo:font-size="14pt" style:font-size-asian="14pt" style:font-size-complex="14pt" fo:language="de" fo:country="DE"/>
    </style:style>
    <style:style style:name="P4955" style:parent-style-name="Обычный" style:family="paragraph">
      <style:paragraph-properties fo:text-align="justify"/>
      <style:text-properties style:font-name="Times New Roman" fo:font-size="14pt" style:font-size-asian="14pt" style:font-size-complex="14pt" fo:language="de" fo:country="DE"/>
    </style:style>
    <style:style style:name="P4956" style:parent-style-name="Обычный" style:family="paragraph">
      <style:paragraph-properties fo:text-align="justify"/>
      <style:text-properties style:font-name="Times New Roman" fo:font-size="14pt" style:font-size-asian="14pt" style:font-size-complex="14pt" fo:language="de" fo:country="DE"/>
    </style:style>
    <style:style style:name="P4957" style:parent-style-name="Обычный" style:family="paragraph">
      <style:paragraph-properties fo:text-align="justify"/>
      <style:text-properties style:font-name="Times New Roman" fo:font-size="14pt" style:font-size-asian="14pt" style:font-size-complex="14pt" fo:language="de" fo:country="DE"/>
    </style:style>
    <style:style style:name="P4958" style:parent-style-name="Обычный" style:family="paragraph">
      <style:paragraph-properties fo:text-align="justify"/>
    </style:style>
    <style:style style:name="T4959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T4960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T49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63" style:parent-style-name="Основнойшрифтабзаца" style:family="text">
      <style:text-properties style:font-name="Times New Roman" fo:font-size="14pt" style:font-size-asian="14pt" style:font-size-complex="14pt" fo:language="de" fo:country="DE"/>
    </style:style>
    <style:style style:name="P4964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4965" style:parent-style-name="Обычный" style:family="paragraph">
      <style:paragraph-properties fo:text-align="justify" fo:text-indent="0.4916in"/>
    </style:style>
    <style:style style:name="T4966" style:parent-style-name="Основнойшрифтабзаца" style:family="text">
      <style:text-properties style:font-name="Times New Roman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4967" style:parent-style-name="Обычный" style:family="paragraph">
      <style:paragraph-properties fo:text-align="justify" fo:text-indent="0.4916in"/>
    </style:style>
    <style:style style:name="T49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74" style:parent-style-name="Standard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4975" style:parent-style-name="Standard" style:family="paragraph">
      <style:paragraph-properties fo:keep-with-next="always" fo:keep-together="always" fo:text-align="center" fo:margin-top="0.0277in" fo:line-height="115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76" style:parent-style-name="Standard" style:family="paragraph">
      <style:paragraph-properties fo:text-align="center" fo:margin-top="0.0277in" fo:line-height="115%"/>
    </style:style>
    <style:style style:name="T49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88" style:parent-style-name="Абзацсписка" style:family="paragraph"/>
    <style:style style:name="T49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90" style:parent-style-name="Абзацсписка" style:family="paragraph">
      <style:paragraph-properties fo:margin-left="0.75in">
        <style:tab-stops/>
      </style:paragraph-properties>
    </style:style>
    <style:style style:name="T49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95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T49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0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09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T50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14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T50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28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T50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0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31" style:parent-style-name="Абзацсписка" style:family="paragraph"/>
    <style:style style:name="T50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34" style:parent-style-name="Абзацсписка" style:family="paragraph"/>
    <style:style style:name="T50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37" style:parent-style-name="Абзацсписка" style:family="paragraph">
      <style:paragraph-properties fo:margin-left="0.75in">
        <style:tab-stops/>
      </style:paragraph-properties>
    </style:style>
    <style:style style:name="T50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41" style:parent-style-name="Абзацсписка" style:family="paragraph"/>
    <style:style style:name="T50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43" style:parent-style-name="Абзацсписка" style:family="paragraph"/>
    <style:style style:name="T50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45" style:parent-style-name="Абзацсписка" style:family="paragraph"/>
    <style:style style:name="T50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48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49" style:parent-style-name="Абзацсписка" style:family="paragraph">
      <style:paragraph-properties fo:margin-left="0.75in">
        <style:tab-stops/>
      </style:paragraph-properties>
    </style:style>
    <style:style style:name="T50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51" style:parent-style-name="Абзацсписка" style:family="paragraph">
      <style:paragraph-properties fo:margin-left="0.75in">
        <style:tab-stops/>
      </style:paragraph-properties>
    </style:style>
    <style:style style:name="T50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53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54" style:parent-style-name="Абзацсписка" style:family="paragraph">
      <style:paragraph-properties fo:margin-left="0.75in">
        <style:tab-stops/>
      </style:paragraph-properties>
    </style:style>
    <style:style style:name="T50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0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59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size="14pt" style:font-size-asian="14pt" style:font-size-complex="14pt" fo:background-color="#00FF00"/>
    </style:style>
    <style:style style:name="P5060" style:parent-style-name="Абзацсписка" style:family="paragraph">
      <style:paragraph-properties fo:margin-left="0.75in">
        <style:tab-stops/>
      </style:paragraph-properties>
    </style:style>
    <style:style style:name="T50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62" style:parent-style-name="Абзацсписка" style:family="paragraph">
      <style:paragraph-properties fo:margin-left="0.75in">
        <style:tab-stops/>
      </style:paragraph-properties>
    </style:style>
    <style:style style:name="T50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064" style:parent-style-name="Абзацсписка" style:family="paragraph">
      <style:paragraph-properties fo:margin-left="0.75in">
        <style:tab-stops/>
      </style:paragraph-properties>
    </style:style>
    <style:style style:name="T506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06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00FF00"/>
    </style:style>
    <style:style style:name="T506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06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069" style:parent-style-name="Абзацсписка" style:family="paragraph">
      <style:paragraph-properties fo:margin-left="0.75in">
        <style:tab-stops/>
      </style:paragraph-properties>
    </style:style>
    <style:style style:name="T507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0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00FF00"/>
    </style:style>
    <style:style style:name="T507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073" style:parent-style-name="Абзацсписка" style:family="paragraph">
      <style:paragraph-properties fo:margin-left="0.75in">
        <style:tab-stops/>
      </style:paragraph-properties>
    </style:style>
    <style:style style:name="T507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07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00FF00"/>
    </style:style>
    <style:style style:name="T507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0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078" style:parent-style-name="Абзацсписка" style:family="paragraph">
      <style:paragraph-properties fo:margin-left="0.75in">
        <style:tab-stops/>
      </style:paragraph-properties>
    </style:style>
    <style:style style:name="T507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080" style:parent-style-name="Абзацсписка" style:family="paragraph">
      <style:paragraph-properties fo:margin-left="0.75in" fo:background-color="#FFFFFF">
        <style:tab-stops/>
      </style:paragraph-properties>
    </style:style>
    <style:style style:name="T508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082" style:parent-style-name="Абзацсписка" style:family="paragraph">
      <style:paragraph-properties fo:margin-left="0.75in" fo:background-color="#FFFFFF">
        <style:tab-stops/>
      </style:paragraph-properties>
    </style:style>
    <style:style style:name="T508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08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085" style:parent-style-name="Абзацсписка" style:family="paragraph">
      <style:paragraph-properties fo:margin-left="0.75in" fo:background-color="#FFFFFF">
        <style:tab-stops/>
      </style:paragraph-properties>
    </style:style>
    <style:style style:name="T508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087" style:parent-style-name="Абзацсписка" style:family="paragraph">
      <style:paragraph-properties fo:margin-left="0.75in" fo:background-color="#FFFFFF">
        <style:tab-stops/>
      </style:paragraph-properties>
    </style:style>
    <style:style style:name="T508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08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090" style:parent-style-name="Абзацсписка" style:family="paragraph">
      <style:paragraph-properties fo:margin-left="0.75in">
        <style:tab-stops/>
      </style:paragraph-properties>
    </style:style>
    <style:style style:name="T509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092" style:parent-style-name="Основнойшрифтабзаца" style:family="text">
      <style:text-properties fo:background-color="#FFFFFF"/>
    </style:style>
    <style:style style:name="T509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094" style:parent-style-name="Абзацсписка" style:family="paragraph">
      <style:paragraph-properties fo:margin-left="0.75in" fo:background-color="#FFFFFF">
        <style:tab-stops/>
      </style:paragraph-properties>
    </style:style>
    <style:style style:name="T509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096" style:parent-style-name="Основнойшрифтабзаца" style:family="text">
      <style:text-properties fo:background-color="#FFFFFF"/>
    </style:style>
    <style:style style:name="T50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098" style:parent-style-name="Абзацсписка" style:family="paragraph">
      <style:paragraph-properties fo:margin-left="0.75in" fo:background-color="#FFFFFF">
        <style:tab-stops/>
      </style:paragraph-properties>
    </style:style>
    <style:style style:name="T509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0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01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0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03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0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05" style:parent-style-name="Абзацсписка" style:family="paragraph">
      <style:paragraph-properties fo:margin-left="0.75in">
        <style:tab-stops/>
      </style:paragraph-properties>
    </style:style>
    <style:style style:name="T510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07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0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09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1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1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12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1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14" style:parent-style-name="Абзацсписка" style:family="paragraph">
      <style:paragraph-properties fo:margin-left="0.75in">
        <style:tab-stops/>
      </style:paragraph-properties>
    </style:style>
    <style:style style:name="T511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16" style:parent-style-name="Абзацсписка" style:family="paragraph">
      <style:paragraph-properties fo:margin-left="0.75in">
        <style:tab-stops/>
      </style:paragraph-properties>
    </style:style>
    <style:style style:name="T511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1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19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2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21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2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23" style:parent-style-name="Абзацсписка" style:family="paragraph">
      <style:paragraph-properties fo:margin-left="0.75in">
        <style:tab-stops/>
      </style:paragraph-properties>
    </style:style>
    <style:style style:name="T512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25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2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28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2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30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3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32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3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34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3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3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37" style:parent-style-name="Абзацсписка" style:family="paragraph">
      <style:paragraph-properties fo:margin-left="0.75in">
        <style:tab-stops/>
      </style:paragraph-properties>
    </style:style>
    <style:style style:name="T513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39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4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4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42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4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44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4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46" style:parent-style-name="Абзацсписка" style:family="paragraph">
      <style:paragraph-properties fo:margin-left="0.75in">
        <style:tab-stops/>
      </style:paragraph-properties>
    </style:style>
    <style:style style:name="T514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00FF00"/>
    </style:style>
    <style:style style:name="T514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5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51" style:parent-style-name="Абзацсписка" style:family="paragraph">
      <style:paragraph-properties fo:margin-left="0.75in">
        <style:tab-stops/>
      </style:paragraph-properties>
    </style:style>
    <style:style style:name="T51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53" style:parent-style-name="Абзацсписка" style:family="paragraph">
      <style:paragraph-properties fo:margin-left="0.75in">
        <style:tab-stops/>
      </style:paragraph-properties>
    </style:style>
    <style:style style:name="T5154" style:parent-style-name="Основнойшрифтабзаца" style:family="text">
      <style:text-properties fo:background-color="#FFFFFF"/>
    </style:style>
    <style:style style:name="T51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56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58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5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60" style:parent-style-name="Абзацсписка" style:family="paragraph">
      <style:paragraph-properties fo:margin-left="0.75in">
        <style:tab-stops/>
      </style:paragraph-properties>
    </style:style>
    <style:style style:name="T516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62" style:parent-style-name="Абзацсписка" style:family="paragraph">
      <style:paragraph-properties fo:margin-left="0.75in">
        <style:tab-stops/>
      </style:paragraph-properties>
    </style:style>
    <style:style style:name="T51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6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6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00FF00"/>
    </style:style>
    <style:style style:name="T516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67" style:parent-style-name="Абзацсписка" style:family="paragraph">
      <style:paragraph-properties fo:margin-left="0.75in">
        <style:tab-stops/>
      </style:paragraph-properties>
    </style:style>
    <style:style style:name="T516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69" style:parent-style-name="Абзацсписка" style:family="paragraph">
      <style:paragraph-properties fo:margin-left="0.75in">
        <style:tab-stops/>
      </style:paragraph-properties>
    </style:style>
    <style:style style:name="T517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72" style:parent-style-name="Абзацсписка" style:family="paragraph">
      <style:paragraph-properties fo:margin-left="0.75in">
        <style:tab-stops/>
      </style:paragraph-properties>
    </style:style>
    <style:style style:name="T517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7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75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7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77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7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79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8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81" style:parent-style-name="Абзацсписка" style:family="paragraph">
      <style:paragraph-properties fo:margin-left="0.75in" fo:background-color="#FFFFFF">
        <style:tab-stops/>
      </style:paragraph-properties>
    </style:style>
    <style:style style:name="T518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83" style:parent-style-name="Абзацсписка" style:family="paragraph">
      <style:paragraph-properties fo:margin-left="0.75in">
        <style:tab-stops/>
      </style:paragraph-properties>
    </style:style>
    <style:style style:name="T518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8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86" style:parent-style-name="Standard" style:family="paragraph">
      <style:paragraph-properties fo:background-color="#FFFFFF"/>
    </style:style>
    <style:style style:name="T518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88" style:parent-style-name="Standard" style:family="paragraph">
      <style:paragraph-properties fo:background-color="#FFFFFF"/>
    </style:style>
    <style:style style:name="T518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9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9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9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9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9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9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9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97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98" style:parent-style-name="Абзацсписка" style:family="paragraph">
      <style:paragraph-properties fo:background-color="#FFFFFF"/>
    </style:style>
    <style:style style:name="T51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fo:language="en" fo:country="US"/>
    </style:style>
    <style:style style:name="T52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5201" style:parent-style-name="Абзацсписка" style:family="paragraph">
      <style:paragraph-properties fo:background-color="#FFFFFF"/>
    </style:style>
    <style:style style:name="T520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203" style:parent-style-name="Абзацсписка" style:family="paragraph">
      <style:paragraph-properties fo:background-color="#FFFFFF"/>
    </style:style>
    <style:style style:name="T520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2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206" style:parent-style-name="Абзацсписка" style:family="paragraph">
      <style:paragraph-properties fo:background-color="#FFFFFF"/>
    </style:style>
    <style:style style:name="T520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208" style:parent-style-name="Абзацсписка" style:family="paragraph">
      <style:paragraph-properties fo:background-color="#FFFFFF"/>
    </style:style>
    <style:style style:name="T520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210" style:parent-style-name="Абзацсписка" style:family="paragraph">
      <style:paragraph-properties fo:background-color="#FFFFFF"/>
    </style:style>
    <style:style style:name="T521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212" style:parent-style-name="Абзацсписка" style:family="paragraph">
      <style:paragraph-properties fo:background-color="#FFFFFF"/>
    </style:style>
    <style:style style:name="T521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214" style:parent-style-name="Абзацсписка" style:family="paragraph">
      <style:paragraph-properties fo:background-color="#FFFFFF"/>
    </style:style>
    <style:style style:name="T521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216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P5217" style:parent-style-name="Standard" style:family="paragraph">
      <style:paragraph-properties fo:background-color="#FFFFFF"/>
    </style:style>
    <style:style style:name="T52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fo:language="en" fo:country="US"/>
    </style:style>
    <style:style style:name="T52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52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522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22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00FF00"/>
    </style:style>
    <style:style style:name="T52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224" style:parent-style-name="Standard" style:family="paragraph">
      <style:paragraph-properties fo:background-color="#FFFFFF"/>
    </style:style>
    <style:style style:name="T52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fo:language="en" fo:country="US"/>
    </style:style>
    <style:style style:name="T52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5227" style:parent-style-name="Standard" style:family="paragraph">
      <style:paragraph-properties fo:background-color="#FFFFFF"/>
    </style:style>
    <style:style style:name="T52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2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2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2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2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49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5250" style:parent-style-name="Standard" style:family="paragraph">
      <style:paragraph-properties fo:background-color="#FFFFFF"/>
    </style:style>
    <style:style style:name="T5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55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5256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5257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5258" style:parent-style-name="Standard" style:family="paragraph">
      <style:text-properties style:font-name="Times New Roman" fo:font-size="14pt" style:font-size-asian="14pt" style:font-size-complex="14pt"/>
    </style:style>
    <style:style style:name="P5259" style:parent-style-name="Standard" style:family="paragraph">
      <style:paragraph-properties fo:text-align="center"/>
    </style:style>
    <style:style style:name="T5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1" style:parent-style-name="Заголовок4_" style:family="text">
      <style:text-properties fo:color="#00000A" fo:font-size="14pt" style:font-size-asian="14pt" style:font-size-complex="14pt"/>
    </style:style>
    <style:style style:name="P5262" style:parent-style-name="Standard" style:family="paragraph">
      <style:paragraph-properties fo:text-align="center"/>
    </style:style>
    <style:style style:name="T5263" style:parent-style-name="Заголовок4_" style:family="text">
      <style:text-properties fo:color="#00000A" fo:font-size="14pt" style:font-size-asian="14pt" style:font-size-complex="14pt"/>
    </style:style>
    <style:style style:name="P52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65" style:parent-style-name="Standard" style:family="paragraph">
      <style:paragraph-properties fo:text-align="justify"/>
    </style:style>
    <style:style style:name="T5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69" style:parent-style-name="Standard" style:family="paragraph">
      <style:text-properties style:font-name="Times New Roman" fo:font-size="14pt" style:font-size-asian="14pt" style:font-size-complex="14pt"/>
    </style:style>
    <style:style style:name="P5270" style:parent-style-name="Standard" style:family="paragraph">
      <style:text-properties style:font-name="Times New Roman" fo:font-size="14pt" style:font-size-asian="14pt" style:font-size-complex="14pt"/>
    </style:style>
    <style:style style:name="P5271" style:parent-style-name="Standard" style:family="paragraph">
      <style:text-properties style:font-name="Times New Roman" fo:font-size="14pt" style:font-size-asian="14pt" style:font-size-complex="14pt"/>
    </style:style>
    <style:style style:name="P5272" style:parent-style-name="Standard" style:family="paragraph">
      <style:text-properties style:font-name="Times New Roman" fo:font-size="14pt" style:font-size-asian="14pt" style:font-size-complex="14pt"/>
    </style:style>
    <style:style style:name="P5273" style:parent-style-name="Standard" style:family="paragraph">
      <style:text-properties style:font-name="Times New Roman" fo:font-size="14pt" style:font-size-asian="14pt" style:font-size-complex="14pt"/>
    </style:style>
    <style:style style:name="P5274" style:parent-style-name="Standard" style:family="paragraph">
      <style:text-properties style:font-name="Times New Roman" fo:font-size="14pt" style:font-size-asian="14pt" style:font-size-complex="14pt"/>
    </style:style>
    <style:style style:name="P5275" style:parent-style-name="Standard" style:family="paragraph">
      <style:text-properties style:font-name="Times New Roman" fo:font-size="14pt" style:font-size-asian="14pt" style:font-size-complex="14pt"/>
    </style:style>
    <style:style style:name="P5276" style:parent-style-name="Standard" style:family="paragraph">
      <style:text-properties style:font-name="Times New Roman" fo:font-size="14pt" style:font-size-asian="14pt" style:font-size-complex="14pt"/>
    </style:style>
    <style:style style:name="P5277" style:parent-style-name="Standard" style:family="paragraph">
      <style:text-properties style:font-name="Times New Roman" fo:font-size="14pt" style:font-size-asian="14pt" style:font-size-complex="14pt"/>
    </style:style>
    <style:style style:name="P5278" style:parent-style-name="Standard" style:family="paragraph">
      <style:text-properties style:font-name="Times New Roman" fo:font-size="14pt" style:font-size-asian="14pt" style:font-size-complex="14pt"/>
    </style:style>
    <style:style style:name="P5279" style:parent-style-name="Standard" style:family="paragraph">
      <style:text-properties style:font-name="Times New Roman" fo:font-size="14pt" style:font-size-asian="14pt" style:font-size-complex="14pt"/>
    </style:style>
    <style:style style:name="P5280" style:parent-style-name="Абзацсписка" style:family="paragraph">
      <style:text-properties style:font-name="Times New Roman" fo:font-size="14pt" style:font-size-asian="14pt" style:font-size-complex="14pt"/>
    </style:style>
    <style:style style:name="P5281" style:parent-style-name="Абзацсписка" style:family="paragraph">
      <style:text-properties style:font-name="Times New Roman" fo:font-size="14pt" style:font-size-asian="14pt" style:font-size-complex="14pt"/>
    </style:style>
    <style:style style:name="P5282" style:parent-style-name="Абзацсписка" style:family="paragraph">
      <style:text-properties style:font-name="Times New Roman" fo:font-size="14pt" style:font-size-asian="14pt" style:font-size-complex="14pt"/>
    </style:style>
    <style:style style:name="P5283" style:parent-style-name="Абзацсписка" style:family="paragraph">
      <style:text-properties style:font-name="Times New Roman" fo:font-size="14pt" style:font-size-asian="14pt" style:font-size-complex="14pt"/>
    </style:style>
    <style:style style:name="P5284" style:parent-style-name="Абзацсписка" style:family="paragraph">
      <style:text-properties style:font-name="Times New Roman" fo:font-size="14pt" style:font-size-asian="14pt" style:font-size-complex="14pt"/>
    </style:style>
    <style:style style:name="P5285" style:parent-style-name="Абзацсписка" style:family="paragraph">
      <style:text-properties style:font-name="Times New Roman" fo:font-size="14pt" style:font-size-asian="14pt" style:font-size-complex="14pt"/>
    </style:style>
    <style:style style:name="P5286" style:parent-style-name="Абзацсписка" style:family="paragraph">
      <style:text-properties style:font-name="Times New Roman" fo:font-size="14pt" style:font-size-asian="14pt" style:font-size-complex="14pt"/>
    </style:style>
    <style:style style:name="P52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88" style:parent-style-name="Заголовок2" style:family="paragraph">
      <style:paragraph-properties fo:text-align="center"/>
    </style:style>
    <style:style style:name="T5289" style:parent-style-name="Заголовок4_" style:family="text">
      <style:text-properties fo:color="#00000A" fo:font-size="14pt" style:font-size-asian="14pt" style:font-size-complex="14pt"/>
    </style:style>
    <style:style style:name="P5290" style:parent-style-name="Заголовок2" style:family="paragraph">
      <style:paragraph-properties fo:text-align="center" fo:margin-top="0in"/>
    </style:style>
    <style:style style:name="T5291" style:parent-style-name="Заголовок4_" style:family="text">
      <style:text-properties fo:color="#00000A" fo:font-size="14pt" style:font-size-asian="14pt" style:font-size-complex="14pt"/>
    </style:style>
    <style:style style:name="P52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94" style:parent-style-name="Абзацсписка" style:family="paragraph">
      <style:paragraph-properties fo:text-align="justify" style:vertical-align="auto"/>
      <style:text-properties style:font-name="Times New Roman" fo:font-weight="bold" style:font-weight-asian="bold" fo:font-size="14pt" style:font-size-asian="14pt" style:font-size-complex="14pt" fo:hyphenate="true"/>
    </style:style>
    <style:style style:name="P5295" style:parent-style-name="Абзацсписка" style:family="paragraph">
      <style:paragraph-properties fo:text-align="justify" style:vertical-align="auto"/>
      <style:text-properties fo:hyphenate="true"/>
    </style:style>
    <style:style style:name="T52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2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2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2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373" style:parent-style-name="Абзацсписка" style:family="paragraph">
      <style:paragraph-properties fo:text-align="justify" style:vertical-align="auto"/>
      <style:text-properties style:font-name="Times New Roman" fo:font-weight="bold" style:font-weight-asian="bold" fo:font-size="14pt" style:font-size-asian="14pt" style:font-size-complex="14pt" fo:hyphenate="true"/>
    </style:style>
    <style:style style:name="P5374" style:parent-style-name="Обычный" style:family="paragraph">
      <style:paragraph-properties fo:text-align="justify"/>
    </style:style>
    <style:style style:name="T53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382" style:parent-style-name="Textbody" style:family="paragraph">
      <style:paragraph-properties fo:margin-bottom="0in"/>
    </style:style>
    <style:style style:name="T53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437" style:parent-style-name="Textbody" style:family="paragraph">
      <style:paragraph-properties fo:text-align="center" fo:margin-bottom="0in"/>
    </style:style>
    <style:style style:name="P5438" style:parent-style-name="Textbody" style:family="paragraph">
      <style:paragraph-properties fo:text-align="center" fo:margin-bottom="0in"/>
    </style:style>
    <style:style style:name="P5439" style:parent-style-name="Заголовок2" style:family="paragraph">
      <style:paragraph-properties fo:text-align="center"/>
    </style:style>
    <style:style style:name="T5440" style:parent-style-name="Заголовок4_" style:family="text">
      <style:text-properties fo:color="#00000A" fo:font-size="14pt" style:font-size-asian="14pt" style:font-size-complex="14pt"/>
    </style:style>
    <style:style style:name="P5441" style:parent-style-name="Заголовок2" style:family="paragraph">
      <style:paragraph-properties fo:text-align="center" fo:margin-top="0in"/>
    </style:style>
    <style:style style:name="T5442" style:parent-style-name="Заголовок4_" style:family="text">
      <style:text-properties fo:color="#00000A" fo:font-size="14pt" style:font-size-asian="14pt" style:font-size-complex="14pt"/>
    </style:style>
    <style:style style:name="P544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4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45" style:parent-style-name="Textbody" style:family="paragraph">
      <style:paragraph-properties fo:text-align="center" fo:margin-bottom="0in"/>
    </style:style>
    <style:style style:name="P5446" style:parent-style-name="Заголовок2" style:family="paragraph">
      <style:paragraph-properties fo:text-align="center"/>
    </style:style>
    <style:style style:name="T5447" style:parent-style-name="Заголовок4_" style:family="text">
      <style:text-properties fo:color="#00000A" fo:font-size="14pt" style:font-size-asian="14pt" style:font-size-complex="14pt"/>
    </style:style>
    <style:style style:name="P5448" style:parent-style-name="Заголовок2" style:family="paragraph">
      <style:paragraph-properties fo:text-align="center"/>
    </style:style>
    <style:style style:name="T5449" style:parent-style-name="Заголовок4_" style:family="text">
      <style:text-properties fo:color="#00000A" fo:font-size="14pt" style:font-size-asian="14pt" style:font-size-complex="14pt"/>
    </style:style>
    <style:style style:name="P54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5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52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453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454" style:parent-style-name="Обычный" style:family="paragraph">
      <style:paragraph-properties fo:text-align="justify"/>
    </style:style>
    <style:style style:name="T54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4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67" style:parent-style-name="Заголовок2" style:family="paragraph">
      <style:paragraph-properties fo:text-align="center" fo:margin-top="0in"/>
    </style:style>
    <style:style style:name="T5468" style:parent-style-name="Заголовок4_" style:family="text">
      <style:text-properties fo:color="#00000A" fo:font-size="14pt" style:font-size-asian="14pt" style:font-size-complex="14pt"/>
    </style:style>
    <style:style style:name="P5469" style:parent-style-name="Заголовок2" style:family="paragraph">
      <style:paragraph-properties fo:text-align="center" fo:margin-top="0in"/>
    </style:style>
    <style:style style:name="T5470" style:parent-style-name="Заголовок4_" style:family="text">
      <style:text-properties fo:color="#00000A" fo:font-size="14pt" style:font-size-asian="14pt" style:font-size-complex="14pt"/>
    </style:style>
    <style:style style:name="P5471" style:parent-style-name="Заголовок2" style:family="paragraph">
      <style:paragraph-properties fo:text-align="center" fo:margin-top="0in"/>
    </style:style>
    <style:style style:name="T5472" style:parent-style-name="Заголовок4_" style:family="text">
      <style:text-properties fo:color="#00000A" fo:font-size="14pt" style:font-size-asian="14pt" style:font-size-complex="14pt"/>
    </style:style>
    <style:style style:name="P5473" style:parent-style-name="Обычный" style:family="paragraph">
      <style:paragraph-properties fo:text-align="justify"/>
    </style:style>
    <style:style style:name="T54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7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4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78" style:parent-style-name="Textbody" style:family="paragraph">
      <style:paragraph-properties fo:text-align="center" fo:margin-bottom="0in"/>
    </style:style>
    <style:style style:name="P5479" style:parent-style-name="Заголовок2" style:family="paragraph">
      <style:paragraph-properties fo:text-align="center"/>
    </style:style>
    <style:style style:name="T5480" style:parent-style-name="Заголовок4_" style:family="text">
      <style:text-properties fo:color="#00000A" fo:font-size="14pt" style:font-size-asian="14pt" style:font-size-complex="14pt"/>
    </style:style>
    <style:style style:name="P5481" style:parent-style-name="Заголовок2" style:family="paragraph">
      <style:paragraph-properties fo:text-align="center"/>
    </style:style>
    <style:style style:name="T5482" style:parent-style-name="Заголовок4_" style:family="text">
      <style:text-properties fo:color="#00000A" fo:font-size="14pt" style:font-size-asian="14pt" style:font-size-complex="14pt"/>
    </style:style>
    <style:style style:name="T5483" style:parent-style-name="Заголовок4_" style:family="text">
      <style:text-properties fo:color="#00000A" fo:font-size="14pt" style:font-size-asian="14pt" style:font-size-complex="14pt"/>
    </style:style>
    <style:style style:name="P5484" style:parent-style-name="Textbody" style:family="paragraph">
      <style:paragraph-properties fo:text-align="center"/>
    </style:style>
    <style:style style:name="P5485" style:parent-style-name="Standard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/>
    </style:style>
    <style:style style:name="P5486" style:parent-style-name="Standard" style:family="paragraph">
      <style:paragraph-properties fo:widows="0" fo:orphans="0" fo:text-align="justify"/>
    </style:style>
    <style:style style:name="T54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88" style:parent-style-name="Standard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/>
    </style:style>
    <style:style style:name="P5489" style:parent-style-name="Standard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/>
    </style:style>
    <style:style style:name="P5490" style:parent-style-name="Standard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/>
    </style:style>
    <style:style style:name="P5491" style:parent-style-name="Standard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/>
    </style:style>
    <style:style style:name="P5492" style:parent-style-name="Standard" style:family="paragraph">
      <style:paragraph-properties fo:widows="0" fo:orphans="0" fo:text-align="justify"/>
    </style:style>
    <style:style style:name="T5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94" style:parent-style-name="Standard" style:family="paragraph">
      <style:paragraph-properties fo:widows="0" fo:orphans="0" fo:text-align="justify"/>
    </style:style>
    <style:style style:name="T5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97" style:parent-style-name="Standard" style:family="paragraph">
      <style:paragraph-properties fo:widows="0" fo:orphans="0" fo:text-align="justify"/>
    </style:style>
    <style:style style:name="T54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99" style:parent-style-name="Заголовок2" style:family="paragraph">
      <style:paragraph-properties fo:text-align="center"/>
    </style:style>
    <style:style style:name="T5500" style:parent-style-name="Основнойшрифтабзаца" style:family="text">
      <style:text-properties style:font-name="Times New Roman" style:font-name-complex="Times New Roman" fo:font-weight="bold" style:font-weight-asian="bold" fo:color="#00000A" fo:font-size="14pt" style:font-size-asian="14pt" style:font-size-complex="14pt"/>
    </style:style>
    <style:style style:name="P5501" style:parent-style-name="Заголовок2" style:family="paragraph">
      <style:paragraph-properties fo:text-align="center"/>
    </style:style>
    <style:style style:name="T5502" style:parent-style-name="Основнойшрифтабзаца" style:family="text">
      <style:text-properties style:font-name="Times New Roman" style:font-name-complex="Times New Roman" fo:font-weight="bold" style:font-weight-asian="bold" fo:color="#00000A" fo:font-size="14pt" style:font-size-asian="14pt" style:font-size-complex="14pt"/>
    </style:style>
    <style:style style:name="P5503" style:parent-style-name="Обычныйвеб" style:family="paragraph">
      <style:paragraph-properties fo:text-align="center"/>
    </style:style>
    <style:style style:name="P5504" style:parent-style-name="Standard" style:family="paragraph">
      <style:text-properties style:font-name="Times New Roman" style:font-name-complex="Times New Roman" fo:font-size="14pt" style:font-size-asian="14pt"/>
    </style:style>
    <style:style style:name="P5505" style:parent-style-name="Standard" style:family="paragraph">
      <style:text-properties style:font-name="Times New Roman" style:font-name-complex="Times New Roman" fo:font-size="14pt" style:font-size-asian="14pt"/>
    </style:style>
    <style:style style:name="P5506" style:parent-style-name="Обычныйвеб" style:family="paragraph">
      <style:text-properties fo:font-size="13.5pt" style:font-size-asian="13.5pt" style:font-size-complex="13.5pt"/>
    </style:style>
    <style:style style:name="P5507" style:parent-style-name="Обычныйвеб" style:family="paragraph">
      <style:text-properties fo:font-size="14pt" style:font-size-asian="14pt" style:font-size-complex="14pt"/>
    </style:style>
    <style:style style:name="P5508" style:parent-style-name="Обычныйвеб" style:family="paragraph"/>
    <style:style style:name="T5509" style:parent-style-name="Основнойшрифтабзаца" style:family="text">
      <style:text-properties fo:font-size="14pt" style:font-size-asian="14pt" style:font-size-complex="14pt"/>
    </style:style>
    <style:style style:name="P5510" style:parent-style-name="Абзацсписка" style:family="paragraph">
      <style:paragraph-properties style:snap-to-layout-grid="false" style:line-height-at-least="0.0694in"/>
    </style:style>
    <style:style style:name="T5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5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514" style:parent-style-name="Заголовок2" style:family="paragraph">
      <style:paragraph-properties fo:text-align="center"/>
    </style:style>
    <style:style style:name="T5515" style:parent-style-name="Основнойшрифтабзаца" style:family="text">
      <style:text-properties style:font-name="Times New Roman" style:font-name-complex="Times New Roman" fo:font-weight="bold" style:font-weight-asian="bold" fo:color="#00000A" fo:font-size="14pt" style:font-size-asian="14pt" style:font-size-complex="14pt"/>
    </style:style>
    <style:style style:name="P5516" style:parent-style-name="Заголовок2" style:family="paragraph">
      <style:paragraph-properties fo:text-align="center"/>
    </style:style>
    <style:style style:name="T5517" style:parent-style-name="Основнойшрифтабзаца" style:family="text">
      <style:text-properties style:font-name="Times New Roman" style:font-name-complex="Times New Roman" fo:font-weight="bold" style:font-weight-asian="bold" fo:color="#00000A" fo:font-size="14pt" style:font-size-asian="14pt" style:font-size-complex="14pt"/>
    </style:style>
    <style:style style:name="P5518" style:parent-style-name="Обычныйвеб" style:family="paragraph">
      <style:text-properties fo:font-size="13.5pt" style:font-size-asian="13.5pt" style:font-size-complex="13.5pt"/>
    </style:style>
    <style:style style:name="P5519" style:parent-style-name="Обычныйвеб" style:family="paragraph">
      <style:paragraph-properties fo:margin-left="0.5in">
        <style:tab-stops/>
      </style:paragraph-properties>
      <style:text-properties fo:font-size="13.5pt" style:font-size-asian="13.5pt" style:font-size-complex="13.5pt"/>
    </style:style>
    <style:style style:name="P5520" style:parent-style-name="Обычныйвеб" style:family="paragraph">
      <style:paragraph-properties fo:margin-left="0.5in">
        <style:tab-stops/>
      </style:paragraph-properties>
      <style:text-properties fo:font-size="13.5pt" style:font-size-asian="13.5pt" style:font-size-complex="13.5pt"/>
    </style:style>
    <style:style style:name="P5521" style:parent-style-name="Обычныйвеб" style:family="paragraph">
      <style:paragraph-properties fo:margin-left="0.5in">
        <style:tab-stops/>
      </style:paragraph-properties>
      <style:text-properties fo:font-size="13.5pt" style:font-size-asian="13.5pt" style:font-size-complex="13.5pt"/>
    </style:style>
    <style:style style:name="P5522" style:parent-style-name="Обычныйвеб" style:family="paragraph">
      <style:paragraph-properties fo:margin-left="0.5in">
        <style:tab-stops/>
      </style:paragraph-properties>
      <style:text-properties fo:font-size="13.5pt" style:font-size-asian="13.5pt" style:font-size-complex="13.5pt"/>
    </style:style>
    <style:style style:name="P5523" style:parent-style-name="Обычныйвеб" style:family="paragraph">
      <style:paragraph-properties fo:margin-left="0.5in">
        <style:tab-stops/>
      </style:paragraph-properties>
      <style:text-properties fo:font-size="13.5pt" style:font-size-asian="13.5pt" style:font-size-complex="13.5pt"/>
    </style:style>
    <style:style style:name="P5524" style:parent-style-name="Обычныйвеб" style:family="paragraph">
      <style:paragraph-properties fo:margin-left="0.25in">
        <style:tab-stops/>
      </style:paragraph-properties>
      <style:text-properties fo:font-size="13.5pt" style:font-size-asian="13.5pt" style:font-size-complex="13.5pt"/>
    </style:style>
    <style:style style:name="P5525" style:parent-style-name="Обычныйвеб" style:family="paragraph">
      <style:paragraph-properties fo:margin-left="0.25in">
        <style:tab-stops/>
      </style:paragraph-properties>
      <style:text-properties fo:font-size="13.5pt" style:font-size-asian="13.5pt" style:font-size-complex="13.5pt"/>
    </style:style>
    <style:style style:name="P5526" style:parent-style-name="Обычный" style:family="paragraph">
      <style:paragraph-properties fo:text-align="justify" style:vertical-align="auto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5527" style:parent-style-name="Обычный" style:family="paragraph">
      <style:paragraph-properties fo:text-align="justify" style:vertical-align="auto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5528" style:parent-style-name="Обычный" style:family="paragraph">
      <style:paragraph-properties fo:text-align="justify" style:vertical-align="auto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5529" style:parent-style-name="Обычный" style:family="paragraph">
      <style:paragraph-properties fo:text-align="justify" style:vertical-align="auto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5530" style:parent-style-name="Обычный" style:family="paragraph">
      <style:paragraph-properties fo:text-align="justify" style:vertical-align="auto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5531" style:parent-style-name="Обычный" style:family="paragraph">
      <style:paragraph-properties fo:text-align="justify" style:vertical-align="auto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5532" style:parent-style-name="Обычныйвеб" style:family="paragraph">
      <style:paragraph-properties fo:margin-left="0.25in">
        <style:tab-stops/>
      </style:paragraph-properties>
      <style:text-properties fo:font-size="13.5pt" style:font-size-asian="13.5pt" style:font-size-complex="13.5pt"/>
    </style:style>
    <style:style style:name="P5533" style:parent-style-name="Заголовок2" style:family="paragraph">
      <style:paragraph-properties fo:text-align="center"/>
    </style:style>
    <style:style style:name="T5534" style:parent-style-name="Основнойшрифтабзаца" style:family="text">
      <style:text-properties style:font-name="Times New Roman" style:font-name-complex="Times New Roman" fo:font-weight="bold" style:font-weight-asian="bold" fo:color="#00000A" fo:font-size="14pt" style:font-size-asian="14pt" style:font-size-complex="14pt"/>
    </style:style>
    <style:style style:name="P5535" style:parent-style-name="Заголовок2" style:family="paragraph">
      <style:paragraph-properties fo:text-align="center"/>
    </style:style>
    <style:style style:name="T5536" style:parent-style-name="Основнойшрифтабзаца" style:family="text">
      <style:text-properties style:font-name="Times New Roman" style:font-name-complex="Times New Roman" fo:font-weight="bold" style:font-weight-asian="bold" fo:color="#00000A" fo:font-size="14pt" style:font-size-asian="14pt" style:font-size-complex="14pt"/>
    </style:style>
    <style:style style:name="P5537" style:parent-style-name="Обычныйвеб" style:family="paragraph">
      <style:paragraph-properties fo:text-align="center"/>
    </style:style>
    <style:style style:name="P5538" style:parent-style-name="Обычныйвеб" style:family="paragraph">
      <style:paragraph-properties style:vertical-align="auto" fo:margin-top="0.0694in"/>
      <style:text-properties fo:hyphenate="true"/>
    </style:style>
    <style:style style:name="T5539" style:parent-style-name="Основнойшрифтабзаца" style:family="text">
      <style:text-properties fo:font-size="13.5pt" style:font-size-asian="13.5pt" style:font-size-complex="13.5pt"/>
    </style:style>
    <style:style style:name="T5540" style:parent-style-name="Основнойшрифтабзаца" style:family="text">
      <style:text-properties fo:font-size="13.5pt" style:font-size-asian="13.5pt" style:font-size-complex="13.5pt"/>
    </style:style>
    <style:style style:name="T5541" style:parent-style-name="Гиперссылка" style:family="text">
      <style:text-properties fo:font-size="13.5pt" style:font-size-asian="13.5pt" style:font-size-complex="13.5pt"/>
    </style:style>
    <style:style style:name="T5542" style:parent-style-name="Гиперссылка" style:family="text">
      <style:text-properties fo:font-size="13.5pt" style:font-size-asian="13.5pt" style:font-size-complex="13.5pt"/>
    </style:style>
    <style:style style:name="T5543" style:parent-style-name="Гиперссылка" style:family="text">
      <style:text-properties fo:font-size="13.5pt" style:font-size-asian="13.5pt" style:font-size-complex="13.5pt"/>
    </style:style>
    <style:style style:name="T5544" style:parent-style-name="Основнойшрифтабзаца" style:family="text">
      <style:text-properties fo:font-size="13.5pt" style:font-size-asian="13.5pt" style:font-size-complex="13.5pt"/>
    </style:style>
    <style:style style:name="TableColumn5546" style:family="table-column">
      <style:table-column-properties style:column-width="1.5479in"/>
    </style:style>
    <style:style style:name="TableColumn5547" style:family="table-column">
      <style:table-column-properties style:column-width="1.559in"/>
    </style:style>
    <style:style style:name="TableColumn5548" style:family="table-column">
      <style:table-column-properties style:column-width="1.8347in"/>
    </style:style>
    <style:style style:name="TableColumn5549" style:family="table-column">
      <style:table-column-properties style:column-width="1.5479in"/>
    </style:style>
    <style:style style:name="Table5545" style:family="table">
      <style:table-properties style:width="6.4895in" fo:margin-left="0in" table:align="left"/>
    </style:style>
    <style:style style:name="TableRow5550" style:family="table-row">
      <style:table-row-properties style:min-row-height="0.9895in"/>
    </style:style>
    <style:style style:name="TableCell5551" style:family="table-cell">
      <style:table-cell-properties fo:border="0.0104in outset #00000A" fo:padding-top="0.0729in" fo:padding-left="0.0729in" fo:padding-bottom="0.0729in" fo:padding-right="0.0729in"/>
    </style:style>
    <style:style style:name="TableCell5552" style:family="table-cell">
      <style:table-cell-properties fo:border="0.0104in outset #00000A" fo:padding-top="0.0729in" fo:padding-left="0.0729in" fo:padding-bottom="0.0729in" fo:padding-right="0.0729in"/>
    </style:style>
    <style:style style:name="TableCell5553" style:family="table-cell">
      <style:table-cell-properties fo:border="0.0104in outset #00000A" fo:padding-top="0.0729in" fo:padding-left="0.0729in" fo:padding-bottom="0.0729in" fo:padding-right="0.0729in"/>
    </style:style>
    <style:style style:name="TableCell5554" style:family="table-cell">
      <style:table-cell-properties fo:border="0.0104in outset #00000A" fo:padding-top="0.0729in" fo:padding-left="0.0729in" fo:padding-bottom="0.0729in" fo:padding-right="0.0729in"/>
    </style:style>
    <style:style style:name="TableRow5555" style:family="table-row">
      <style:table-row-properties/>
    </style:style>
    <style:style style:name="TableCell5556" style:family="table-cell">
      <style:table-cell-properties fo:border="0.0104in outset #00000A" fo:padding-top="0.0729in" fo:padding-left="0.0729in" fo:padding-bottom="0.0729in" fo:padding-right="0.0729in"/>
    </style:style>
    <style:style style:name="TableCell5557" style:family="table-cell">
      <style:table-cell-properties fo:border="0.0104in outset #00000A" fo:padding-top="0.0729in" fo:padding-left="0.0729in" fo:padding-bottom="0.0729in" fo:padding-right="0.0729in"/>
    </style:style>
    <style:style style:name="TableCell5558" style:family="table-cell">
      <style:table-cell-properties fo:border="0.0104in outset #00000A" fo:padding-top="0.0729in" fo:padding-left="0.0729in" fo:padding-bottom="0.0729in" fo:padding-right="0.0729in"/>
    </style:style>
    <style:style style:name="TableCell5559" style:family="table-cell">
      <style:table-cell-properties fo:border="0.0104in outset #00000A" fo:padding-top="0.0729in" fo:padding-left="0.0729in" fo:padding-bottom="0.0729in" fo:padding-right="0.0729in"/>
    </style:style>
    <style:style style:name="P5560" style:parent-style-name="Standard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униципальное казённое учреждение</text:p>
      <text:p text:style-name="P2">культуры и спорта городского поселения посёлок Красное-на-Волге</text:p>
      <text:p text:style-name="P3">«Истоки»</text:p>
      <text:p text:style-name="P4"><text:span text:style-name="T5">(</text:span><text:span text:style-name="T6">МКУКС «Истоки»</text:span></text:p>
      <text:p text:style-name="P7"/>
      <text:p text:style-name="P8"/>
      <text:p text:style-name="P9"/>
      <text:p text:style-name="P10"><text:span text:style-name="T11">ОТЧ</text:span><text:span text:style-name="T12">Ё</text:span><text:span text:style-name="T13">Т</text:span></text:p>
      <text:p text:style-name="P14">о проделанной работе</text:p>
      <text:p text:style-name="P15">за 2022 год</text:p>
      <text:p text:style-name="P16"/>
      <text:p text:style-name="P17"/>
      <text:p text:style-name="P18"><text:bookmark-start text:name="_Toc517707482"/><text:bookmark-start text:name="_Toc517707652"/><text:bookmark-start text:name="_Toc26200782"/></text:p>
      <text:soft-page-break/>
      <text:p text:style-name="P19">Раздел 1.</text:p>
      <text:p text:style-name="P20">Социокультурная характеристика муниципального образования<text:bookmark-end text:name="_Toc517707482"/><text:bookmark-end text:name="_Toc517707652"/><text:bookmark-end text:name="_Toc26200782"/></text:p>
      <text:p text:style-name="P21">Красносельский муниципальный район.</text:p>
      <text:p text:style-name="P22">п.Красное-на-Волге</text:p>
      <text:p text:style-name="P23"><text:span text:style-name="T24">Численность</text:span><text:span text:style-name="T25"><text:s/></text:span><text:span text:style-name="T26">населения</text:span><text:span text:style-name="T27"><text:s text:c="2"/>городского поселения поселок<text:s/></text:span><text:span text:style-name="T28">Красное-на-</text:span><text:span text:style-name="T29">Волге  </text:span><text:span text:style-name="T30">-</text:span><text:span text:style-name="T31"> </text:span><text:span text:style-name="T32">8178</text:span><text:span text:style-name="T33"><text:s text:c="2"/>человек.</text:span></text:p>
      <text:p text:style-name="P34"><text:span text:style-name="T35">Дети до 18 лет-<text:s/></text:span><text:span text:style-name="T36">2015<text:s/></text:span><text:span text:style-name="T37">человек</text:span></text:p>
      <text:p text:style-name="P38"><text:span text:style-name="T39">Работающее население –</text:span><text:span text:style-name="T40">4216<text:s/></text:span><text:span text:style-name="T41">человек</text:span></text:p>
      <text:p text:style-name="P42"><text:span text:style-name="T43">Пожилые люди-</text:span><text:span text:style-name="T44"><text:s text:c="2"/>1947 человек.</text:span></text:p>
      <text:p text:style-name="P45">На территории городского поселения находятся следующие социально значимые объекты:</text:p>
      <text:p text:style-name="P46">МКДОУ "Детский сад №4 поселка Красное-на-Волге"</text:p>
      <text:p text:style-name="P47">МКДОУ "Детский сад №1 "СОЛНЫШКО" поселка Красное-на-Волге"</text:p>
      <text:p text:style-name="P48">МКДОУ "Детский сад №2 поселка<text:s/>Красное-на-Волге "</text:p>
      <text:p text:style-name="P49">МКДОУ "Детский сад "РАССВЕТ" поселка Красное-на-Волге "</text:p>
      <text:p text:style-name="P50">МБОУ "Красносельская СШ"</text:p>
      <text:p text:style-name="P51">МКОУДО "Красносельская ДМШ"</text:p>
      <text:p text:style-name="P52">МБОУДО «Красносельская детская художественная школа имени В.Г. Ситникова»</text:p>
      <text:p text:style-name="P53">МКОУДО «Дом детского творчества»</text:p>
      <text:p text:style-name="P54">Областное<text:s/>государственное бюджетное учреждение "Красносельский комплексный центр социального обслуживания населения»</text:p>
      <text:p text:style-name="P55"> ММУК "Красносельская ЦРБ"</text:p>
      <text:p text:style-name="P56">Детская библиотека МКУКС «Истоки»</text:p>
      <text:p text:style-name="P57">Красносельский Музей Ювелирного и Народно-Прикладного Искусства</text:p>
      <text:p text:style-name="P58">Интерактивный музей ювелирного искусства.</text:p>
      <text:h text:style-name="P59" text:outline-level="2"><text:span text:style-name="T60">Раздел 2.</text:span></text:h>
      <text:h text:style-name="P61" text:outline-level="2"><text:span text:style-name="T62">Основные направления деятельности в 2022году.</text:span></text:h>
      <text:p text:style-name="P63">В течении отчетного периода учреждением культуры и спорта <text:s/>«Истоки» реализовывались следующие цели и задачи.</text:p>
      <text:p text:style-name="P64">Цель:</text:p>
      <text:p text:style-name="P65">- создание благоприятных условий для развития творческого потенциала и духовно-нравственного самоопределения личности, сохранения и распространения нематериального культурного наследия посредством организации досуга жителей городского поселения.</text:p>
      <text:p text:style-name="P66">Задачи:</text:p>
      <text:p text:style-name="P67">- формирование и удовлетворение потребностей населения в сохранении и<text:s/>развитии традиционного народного художественного творчества, любительского<text:s/><text:soft-page-break/>художественного творчества, творческой инициативы и социально-культурной активности населения;</text:p>
      <text:p text:style-name="P68">- предоставление услуг социально-культурного, оздоровительного и развлекательного характера, доступных широким слоям населения;</text:p>
      <text:p text:style-name="P69">- обеспечение равного доступа всех категорий населения к культурно-досуговым услугам и продуктам независимо от места проживания;</text:p>
      <text:p text:style-name="P70">- обеспечение условий доступности для инвалидов на приоритетных объектах культурно-досугового учреждения в соответствии с принципами Конвенции ООН о правах инвалидов;</text:p>
      <text:p text:style-name="P71">- расширение спектра предоставляемых населению культурно-досуговых услуг;</text:p>
      <text:p text:style-name="P72">- вовлечение различных социальных групп в деятельность клубных формирований;</text:p>
      <text:p text:style-name="P73"><text:span text:style-name="T74">- создание условий для</text:span><text:span text:style-name="T75"><text:s/>массового вовлечения широких слоев населения в культурный <text:s/>процесс;</text:span></text:p>
      <text:p text:style-name="P76">- просветительская деятельность, особенно среди подрастающего поколения;</text:p>
      <text:p text:style-name="P77">- развитие современных форм организации культурного досуга с учетом потребностей различных социально-возрастных<text:s/>групп населения.</text:p>
      <text:p text:style-name="Standard"><text:span text:style-name="T78"><text:s text:c="2"/>В 20</text:span><text:span text:style-name="T79">22</text:span><text:span text:style-name="T80"><text:s/>году коллектив МКУКС «Истоки» основной вид деятельности осуществлял по следующим направлениям:</text:span></text:p>
      <text:list text:style-name="WWNum1">
        <text:list-item>
          <text:p text:style-name="P81"> Проведение различных по форме и тематике культурных мероприятий – праздников, представлений, смотров, фестивалей, конкурсов, концертов, выставок, вечеров, спектаклей, <text:s/>обрядов, игровых и развлекательных программ и др.</text:p>
        </text:list-item>
        <text:list-item>
          <text:p text:style-name="P82">Организация работы клубных формирований - любительских творческих коллективов, кружков, студий, любительских объединений, клубов по интересам различной направленности и других клубных формирований</text:p>
        </text:list-item>
        <text:list-item>
          <text:p text:style-name="P83"><text:span text:style-name="T84">Услуги культурно - досугового учреждения носят интегрированный характер и могут быть представлены в различной форме (массовой, камерной, индивидуальной, интерактивной) и на любой демонстрационной площадке (в зрительном, танцевально</text:span><text:span text:style-name="T85">м, выставочном зале, на площади, стадионе,<text:s/></text:span><text:span text:style-name="T86">во дворе,<text:s/></text:span><text:span text:style-name="T87">поляне, <text:s/>и т.д.)</text:span></text:p>
        </text:list-item>
        <text:list-item>
          <text:p text:style-name="P88">Услуги культурно - досугового учреждения предоставляются населению на бесплатной основе (за счет бюджетного финансирования) и на платной основе (за счет средств потребителей). На бесплатной основе могут осуществляться услуги, направленные на:</text:p>
        </text:list-item>
        <text:list-item>
          <text:p text:style-name="P89"><text:span text:style-name="T90">П</text:span><text:span text:style-name="T91">роведение общественно и социально значимых культурно-массовых мероприятий (государственные, краевые,<text:s/></text:span><text:span text:style-name="T92">поселковые</text:span><text:span text:style-name="T93">, отраслевые праздники и т.п.);</text:span></text:p>
        </text:list-item>
        <text:list-item>
          <text:p text:style-name="P94">культурное обслуживание наименее защищенных слоев населения (пенсионеры, инвалиды, дети из малообеспеченных семей, дети-сироты, многодетные семьи и пр.);</text:p>
        </text:list-item>
        <text:list-item>
          <text:p text:style-name="P95">поддержку деятельности основных (концертных) составов любительских творческих коллективов;</text:p>
        </text:list-item>
        <text:list-item>
          <text:p text:style-name="P96"><text:span text:style-name="T97">развитие национальных культур народов<text:s/></text:span><text:span text:style-name="T98">Красносельского района</text:span><text:span text:style-name="T99">, выяв</text:span><text:span text:style-name="T100">ление, сохранение и популяризацию традиций материальной и нематериальной народной культуры (праздников, обычаев, обрядов и пр.).</text:span></text:p>
        </text:list-item>
        <text:list-item>
          <text:p text:style-name="P101">Организация показа фильмов</text:p>
        </text:list-item>
      </text:list>
      <text:soft-page-break/>
      <text:list text:style-name="WWNum2">
        <text:list-item>
          <text:p text:style-name="P102">Работа с детьми и подростками</text:p>
        </text:list-item>
        <text:list-item>
          <text:p text:style-name="P103">Работа с молодежью</text:p>
        </text:list-item>
        <text:list-item>
          <text:p text:style-name="P104"><text:span text:style-name="T105">Работа с семь</text:span><text:span text:style-name="T106">ями</text:span></text:p>
        </text:list-item>
        <text:list-item>
          <text:p text:style-name="P107">Работа с предприятиями, организациями, учреждениями</text:p>
        </text:list-item>
        <text:list-item>
          <text:p text:style-name="P108">Работа по гражданско-патриотическому воспитанию и профилактике асоциальных явлений</text:p>
        </text:list-item>
        <text:list-item>
          <text:p text:style-name="P109">Работа по профилактике вредных привычек и формированию ЗОЖ</text:p>
        </text:list-item>
        <text:list-item>
          <text:p text:style-name="P110"><text:span text:style-name="T111">Подготовка и участие в конкурсах разных уровней</text:span><text:span text:style-name="T112">.</text:span></text:p>
        </text:list-item>
      </text:list>
      <text:p text:style-name="P113"/>
      <text:h text:style-name="P114" text:outline-level="2"><text:bookmark-start text:name="_Toc5177074841"/><text:bookmark-start text:name="_Toc5177076541"/><text:bookmark-start text:name="_Toc262007841"/><text:span text:style-name="T115">Раздел 3.</text:span></text:h>
      <text:h text:style-name="P116" text:outline-level="2"><text:span text:style-name="T117">Состояние и перспективы развития клу</text:span><text:span text:style-name="T118">бной сети</text:span><text:bookmark-end text:name="_Toc5177074841"/><text:bookmark-end text:name="_Toc5177076541"/><text:bookmark-end text:name="_Toc262007841"/></text:h>
      <text:h text:style-name="P119" text:outline-level="2"><text:span text:style-name="T120">муниципальных образований</text:span></text:h>
      <text:p text:style-name="P121"/>
      <text:p text:style-name="P122">Характеристика <text:s/>КДУ:</text:p>
      <text:p text:style-name="P123"><text:span text:style-name="T124">1. учредитель КДУ -<text:s/></text:span><text:span text:style-name="T125">Администрация городского поселения поселок Красное-на- Волге</text:span></text:p>
      <text:list text:style-name="LFO17" text:continue-numbering="true">
        <text:list-item>
          <text:list>
            <text:list-item>
              <text:list>
                <text:list-item>
                  <text:p text:style-name="P126">количество культурно-досуговых учреждений — 1;</text:p>
                </text:list-item>
                <text:list-item>
                  <text:p text:style-name="P127"><text:span text:style-name="T128">юридический статус КДУ</text:span><text:span text:style-name="T129"><text:s/></text:span><text:span text:style-name="T130">( структурные подразделения<text:s/></text:span><text:span text:style-name="T131">Дом культуры</text:span><text:span text:style-name="T132">–<text:s/></text:span><text:span text:style-name="T133">Детская библиотека</text:span><text:span text:style-name="T134">);</text:span></text:p>
                </text:list-item>
                <text:list-item>
                  <text:p text:style-name="P135"><text:span text:style-name="T136">Режим работы учреждени</text:span><text:span text:style-name="T137">я:</text:span></text:p>
                </text:list-item>
              </text:list>
            </text:list-item>
          </text:list>
        </text:list-item>
      </text:list>
      <text:p text:style-name="P138">Пн.- 09.00-20.00</text:p>
      <text:p text:style-name="P139">Вт, Чт – 9.00 – 21.00</text:p>
      <text:p text:style-name="P140">Ср, Пт – 9.00-20.00</text:p>
      <text:p text:style-name="Обычный"><text:span text:style-name="T141">Сб.,<text:s/></text:span><text:span text:style-name="T142">Вс.</text:span><text:span text:style-name="T143"><text:s/>– 12.00-19.00</text:span></text:p>
      <text:p text:style-name="P144">Сравнительная характеристика показателей работы</text:p>
      <text:p text:style-name="P145">МКУКС «Истоки» за последние два года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Показатели</text:p>
          </table:table-cell>
          <table:table-cell table:style-name="TableCell155">
            <text:p text:style-name="P156">2022 год</text:p>
          </table:table-cell>
          <table:table-cell table:style-name="TableCell157">
            <text:p text:style-name="P158">2021 год</text:p>
          </table:table-cell>
          <table:table-cell table:style-name="TableCell159">
            <text:p text:style-name="P160">Причины<text:s/>увеличения или уменьшения количества<text:s/></text:p>
          </table:table-cell>
        </table:table-row>
        <table:table-row table:style-name="TableRow161">
          <table:table-cell table:style-name="TableCell162">
            <text:p text:style-name="P163"><text:span text:style-name="T164">Количество клубных формирований</text:span></text:p>
          </table:table-cell>
          <table:table-cell table:style-name="TableCell165">
            <text:p text:style-name="P166">42</text:p>
          </table:table-cell>
          <table:table-cell table:style-name="TableCell167">
            <text:p text:style-name="P168">41</text:p>
          </table:table-cell>
          <table:table-cell table:style-name="TableCell169">
            <text:p text:style-name="P170">+1</text:p>
          </table:table-cell>
        </table:table-row>
        <table:table-row table:style-name="TableRow171">
          <table:table-cell table:style-name="TableCell172">
            <text:p text:style-name="P173">Количество участников клубных формирований</text:p>
          </table:table-cell>
          <table:table-cell table:style-name="TableCell174">
            <text:p text:style-name="P175">598</text:p>
          </table:table-cell>
          <table:table-cell table:style-name="TableCell176">
            <text:p text:style-name="P177">545</text:p>
          </table:table-cell>
          <table:table-cell table:style-name="TableCell178">
            <text:p text:style-name="P179">+53 (спрос на клубные формирования танцевального направления)</text:p>
          </table:table-cell>
        </table:table-row>
        <table:table-row table:style-name="TableRow180">
          <table:table-cell table:style-name="TableCell181">
            <text:p text:style-name="P182">Количество культурно-массовых мероприятий</text:p>
          </table:table-cell>
          <table:table-cell table:style-name="TableCell183">
            <text:p text:style-name="P184">1176</text:p>
          </table:table-cell>
          <table:table-cell table:style-name="TableCell185">
            <text:p text:style-name="P186">1262</text:p>
          </table:table-cell>
          <table:table-cell table:style-name="TableCell187">
            <text:p text:style-name="P188"><text:span text:style-name="T189">- 86<text:s/></text:span></text:p>
          </table:table-cell>
        </table:table-row>
        <table:table-row table:style-name="TableRow190">
          <table:table-cell table:style-name="TableCell191">
            <text:p text:style-name="P192">Количество посетителей культурно-массовых мероприятий</text:p>
          </table:table-cell>
          <table:table-cell table:style-name="TableCell193">
            <text:p text:style-name="P194">129356</text:p>
          </table:table-cell>
          <table:table-cell table:style-name="TableCell195">
            <text:p text:style-name="P196">94835</text:p>
          </table:table-cell>
          <table:table-cell table:style-name="TableCell197">
            <text:p text:style-name="P198">+34521 (разрешены мероприятия с малым количеством зрителей и на улице)</text:p>
          </table:table-cell>
        </table:table-row>
        <table:table-row table:style-name="TableRow199">
          <table:table-cell table:style-name="TableCell200">
            <text:p text:style-name="P201"><text:span text:style-name="T202">Количество платных культурно-массовых мероприятий</text:span></text:p>
          </table:table-cell>
          <table:table-cell table:style-name="TableCell203">
            <text:p text:style-name="P204">117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>+105 (развитие новых платных проектов «Пирамида»,<text:s/>«Резиденция ДМ»)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Количество посетителей культурно-массовых мероприятий на платной основе</text:span></text:p>
          </table:table-cell>
          <table:table-cell table:style-name="TableCell213">
            <text:p text:style-name="P214">4681</text:p>
          </table:table-cell>
          <table:table-cell table:style-name="TableCell215">
            <text:p text:style-name="P216">1353</text:p>
          </table:table-cell>
          <table:table-cell table:style-name="TableCell217">
            <text:p text:style-name="P218">+3328 (увеличение посетителей за счёт новых форм мероприятий )</text:p>
          </table:table-cell>
        </table:table-row>
      </table:table>
      <text:p text:style-name="P219"/>
      <text:p text:style-name="P220"/>
      <text:p text:style-name="P221">Из новых форм в 2022 году можно назвать дворовые программы, ежедневные мероприятия для<text:s/>школьников в рамках тематических недель, выставки, экскурсии, интеллектуальные проекты для взрослых.</text:p>
      <text:p text:style-name="P222"><text:span text:style-name="T223">Раздел 4.</text:span></text:p>
      <text:h text:style-name="P224" text:outline-level="2"><text:span text:style-name="T225">Работа клубных формирований самодеятельного народного творчества и клубных любительских объединений культурно-досуговых учреждений муниципальных<text:s/></text:span><text:span text:style-name="T226">образований Костромской области.</text:span><text:bookmark-start text:name="_Toc517707484"/><text:bookmark-start text:name="_Toc517707654"/><text:bookmark-start text:name="_Toc26200784"/><text:bookmark-end text:name="_Toc517707484"/><text:bookmark-end text:name="_Toc517707654"/><text:bookmark-end text:name="_Toc26200784"/></text:h>
      <text:p text:style-name="P227"><text:span text:style-name="T228">4.1. Развитие клубных формирований.</text:span></text:p>
      <text:p text:style-name="P229"/>
      <text:p text:style-name="P230">На данный момент в МКУКС «Истоки» ведут работу 42 клубное формирование:</text:p>
      <text:p text:style-name="P231">1.ОХК ДЮТС «Арлекин» (3,5-6 лет, 12 чел.)</text:p>
      <text:p text:style-name="P232">2. ОХК ДЮТС «Арлекин» (7-9 лет, 19 чел.)</text:p>
      <text:p text:style-name="P233">3. ОХК ДЮТС «Арлекин» (9-11<text:s/>лет, 24 чел.)</text:p>
      <text:p text:style-name="P234">4. ОХК ДЮТС «Арлекин» (10-13 лет, 19 чел.)</text:p>
      <text:p text:style-name="P235">5. ОХК ДЮТС «Арлекин» (14-18 лет, 37 чел.)</text:p>
      <text:p text:style-name="P236">6. ОХК ДЮТС «Арлекин» (дети ОВЗ, 8 чел.)</text:p>
      <text:p text:style-name="P237">7.НСК «Отрада» (35-65 лет, 8 чел)</text:p>
      <text:p text:style-name="P238">8.Русский хор (55-80 лет, 15 чел.)</text:p>
      <text:p text:style-name="P239">9.Танцевальный коллектив «Мармеладки» (3-6 лет, 18 чел.)</text:p>
      <text:p text:style-name="P240">10. Танцевальный коллектив «Импульс» (7-10 лет, 15 чел.)</text:p>
      <text:p text:style-name="P241">11. Танцевальный коллектив «Фантасмагория» (10-12 лет, 15чел.)</text:p>
      <text:p text:style-name="P242">12. Танцевальный коллектив «Хип-Хоп» (10-12 лет, 7 чел.)</text:p>
      <text:p text:style-name="P243"><text:span text:style-name="T244">13. Танцевальный коллектив «</text:span><text:span text:style-name="T245">Black</text:span><text:span text:style-name="T246"><text:s/></text:span><text:span text:style-name="T247">Fox</text:span><text:span text:style-name="T248">» (10-14 лет, 16 чел.)</text:span></text:p>
      <text:p text:style-name="P249">14. Дуэт<text:s/>«КиВи» (32-36 лет, 2 чел.)</text:p>
      <text:p text:style-name="P250"><text:span text:style-name="T251">15.<text:s/></text:span><text:span text:style-name="T252">Break</text:span><text:span text:style-name="T253"><text:s/></text:span><text:span text:style-name="T254">Dance</text:span><text:span text:style-name="T255"><text:s text:c="2"/>1 гр.<text:s/></text:span><text:span text:style-name="T256">(10-14<text:s/></text:span><text:span text:style-name="T257">лет</text:span><text:span text:style-name="T258">, 6<text:s/></text:span><text:span text:style-name="T259">чел</text:span><text:span text:style-name="T260">)</text:span></text:p>
      <text:p text:style-name="P261"><text:span text:style-name="T262">16. Break Dance <text:s/>2<text:s/></text:span><text:span text:style-name="T263">гр</text:span><text:span text:style-name="T264">. (10-11<text:s/></text:span><text:span text:style-name="T265">лет</text:span><text:span text:style-name="T266">, 10<text:s/></text:span><text:span text:style-name="T267">чел</text:span><text:span text:style-name="T268">)</text:span></text:p>
      <text:p text:style-name="P269">17. Танцевальный ансамбль (30-55 лет, 20 чел.)</text:p>
      <text:p text:style-name="P270">18. Танцевальный коллектив «Вдохновение» (3-4 года, 7 чел.)</text:p>
      <text:p text:style-name="P271">19. Танцевальный коллектив «Вдохновение» (4-5 лет, <text:s/>20 чел.)</text:p>
      <text:p text:style-name="P272">20. Танцевальный коллектив «Вдохновение» (5-6 лет, 21 чел.)</text:p>
      <text:p text:style-name="P273">21. Танцевальный коллектив «Вдохновение» (7-8 лет, 19 чел.)</text:p>
      <text:soft-page-break/>
      <text:p text:style-name="P274">22. Танцевальный коллектив «Вдохновение» (9-10 лет, 17 чел.)</text:p>
      <text:p text:style-name="P275">23. Танцевальный коллектив «Вдохновение» (14-16 лет, <text:s/>9 чел.)</text:p>
      <text:p text:style-name="P276">24. Танцевальный коллектив «Вдохновение» (31-46, 18 чел.)</text:p>
      <text:p text:style-name="P277">25. Театральный коллектив «Маска» (10-14 лет, 20 чел.)</text:p>
      <text:p text:style-name="P278">26. Театральный коллектив «Маска» (30-55 лет, 20 чел.)</text:p>
      <text:p text:style-name="P279">27. Театральный коллектив «Маска» (55+ лет, 11 чел.)</text:p>
      <text:p text:style-name="P280">28. Студия дизайна<text:s/>(10-12 лет, 10 чел.)</text:p>
      <text:p text:style-name="P281">29. Студия дизайна взр. гр. (55-75 лет, 10 чел.)</text:p>
      <text:p text:style-name="P282">30. Шахматный клуб «Дружок» (5-8 лет, 18 чел)</text:p>
      <text:p text:style-name="P283">31. Шахматный клуб «Дружок» (9-11 лет, 12 чел)</text:p>
      <text:p text:style-name="P284">32. Шахматные турнирные встречи (34-71 лет, 9 чел)</text:p>
      <text:p text:style-name="P285">33. Вокальный ансамбль «Музыкальная волна»<text:s/>(6-10 лет, 6 чел.)</text:p>
      <text:p text:style-name="P286">34. Вокальный ансамбль «Музыкальная волна» (10-14 лет, 8 чел.)</text:p>
      <text:p text:style-name="P287">35. Вокальный ансамбль «Музыкальная волна» (16-55 лет, 8 чел.)</text:p>
      <text:p text:style-name="P288">36. «Нескучный клуб» (8-10 лет, 53 чел.)</text:p>
      <text:p text:style-name="P289">37. Клуб выходного дня «ДИЕС» (7 чел)</text:p>
      <text:p text:style-name="P290"><text:span text:style-name="T291">38. ВИА «</text:span><text:span text:style-name="T292">Jeans</text:span><text:span text:style-name="T293"><text:s/></text:span><text:span text:style-name="T294">Band</text:span><text:span text:style-name="T295">» (36-60 лет</text:span><text:span text:style-name="T296">, 4 чел.)</text:span></text:p>
      <text:p text:style-name="P297">49. Добровольческое движение «Норма жизни» (36-71 лет, 10 чел.)<text:s/></text:p>
      <text:p text:style-name="P298">40. Клуб спортивного бального танца «ДИЕС» (7-11, 10 чел)</text:p>
      <text:p text:style-name="P299">41. Клуб спортивного бального танца «ДИЕС» (11-18, 12 чел)</text:p>
      <text:p text:style-name="P300">42. Клуб спортивного бального танца «ДИЕС» (55+, 8 чел)</text:p>
      <text:p text:style-name="P301"/>
      <text:p text:style-name="P302"/>
      <text:p text:style-name="P303">Характеристика клубных формирований самодеятельного народного творчества:</text:p>
      <text:p text:style-name="P304"><text:span text:style-name="T305">-<text:s/></text:span><text:span text:style-name="T306">Образцовый художественный коллектив детско-юношеская театральная студия "Арлекин"</text:span><text:span text:style-name="T307"> ((младшая группа, 3.5-6 лет, 12 чел, группа 7-9 лет, 19 чел, группа 9-11 лет, 24 чел, старшая группа,<text:s/></text:span><text:span text:style-name="T308">10-13 лет, 19 человек, группа 14-18 лет, 37 <text:s/>чел, дети-инвалиды, 5-18 лет, 8 чел), руководитель Елена Геннадьевна Всемирнова.</text:span></text:p>
      <text:p text:style-name="P309">Театральный кружок (студия) «Арлекин» – создан в 2008 году на базе РЦД п. Красное-на-Волге Красносельского района Костромской области, руководитель Елена Геннадьевна Всемирнова (стаж работы руководителя 13 лет, ФГБОУВО «Костромской государственный университет» социальная работа). В апреле 2009г. произошла реорганизация, и РЦД стало МКУКС «Истоки». Творческая и концертная деятельность<text:s/>студии "Арлекин» была оценена по заслугам и в 2017 году коллективу присвоено высокое звание «Образцовый художественный коллектив».</text:p>
      <text:soft-page-break/>
      <text:p text:style-name="P310">Всего в ОХК ДЮТС «Арлекин» на данный момент занимается 119 человек в возрасте от 5 до 18 лет.</text:p>
      <text:p text:style-name="P311"><text:span text:style-name="T312">-</text:span><text:span text:style-name="T313">Танцевальный коллектив «Марме</text:span><text:span text:style-name="T314">ладки»</text:span><text:span text:style-name="T315"><text:s/>(3-6 лет, 18 чел), эстрадный танец, 2016 год создания. Савельев Иван Владимирович, штатный, Руководитель самодеятельного коллектива, Педагог-хореограф, 8 лет.</text:span></text:p>
      <text:p text:style-name="P316"><text:span text:style-name="T317">-</text:span><text:span text:style-name="T318">Танцевальный коллектив «Импульс»</text:span><text:span text:style-name="T319"><text:s/>(7-10 лет, 15 чел), эстрадный танец, 2017 год создания,<text:s/></text:span><text:span text:style-name="T320">Савельев Иван Владимирович, штатный, Руководитель самодеятельного коллектива, Педагог-хореограф, 8 лет.</text:span></text:p>
      <text:p text:style-name="P321"><text:span text:style-name="T322">-</text:span><text:span text:style-name="T323">Танцевальный коллектив «Фантасмагория»</text:span><text:span text:style-name="T324"><text:s/>(10-12 лет, 15 чел), эстрадный танец, 2017 год создания, Савельев Иван Владимирович, штатный, Руководитель самод</text:span><text:span text:style-name="T325">еятельного коллектива, Педагог-хореограф, 8 лет.</text:span></text:p>
      <text:p text:style-name="P326"><text:span text:style-name="T327">-</text:span><text:span text:style-name="T328">Танцевальный коллектив «Black <text:s/>fox»</text:span><text:span text:style-name="T329"><text:s/>(10-14 лет, 16 чел ), <text:s/>эстрадный танец, 2017 год создания, Савельев Иван Владимирович, штатный, Руководитель самодеятельного коллектива, Педагог-хореограф, 8 лет.</text:span></text:p>
      <text:p text:style-name="P330"><text:span text:style-name="T331">-</text:span><text:span text:style-name="T332">Break<text:s/></text:span><text:span text:style-name="T333">Dance</text:span><text:span text:style-name="T334"><text:s/>(10-14 лет, 6 чел), эстрадный-современный танец, 2019 год создания, спрос населения на данный вид танца, Савельев Иван Владимирович, штатный, Руководитель самодеятельного коллектива, Педагог-хореограф., 8 лет</text:span></text:p>
      <text:p text:style-name="P335"><text:span text:style-name="T336">- Break Dance</text:span><text:span text:style-name="T337"><text:s/>(10-11 лет, 10 чел), эстрад</text:span><text:span text:style-name="T338">ный-современный танец, 2019 год создания, спрос населения на данный вид танца, Савельев Иван Владимирович, штатный, Руководитель самодеятельного коллектива, Педагог-хореограф., 8 лет</text:span></text:p>
      <text:p text:style-name="P339"><text:span text:style-name="T340">-</text:span><text:span text:style-name="T341">Танцевальный коллектив «Хип-хоп</text:span><text:span text:style-name="T342">» (10-12 лет, 7 чел), эстрадный танец, 20</text:span><text:span text:style-name="T343">21 год создания, Савельев Иван Владимирович, штатный, Руководитель самодеятельного коллектива, Педагог-хореограф, 8 лет.</text:span></text:p>
      <text:p text:style-name="P344"><text:span text:style-name="T345">-</text:span><text:span text:style-name="T346"><text:s/>Танцевальный коллектив «Взрослый ансамбль</text:span><text:span text:style-name="T347">» (30-55 лет, 20 чел), эстрадный танец, 2021 год создания, Савельев Иван Владимирович, штатн</text:span><text:span text:style-name="T348">ый, Руководитель самодеятельного коллектива, Педагог-хореограф, 8 лет.</text:span></text:p>
      <text:p text:style-name="P349"><text:span text:style-name="T350">-</text:span><text:span text:style-name="T351">Дуэт «КиВи»</text:span><text:span text:style-name="T352"><text:s/>(33-37 года, 2 чел), эстрадный танец, 2018 год создания, 2 человека, Савельев Иван Владимирович, штатный, Руководитель самодеятельного коллектива. Педагог-хореограф, 8 лет.</text:span></text:p>
      <text:p text:style-name="P353"><text:span text:style-name="T354">-</text:span><text:span text:style-name="T355">Русский хор</text:span><text:span text:style-name="T356"><text:s/>(55-80 года, 15 чел). Жанр: народный вокал. Год создания: 2004 год. Руководитель Смирнова О.Б., штатный, среднее специальное музыкально-педагогическое, 19 лет.</text:span></text:p>
      <text:p text:style-name="P357"><text:span text:style-name="T358">-</text:span><text:span text:style-name="T359">"Народный самодеятельный коллектив" ансамбль фольклорной песни «Отрада»</text:span><text:span text:style-name="T360"><text:s/>(35-65 ле</text:span><text:span text:style-name="T361">т, 8 чел). Жанр: народный вокал. Год создания: 2013 год. Руководитель Смирнова Ольга Борисовна, штатный, среднее специальное музыкально-педагогическое, 19 лет.<text:s/></text:span></text:p>
      <text:p text:style-name="P362"><text:span text:style-name="T363">-</text:span><text:span text:style-name="T364">Вокальный ансамбль «Музыкальная волна»</text:span><text:span text:style-name="T365"><text:s/>(6-10 лет, 6 чел). Жанр-эстрадный вокал. Год создания 2</text:span><text:span text:style-name="T366">021 год. Руководитель-Ковальская Мария Григорьевна, ОГБПОУ «Костромской музыкальный колледж» г. Кострома, студентка, 1 год 4 мес.</text:span></text:p>
      <text:p text:style-name="P367"><text:span text:style-name="T368">-</text:span><text:span text:style-name="T369">Вокальный ансамбль «Музыкальная волна»</text:span><text:span text:style-name="T370"><text:s/>(10-14 лет, 8 чел). Жанр-эстрадный вокал. Год создания 2021 год. Руководитель-Ковальск</text:span><text:span text:style-name="T371">ая Мария Григорьевна, ОГБПОУ «Костромской музыкальный колледж» г. Кострома, студентка, 1 год 4 мес.</text:span></text:p>
      <text:p text:style-name="P372"><text:span text:style-name="T373">-</text:span><text:span text:style-name="T374">Вокальный ансамбль «Музыкальная волна»</text:span><text:span text:style-name="T375"><text:s/>(16-55 лет, 8 чел). Жанр-эстрадный вокал. Год создания 2021 год. Руководитель-Ковальская Мария Григорьевна, ОГБПОУ «</text:span><text:span text:style-name="T376">Костромской музыкальный колледж» г. Кострома, студентка, 1 год 4 мес.</text:span></text:p>
      <text:p text:style-name="P377"><text:span text:style-name="T378">-</text:span><text:span text:style-name="T379">Танцевальный коллектив «Вдохновение»</text:span><text:span text:style-name="T380"><text:s/>(3-4 лет, 7 чел). Русский народный танец, год создания 2018, Смирнова Елизавета Сергеевна, Штатный, Руководитель<text:s/></text:span><text:soft-page-break/><text:span text:style-name="T381">любительского творческого коллектив</text:span><text:span text:style-name="T382">а, преподаватель, стаж 6 лет.</text:span></text:p>
      <text:p text:style-name="P383"><text:span text:style-name="T384">-</text:span><text:span text:style-name="T385">Танцевальный коллектив «Вдохновение»</text:span><text:span text:style-name="T386"><text:s/>(4-5 лет, 20 чел). Русский народный танец, год создания 2018, Смирнова Елизавета Сергеевна, Штатный, Руководитель любительского творческого коллектива, преподаватель, стаж 6 лет.</text:span></text:p>
      <text:p text:style-name="P387"><text:span text:style-name="T388">-</text:span><text:span text:style-name="T389">Танцевал</text:span><text:span text:style-name="T390">ьный коллектив «Вдохновение»</text:span><text:span text:style-name="T391"><text:s text:c="2"/>(5-6 лет, <text:s/>21 чел) Русский народный танец, год создания 2016, Смирнова Елизавета Сергеевна, Штатный, Руководитель любительского творческого коллектива, преподаватель, стаж 6 лет.</text:span></text:p>
      <text:p text:style-name="P392"><text:span text:style-name="T393">-</text:span><text:span text:style-name="T394">Танцевальный коллектив «Вдохновение»<text:s/></text:span><text:span text:style-name="T395">(7-8 лет,</text:span><text:span text:style-name="T396"><text:s text:c="2"/>19 чел) Русский народный танец, год создания 2016, Смирнова Елизавета Сергеевна, Штатный, Руководитель любительского творческого коллектива, преподаватель, стаж 6 лет.</text:span></text:p>
      <text:p text:style-name="P397"><text:span text:style-name="T398">-</text:span><text:span text:style-name="T399">Танцевальный коллектив «Вдохновение»<text:s/></text:span><text:span text:style-name="T400">(9-10 лет, <text:s/>17 чел) Русский народный танец, год<text:s/></text:span><text:span text:style-name="T401">создания 2016, Смирнова Елизавета Сергеевна, Штатный, Руководитель любительского творческого коллектива, преподаватель, стаж 6 лет.</text:span></text:p>
      <text:p text:style-name="P402"><text:span text:style-name="T403">-</text:span><text:span text:style-name="T404">Танцевальный коллектив «Вдохновение»<text:s/></text:span><text:span text:style-name="T405">(14-16 лет, 9 чел) Русский народный танец, год создания 2016, Смирнова Елизавета Серге</text:span><text:span text:style-name="T406">евна, Штатный, Руководитель любительского творческого коллектива, преподаватель, стаж 6 лет.</text:span></text:p>
      <text:p text:style-name="P407"><text:span text:style-name="T408">-</text:span><text:span text:style-name="T409">Танцевальный коллектив «Вдохновение»</text:span><text:span text:style-name="T410"><text:s/>(31-46 лет, <text:s/>18 чел) Русский народный танец, год создания 2016, Смирнова Елизавета Сергеевна, Штатный, Руководитель любительс</text:span><text:span text:style-name="T411">кого творческого коллектива, преподаватель, стаж 6 лет.</text:span></text:p>
      <text:p text:style-name="P412"><text:span text:style-name="T413">-Студия дизайна 1 гр. (10-12 лет, 10 чел).<text:s/></text:span><text:span text:style-name="T414">Народно-прикладное творчество. Год создания 2021. Руководитель Фомичева Марина Владимировна. Образование-высшее. Стаж- 13 лет.</text:span></text:p>
      <text:p text:style-name="P415"><text:span text:style-name="T416">-<text:s/></text:span><text:span text:style-name="T417">Студия дизайна взр.гр. (55-7</text:span><text:span text:style-name="T418">5 лет, 10 чел).<text:s/></text:span><text:span text:style-name="T419">Народно-прикладное творчество. Год создания 2021. Руководитель Фомичева Марина Владимировна. Образование-высшее. Стаж- 13 лет.</text:span></text:p>
      <text:p text:style-name="P420"><text:span text:style-name="T421"><text:s/>-<text:s/></text:span><text:span text:style-name="T422">Шахматный клуб «Дружок»</text:span><text:span text:style-name="T423"><text:s/>2 группы (5-11 лет, 30 чел). Спорт. Год создания 2018. Руководитель-Маслов Лев Василье</text:span><text:span text:style-name="T424">вич. Не штатный. Высшее. Красноярский институт цветных металлов. Стаж-10 лет.</text:span></text:p>
      <text:p text:style-name="P425"><text:span text:style-name="T426">-Шахматные турнирные встречи</text:span><text:span text:style-name="T427"><text:s/>(34-71 лет, 9 чел). Спорт. Год создания 2018. Руководитель-Маслов Лев Васильевич. Не штатный. Высшее. Красноярский институт цветных металлов. Стаж-10</text:span><text:span text:style-name="T428"><text:s/>лет.</text:span></text:p>
      <text:p text:style-name="P429"><text:span text:style-name="T430">-<text:s/></text:span><text:span text:style-name="T431">Кружок «Нескучный клуб»</text:span><text:span text:style-name="T432"><text:s/>(8-10 лет, 53 чел). Дата создания-2017 год. Познавательный клуб для учащихся 2-3 класса. Руководитель- Иконникова Ирина Александровна. Высшее. Стаж-5 года. Костромской <text:s/>технологический институт инженер-экономист.</text:span></text:p>
      <text:p text:style-name="P433"><text:span text:style-name="T434">-</text:span><text:span text:style-name="T435">ВИА «Jeans</text:span><text:span text:style-name="T436"><text:s/>Band»</text:span><text:span text:style-name="T437"><text:s/>(36-60 лет, 4 чел). Группа “JEANS BanD” основана в январе 2017 года в п. Красное-на-Волге Красносельского р-на Костромской области. Несмотря на кажущийся юный возраст коллектива все музыканты группы не новички на рок-сцене: в разные годы участники к</text:span><text:span text:style-name="T438">оллектива играли в рок-командах и выступали на концертах районного и областного масштабов. Репертуар группы составляют песни собственного сочинения.</text:span></text:p>
      <text:p text:style-name="P439"><text:span text:style-name="T440">-<text:s/></text:span><text:span text:style-name="T441">Добровольческое движение «Норма жизни»</text:span><text:span text:style-name="T442"><text:s/>(36-71 лет, 10 чел). Основан в 2017 году, работает на постоянной о</text:span><text:span text:style-name="T443">снове. Руководитель Савельева Екатерина Сергеевна. Высшее, Костромской государственный университет им. Н. А. Некрасова, психолог. Стаж-15 лет.</text:span></text:p>
      <text:p text:style-name="P444"><text:span text:style-name="T445">-</text:span><text:span text:style-name="T446">Творческий коллектив «Маска»</text:span><text:span text:style-name="T447"><text:s/>(10-14 лет, 20 чел). Жанр-театр. Основан в <text:s/>2015 году. Руководитель Савельева Екате</text:span><text:span text:style-name="T448">рина Сергеевна. Высшее, Костромской<text:s/></text:span><text:soft-page-break/><text:span text:style-name="T449">государственный университет им. Н. А. Некрасова, психолог. Стаж-15 лет.</text:span></text:p>
      <text:p text:style-name="P450"><text:span text:style-name="T451">-<text:s/></text:span><text:span text:style-name="T452">Театральный коллектив «Маска»</text:span><text:span text:style-name="T453"><text:s/>(31-55 лет, 20 чел), театральный коллектив для взрослых, руководитель Савельева Екатерина Сергеевна. Высшее, Костром</text:span><text:span text:style-name="T454">ской государственный университет им. Н. А. Некрасова, психолог. Стаж-15 лет.</text:span></text:p>
      <text:p text:style-name="P455"><text:span text:style-name="T456">-<text:s/></text:span><text:span text:style-name="T457">Театральный коллектив «Маска»</text:span><text:span text:style-name="T458"><text:s/>(55+ лет, 11 чел), театральный коллектив для взрослых, руководитель Савельева Екатерина Сергеевна. Высшее, Костромской государственный университет<text:s/></text:span><text:span text:style-name="T459">им. Н. А. Некрасова, психолог. Стаж-15 лет.</text:span></text:p>
      <text:p text:style-name="P460"><text:span text:style-name="T461">-<text:s/></text:span><text:span text:style-name="T462">Клуб выходного дня «ДИЕС»<text:s/></text:span><text:span text:style-name="T463">(7+, 7 чел), спортивно-бальный танец, 2022 год создания, Селиверстов Дмитрий Юрьевич, штатный, Руководитель кружка, <text:s/>3 мес.</text:span></text:p>
      <text:p text:style-name="P464"><text:span text:style-name="T465">- Клуб спортивного бального танца «ДИЕС»<text:s/></text:span><text:span text:style-name="T466">(7-11 лет, 10 чел),</text:span><text:span text:style-name="T467"><text:s/>спортивно-бальный танец, 2022 год создания, Селиверстов Дмитрий Юрьевич, штатный, Руководитель кружка, <text:s/>3 мес.</text:span></text:p>
      <text:p text:style-name="P468"><text:span text:style-name="T469">- Клуб спортивного бального танца «ДИЕС»<text:s/></text:span><text:span text:style-name="T470">(11-18 лет, 12 чел), спортивно-бальный танец, 2022 год создания, Селиверстов Дмитрий Юрьевич, штатный,<text:s/></text:span><text:span text:style-name="T471">Руководитель кружка, <text:s/>3 мес.</text:span></text:p>
      <text:p text:style-name="P472"><text:span text:style-name="T473">- Клуб спортивного бального танца «ДИЕС»<text:s/></text:span><text:span text:style-name="T474">(55+, 8 чел), спортивно-бальный танец, 2022 год создания, Селиверстов Дмитрий Юрьевич, штатный, Руководитель кружка, <text:s/>3 мес.</text:span></text:p>
      <text:p text:style-name="P475"/>
      <text:p text:style-name="P476">Победы и награды года:</text:p>
      <text:p text:style-name="P477">Международный уровень: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№п/п</text:p>
          </table:table-cell>
          <table:table-cell table:style-name="TableCell488">
            <text:p text:style-name="P489">Название<text:s/>творческого кол-ва <text:s text:c="6"/>(исполнителя)</text:p>
          </table:table-cell>
          <table:table-cell table:style-name="TableCell490">
            <text:p text:style-name="P491">Учреждение</text:p>
          </table:table-cell>
          <table:table-cell table:style-name="TableCell492">
            <text:p text:style-name="P493"><text:span text:style-name="T494">Название и дата м</text:span><text:span text:style-name="T495">е</text:span><text:span text:style-name="T496">роприятия</text:span></text:p>
          </table:table-cell>
          <table:table-cell table:style-name="TableCell497">
            <text:p text:style-name="P498">Уровень участия</text:p>
          </table:table-cell>
        </table:table-row>
        <table:table-row table:style-name="TableRow499">
          <table:table-cell table:style-name="TableCell500">
            <text:p text:style-name="P501"/>
            <text:p text:style-name="P502"/>
            <text:p text:style-name="P503"/>
            <text:p text:style-name="P504"/>
            <text:p text:style-name="P505">1.</text:p>
            <text:p text:style-name="P506">2.</text:p>
            <text:p text:style-name="P507"/>
            <text:p text:style-name="P508">3.</text:p>
            <text:p text:style-name="P509">4.</text:p>
          </table:table-cell>
          <table:table-cell table:style-name="TableCell510">
            <text:p text:style-name="P511"><text:span text:style-name="T512">Образцовый художестве</text:span><text:span text:style-name="T513">н</text:span><text:span text:style-name="T514">ный коллектив детско-юношеская театральная студия «Арлекин» рук</text:span><text:span text:style-name="T515">о</text:span><text:span text:style-name="T516">водитель Всемирнова Е.Г.</text:span></text:p>
            <text:p text:style-name="P517"/>
            <text:p text:style-name="P518">ГОРОХОВ ДАНИИЛ</text:p>
            <text:p text:style-name="P519">ВОЛКОВ АРТЕМ</text:p>
            <text:p text:style-name="P520">ОРЛОВА АНАСТАСИЯ</text:p>
            <text:p text:style-name="P521">ДУЭТ ОРЛОВОЙ АНАСТАСИИ И ЩЕРБАКОВА СЕРГЕЯ.</text:p>
          </table:table-cell>
          <table:table-cell table:style-name="TableCell522">
            <text:p text:style-name="P523"><text:span text:style-name="T524">Муниципальное казённое учр</text:span><text:span text:style-name="T525">е</text:span><text:span text:style-name="T526">ждение культ</text:span><text:span text:style-name="T527">у</text:span><text:span text:style-name="T528">ры и спорта г</text:span><text:span text:style-name="T529">о</text:span><text:span text:style-name="T530">родского пос</text:span><text:span text:style-name="T531">е</text:span><text:span text:style-name="T532">ления посёлок Красное-на-Волге «Истоки»</text:span></text:p>
          </table:table-cell>
          <table:table-cell table:style-name="TableCell533">
            <text:p text:style-name="P534"><text:span text:style-name="T535">Январь 2022<text:s/></text:span><text:span text:style-name="T536">Междун</text:span><text:span text:style-name="T537">а</text:span><text:span text:style-name="T538">родный конкурс- фест</text:span><text:span text:style-name="T539">и</text:span><text:span text:style-name="T540">валь исполнительского мастерства "МОРОЗКО"</text:span></text:p>
            <text:p text:style-name="P541"><text:span text:style-name="T542">г.<text:s/></text:span><text:span text:style-name="T543">Санкт- Петербург.</text:span></text:p>
            <text:p text:style-name="P544"/>
          </table:table-cell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>ЛАУРЕАТЫ 1 степени</text:p>
          </table:table-cell>
        </table:table-row>
        <table:table-row table:style-name="TableRow551">
          <table:table-cell table:style-name="TableCell552">
            <text:p text:style-name="P553"/>
            <text:p text:style-name="P554">5</text:p>
            <text:p text:style-name="P555"/>
            <text:p text:style-name="P556"/>
            <text:p text:style-name="P557"/>
            <text:p text:style-name="P558">6</text:p>
            <text:p text:style-name="P559"><text:s text:c="28"/></text:p>
            <text:p text:style-name="P560">7</text:p>
          </table:table-cell>
          <table:table-cell table:style-name="TableCell561">
            <text:p text:style-name="P562">ОХК ДЮТС «Арлекин»</text:p>
            <text:p text:style-name="P563"><text:span text:style-name="T564">Спектакль -- А. Н . Остро</text:span><text:span text:style-name="T565">в</text:span><text:span text:style-name="T566">ский «Не всё коту маслен</text:span><text:span text:style-name="T567">и</text:span><text:span text:style-name="T568">ца». (старшая группа);</text:span></text:p>
            <text:p text:style-name="P569">Спектакли:</text:p>
            <text:p text:style-name="P570"><text:span text:style-name="T571">- «Сказка о глупом мышо</text:span><text:span text:style-name="T572">н</text:span><text:span text:style-name="T573">ке» по произведению С.Я. Маршака;(дошк. гр)</text:span></text:p>
            <text:p text:style-name="P574">-«Цветик- Семицветик» по произведению В.Катаева;(мл., инкл., ср.гр.)</text:p>
            <text:p text:style-name="P575"/>
            <text:p text:style-name="P576"/>
          </table:table-cell>
          <table:table-cell table:style-name="TableCell577">
            <text:p text:style-name="P578"><text:span text:style-name="T579">Муниципальное казённое учр</text:span><text:span text:style-name="T580">е</text:span><text:span text:style-name="T581">ждение культ</text:span><text:span text:style-name="T582">у</text:span><text:span text:style-name="T583">ры и спорта г</text:span><text:span text:style-name="T584">о</text:span><text:span text:style-name="T585">родского пос</text:span><text:span text:style-name="T586">е</text:span><text:span text:style-name="T587">ления посёлок Красное-на-Волге «Истоки»</text:span></text:p>
          </table:table-cell>
          <table:table-cell table:style-name="TableCell588">
            <text:p text:style-name="Обычныйвеб"><text:span text:style-name="T589">Февраль 2022 МЕЖДУНАРОДНЫЙ КОНКУРС-ФЕСТИВАЛЬ "МЕТЕЛИЦА"</text:span><text:span text:style-name="T590"><text:s/></text:span><text:span text:style-name="T591">г. Москва</text:span></text:p>
          </table:table-cell>
          <table:table-cell table:style-name="TableCell592">
            <text:p text:style-name="P593">ГРАН- ПРИ</text:p>
            <text:p text:style-name="P594"/>
            <text:p text:style-name="P595"/>
            <text:p text:style-name="P596">Лауреаты 1 степени</text:p>
          </table:table-cell>
        </table:table-row>
        <table:table-row table:style-name="TableRow597">
          <table:table-cell table:style-name="TableCell598">
            <text:p text:style-name="P599"/>
            <text:p text:style-name="P600">8.</text:p>
          </table:table-cell>
          <table:table-cell table:style-name="TableCell601">
            <text:p text:style-name="P602">- Пырина Дарина;</text:p>
            <text:p text:style-name="P603">Спектакли:</text:p>
            <text:p text:style-name="P604"><text:span text:style-name="T605">- «Сказка о глупом мышо</text:span><text:span text:style-name="T606">н</text:span><text:span text:style-name="T607">ке»;</text:span></text:p>
            <text:p text:style-name="P608">-«Цветик- Семицветик».</text:p>
          </table:table-cell>
          <table:table-cell table:style-name="TableCell609">
            <text:p text:style-name="P610"/>
          </table:table-cell>
          <table:table-cell table:style-name="TableCell611">
            <text:p text:style-name="Обычныйвеб"><text:span text:style-name="T612">Февраль 2022</text:span><text:span text:style-name="T613"><text:s/></text:span><text:span text:style-name="T614">МЕЖДУНАРОДНЫЙ КОНКУРС-ФЕСТИВАЛЬ "ВРЕМЯ ТВОРИТЬ"</text:span><text:span text:style-name="T615"><text:s/></text:span><text:span text:style-name="T616">г. Санкт- Петербург</text:span></text:p>
          </table:table-cell>
          <table:table-cell table:style-name="TableCell617">
            <text:p text:style-name="P618"/>
            <text:p text:style-name="P619">ЛАУРЕАТ 1 СТЕПЕНИ</text:p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>9</text:p>
            <text:p text:style-name="P625"><text:s text:c="11"/></text:p>
            <text:p text:style-name="P626">10</text:p>
            <text:p text:style-name="P627"/>
            <text:p text:style-name="P628">11</text:p>
            <text:p text:style-name="P629"/>
            <text:p text:style-name="P630"/>
            <text:p text:style-name="P631">12</text:p>
            <text:p text:style-name="P632"><text:s text:c="3"/>13</text:p>
            <text:p text:style-name="P633">14</text:p>
            <text:p text:style-name="P634">15</text:p>
            <text:p text:style-name="P635"/>
            <text:p text:style-name="P636"/>
            <text:p text:style-name="P637">16</text:p>
            <text:p text:style-name="P638">17</text:p>
            <text:p text:style-name="P639">18</text:p>
            <text:p text:style-name="P640">19</text:p>
          </table:table-cell>
          <table:table-cell table:style-name="TableCell641">
            <text:p text:style-name="P642">ОХК ДЮТС «Арлекин»</text:p>
            <text:p text:style-name="P643"><text:span text:style-name="T644">Спектакли 2021-2022 г.г п</text:span><text:span text:style-name="T645">о</text:span><text:span text:style-name="T646">становки:</text:span></text:p>
            <text:p text:style-name="P647"><text:span text:style-name="T648">- «Сказка о глупом мышо</text:span><text:span text:style-name="T649">н</text:span><text:span text:style-name="T650">ке»;</text:span></text:p>
            <text:p text:style-name="P651">-«Цветик- Семицветик»;</text:p>
            <text:p text:style-name="P652">- А. Н . Островский «Не всё коту масленица»;</text:p>
            <text:p text:style-name="P653">- «Страницы истории- письма войны»;</text:p>
            <text:p text:style-name="P654"><text:span text:style-name="T655">- А. П. Чехов «Ну, публ</text:span><text:span text:style-name="T656">и</text:span><text:span text:style-name="T657">ка!»</text:span></text:p>
            <text:p text:style-name="P658">- К. Чуковский «Бармалей»;</text:p>
            <text:p text:style-name="P659">- Г. Х.<text:s/>Андерсен «Снежная королева».</text:p>
            <text:p text:style-name="P660">Соло:</text:p>
            <text:p text:style-name="P661">- Орлова Анастасия;</text:p>
            <text:p text:style-name="P662">- Щербаков Сергей;</text:p>
            <text:p text:style-name="P663">- Тарасоваа Вероника;</text:p>
            <text:p text:style-name="P664">- Дьякова Юлия;</text:p>
            <text:p text:style-name="P665">- Пырина Дарина.</text:p>
          </table:table-cell>
          <table:table-cell table:style-name="TableCell666">
            <text:p text:style-name="P667"><text:span text:style-name="T668">МКУКС «Ист</text:span><text:span text:style-name="T669">о</text:span><text:span text:style-name="T670">ки»</text:span></text:p>
          </table:table-cell>
          <table:table-cell table:style-name="TableCell671">
            <text:p text:style-name="Обычныйвеб"><text:span text:style-name="T672">Февраль 2022 Международная премия театрального творчества «Триумфальная Маска»</text:span><text:span text:style-name="T673"><text:s/></text:span><text:span text:style-name="T674">г. Санкт- Петербург.</text:span></text:p>
          </table:table-cell>
          <table:table-cell table:style-name="TableCell675">
            <text:p text:style-name="P676"/>
            <text:p text:style-name="P677">ЛАУРЕАТЫ 1<text:s/>степени<text:s/></text:p>
            <text:p text:style-name="P678"/>
          </table:table-cell>
        </table:table-row>
        <table:table-row table:style-name="TableRow679">
          <table:table-cell table:style-name="TableCell680">
            <text:p text:style-name="P681"/>
            <text:p text:style-name="P682">20 <text:s text:c="3"/></text:p>
            <text:p text:style-name="P683"/>
            <text:p text:style-name="P684"/>
            <text:p text:style-name="P685">21</text:p>
            <text:p text:style-name="P686"/>
            <text:p text:style-name="P687"/>
            <text:p text:style-name="P688">22</text:p>
            <text:p text:style-name="P689"/>
            <text:p text:style-name="P690"/>
            <text:p text:style-name="P691"/>
            <text:p text:style-name="P692">23</text:p>
            <text:p text:style-name="P693"/>
            <text:p text:style-name="P694"/>
            <text:p text:style-name="P695"/>
            <text:p text:style-name="P696">24</text:p>
            <text:p text:style-name="P697"/>
            <text:p text:style-name="P698"/>
            <text:p text:style-name="P699">25</text:p>
            <text:p text:style-name="P700"/>
          </table:table-cell>
          <table:table-cell table:style-name="TableCell701">
            <text:p text:style-name="P702">ОХК ДЮТС «Арлекин»</text:p>
            <text:p text:style-name="P703">- Пырина Дарина-<text:s/></text:p>
            <text:p text:style-name="P704"/>
            <text:p text:style-name="P705"><text:span text:style-name="T706">- дуэт Фукалова Вирс</text:span><text:span text:style-name="T707">а</text:span><text:span text:style-name="T708">вия и Дьяковой Юлии;-<text:s/></text:span></text:p>
            <text:p text:style-name="P709"/>
            <text:p text:style-name="P710"><text:span text:style-name="T711">- дуэт Никоноров А</text:span><text:span text:style-name="T712">н</text:span><text:span text:style-name="T713">дрей и Пырина Дарина;-</text:span></text:p>
            <text:p text:style-name="P714"/>
            <text:p text:style-name="P715">СПЕКТАКЛИ:<text:s/></text:p>
            <text:p text:style-name="P716"/>
            <text:p text:style-name="P717">-«Цветик - Семицветик»-<text:s/></text:p>
            <text:p text:style-name="P718"/>
            <text:p text:style-name="P719"/>
            <text:p text:style-name="P720">- А. Н. Островский «Не всё коту масленица»-<text:s/></text:p>
            <text:p text:style-name="P721"/>
            <text:p text:style-name="P722"><text:span text:style-name="T723">- «Сказка о глупом м</text:span><text:span text:style-name="T724">ы</text:span><text:span text:style-name="T725">шонке»-<text:s/></text:span></text:p>
          </table:table-cell>
          <table:table-cell table:style-name="TableCell726">
            <text:p text:style-name="P727"><text:span text:style-name="T728">МКУКС «Ист</text:span><text:span text:style-name="T729">о</text:span><text:span text:style-name="T730">ки»</text:span></text:p>
          </table:table-cell>
          <table:table-cell table:style-name="TableCell731">
            <text:p text:style-name="P732">Февраль <text:s/>2022 Международный конкурс- фестиваль «Рождественская сказка», Москва</text:p>
            <text:p text:style-name="P733"/>
          </table:table-cell>
          <table:table-cell table:style-name="TableCell734">
            <text:p text:style-name="P735"/>
            <text:p text:style-name="P736">Лауреат 2 степени<text:s/></text:p>
            <text:p text:style-name="P737">Лауреат 2 степени<text:s/></text:p>
            <text:p text:style-name="P738"/>
            <text:p text:style-name="P739">Лауреат 1степени</text:p>
            <text:p text:style-name="P740"/>
            <text:p text:style-name="P741"/>
            <text:p text:style-name="P742"/>
            <text:p text:style-name="P743">Лауреат 1 степени</text:p>
            <text:p text:style-name="P744"/>
            <text:p text:style-name="P745">Лауреат 1 степени<text:s/></text:p>
            <text:p text:style-name="P746"/>
            <text:p text:style-name="P747"><text:span text:style-name="T748">Лауреат 2 степени<text:s/></text:span></text:p>
          </table:table-cell>
        </table:table-row>
        <table:table-row table:style-name="TableRow749">
          <table:table-cell table:style-name="TableCell750">
            <text:p text:style-name="P751"/>
            <text:p text:style-name="P752">26</text:p>
            <text:p text:style-name="P753"/>
            <text:p text:style-name="P754"/>
          </table:table-cell>
          <table:table-cell table:style-name="TableCell755">
            <text:p text:style-name="P756">ОХК<text:s/>ДЮТС «Арлекин»</text:p>
            <text:p text:style-name="P757">ПЫРИНА ДАРИНА</text:p>
            <text:p text:style-name="P758"/>
          </table:table-cell>
          <table:table-cell table:style-name="TableCell759">
            <text:p text:style-name="P760"><text:span text:style-name="T761">МКУКС «Ист</text:span><text:span text:style-name="T762">о</text:span><text:span text:style-name="T763">ки»</text:span></text:p>
          </table:table-cell>
          <table:table-cell table:style-name="TableCell764">
            <text:p text:style-name="P765">Февраль 2022<text:s/></text:p>
            <text:p text:style-name="P766">American Dream| МЕЖДУНАРОДНЫЙ ЗАРУБЕЖНЫЙ КОНКУРС-ФЕСТИВАЛЬ,</text:p>
            <text:p text:style-name="P767">США, Лос-Анджелес</text:p>
            <text:p text:style-name="P768"/>
          </table:table-cell>
          <table:table-cell table:style-name="TableCell769">
            <text:p text:style-name="P770">Лауреаты 1 степени</text:p>
            <text:p text:style-name="P771"/>
            <text:p text:style-name="P772"/>
          </table:table-cell>
        </table:table-row>
        <table:table-row table:style-name="TableRow773">
          <table:table-cell table:style-name="TableCell774">
            <text:p text:style-name="P775"/>
            <text:p text:style-name="P776">27</text:p>
          </table:table-cell>
          <table:table-cell table:style-name="TableCell777">
            <text:p text:style-name="P778">ОХК ДЮТС «Арлекин»</text:p>
            <text:p text:style-name="P779">ПЫРИНА ДАРИНА</text:p>
            <text:p text:style-name="P780"/>
          </table:table-cell>
          <table:table-cell table:style-name="TableCell781">
            <text:p text:style-name="P782"><text:span text:style-name="T783">МКУКС «Ист</text:span><text:span text:style-name="T784">о</text:span><text:span text:style-name="T785">ки»</text:span></text:p>
          </table:table-cell>
          <table:table-cell table:style-name="TableCell786">
            <text:p text:style-name="P787">Февраль 2022<text:s/></text:p>
            <text:p text:style-name="P788">ТАЛАНТЫ МИРА| МЕЖДУНАРОДНЫЙ<text:s/>КОНКУРС-ФЕСТИВАЛЬ, г.Санкт-Петербург</text:p>
          </table:table-cell>
          <table:table-cell table:style-name="TableCell789">
            <text:p text:style-name="P790">Лауреат 2 степени</text:p>
          </table:table-cell>
        </table:table-row>
        <table:table-row table:style-name="TableRow791">
          <table:table-cell table:style-name="TableCell792">
            <text:p text:style-name="P793"/>
            <text:p text:style-name="P794">28</text:p>
          </table:table-cell>
          <table:table-cell table:style-name="TableCell795">
            <text:p text:style-name="P796">ОХК ДЮТС «Арлекин»</text:p>
            <text:p text:style-name="P797">ПЫРИНА ДАРИНА</text:p>
            <text:p text:style-name="P798"/>
          </table:table-cell>
          <table:table-cell table:style-name="TableCell799">
            <text:p text:style-name="P800"><text:span text:style-name="T801">МКУКС «Ист</text:span><text:span text:style-name="T802">о</text:span><text:span text:style-name="T803">ки»</text:span></text:p>
          </table:table-cell>
          <table:table-cell table:style-name="TableCell804">
            <text:p text:style-name="P805">Февраль 2022</text:p>
            <text:p text:style-name="Обычныйвеб"><text:span text:style-name="T806">НОВОГОДНИЙ КАРНАВАЛ| МЕЖДУНАРОДНЫЙ КОНКУРС-ФЕСТИВАЛЬ.</text:span><text:span text:style-name="T807"><text:s/></text:span><text:span text:style-name="T808">г.Санкт-Петербург</text:span></text:p>
          </table:table-cell>
          <table:table-cell table:style-name="TableCell809">
            <text:p text:style-name="P810">Лауреат 2 <text:s/>степени</text:p>
            <text:p text:style-name="P811"/>
            <text:p text:style-name="P812"/>
            <text:p text:style-name="P813"/>
          </table:table-cell>
        </table:table-row>
        <table:table-row table:style-name="TableRow814">
          <table:table-cell table:style-name="TableCell815">
            <text:p text:style-name="P816"/>
            <text:p text:style-name="P817">29</text:p>
          </table:table-cell>
          <table:table-cell table:style-name="TableCell818">
            <text:p text:style-name="P819">ОХК ДЮТС «Арлекин»</text:p>
            <text:p text:style-name="P820">ПЫРИНА ДАРИНА</text:p>
            <text:p text:style-name="P821"/>
          </table:table-cell>
          <table:table-cell table:style-name="TableCell822">
            <text:p text:style-name="P823"><text:span text:style-name="T824">МКУКС «Ист</text:span><text:span text:style-name="T825">о</text:span><text:span text:style-name="T826">ки»</text:span></text:p>
          </table:table-cell>
          <table:table-cell table:style-name="TableCell827">
            <text:p text:style-name="P828">Февраль 2022</text:p>
            <text:p text:style-name="P829">2-Й МЕЖДУНАРОДНЫЙ КОНКУРС-ФЕСТИВАЛЬ "НОВОГОДНИЙ МАРАФОН г.Санкт-Петербург</text:p>
          </table:table-cell>
          <table:table-cell table:style-name="TableCell830">
            <text:p text:style-name="P831">Лауреат 2 степени</text:p>
          </table:table-cell>
        </table:table-row>
        <table:table-row table:style-name="TableRow832">
          <table:table-cell table:style-name="TableCell833">
            <text:p text:style-name="P834"/>
            <text:p text:style-name="P835">30</text:p>
          </table:table-cell>
          <table:table-cell table:style-name="TableCell836">
            <text:p text:style-name="P837">ОХК ДЮТС «Арлекин»</text:p>
            <text:p text:style-name="P838">ПЫРИНА ДАРИНА</text:p>
            <text:p text:style-name="P839"/>
          </table:table-cell>
          <table:table-cell table:style-name="TableCell840">
            <text:p text:style-name="P841"><text:span text:style-name="T842">МКУКС «Ист</text:span><text:span text:style-name="T843">о</text:span><text:span text:style-name="T844">ки»</text:span></text:p>
          </table:table-cell>
          <table:table-cell table:style-name="TableCell845">
            <text:p text:style-name="P846">Февраль 2022</text:p>
            <text:p text:style-name="P847">МЕЖДУНАРОДНЫЙ ПРОЕКТ "МОСКОВСКИЙ МЕЖДУНАРОДНЫЙ ФОРУМ ИСКУССТВ"<text:s/>г.Москва</text:p>
          </table:table-cell>
          <table:table-cell table:style-name="TableCell848">
            <text:p text:style-name="P849">Лауреат 1 степени</text:p>
          </table:table-cell>
        </table:table-row>
        <table:table-row table:style-name="TableRow850">
          <table:table-cell table:style-name="TableCell851">
            <text:p text:style-name="P852">31</text:p>
          </table:table-cell>
          <table:table-cell table:style-name="TableCell853">
            <text:p text:style-name="P854">ОХК ДЮТС «Арлекин»</text:p>
            <text:p text:style-name="P855">ПЫРИНА ДАРИНА</text:p>
            <text:p text:style-name="P856"/>
          </table:table-cell>
          <table:table-cell table:style-name="TableCell857">
            <text:p text:style-name="P858"><text:span text:style-name="T859">МКУКС «Ист</text:span><text:span text:style-name="T860">о</text:span><text:span text:style-name="T861">ки»</text:span></text:p>
          </table:table-cell>
          <table:table-cell table:style-name="TableCell862">
            <text:p text:style-name="P863">Февраль 2022<text:s/></text:p>
            <text:p text:style-name="P864">МЕЖДУНАРОДНАЯ ЕЖЕГОДНАЯ ПРЕМИЯ "АРТИСТ ГОДА - 2022",</text:p>
          </table:table-cell>
          <table:table-cell table:style-name="TableCell865">
            <text:p text:style-name="P866">Лауреат 2 степени</text:p>
          </table:table-cell>
        </table:table-row>
        <table:table-row table:style-name="TableRow867">
          <table:table-cell table:style-name="TableCell868">
            <text:p text:style-name="P869"/>
            <text:p text:style-name="P870">32</text:p>
            <text:p text:style-name="P871"/>
            <text:p text:style-name="P872"/>
            <text:p text:style-name="P873"/>
            <text:p text:style-name="P874">33</text:p>
            <text:p text:style-name="P875"/>
            <text:p text:style-name="P876"/>
            <text:p text:style-name="P877">34</text:p>
            <text:p text:style-name="P878">35</text:p>
          </table:table-cell>
          <table:table-cell table:style-name="TableCell879">
            <text:p text:style-name="Обычныйвеб"><text:span text:style-name="T880">ОХК ДЮТС «Арлекин»</text:span><text:span text:style-name="T881"><text:s/></text:span></text:p>
            <text:p text:style-name="P882">1. Спектакль С.Маршак «Сказка о глупом мышонке»,<text:s/>дошкольная группа. + Приз «За артистизм».</text:p>
            <text:p text:style-name="P883">2.<text:tab/>Тарасова Вероника +Приз «Самый юный участник», приз «Поездка к Снегурочке».</text:p>
            <text:p text:style-name="P884">3.<text:tab/>Пырина Дарина</text:p>
            <text:p text:style-name="P885">4.<text:tab/>Дуэт Пырина Дарина и Никоноров Андрей.</text:p>
            <text:p text:style-name="Обычныйвеб"/>
          </table:table-cell>
          <table:table-cell table:style-name="TableCell886">
            <text:p text:style-name="P887"><text:span text:style-name="T888">МКУКС «Ист</text:span><text:span text:style-name="T889">о</text:span><text:span text:style-name="T890">ки»</text:span></text:p>
          </table:table-cell>
          <table:table-cell table:style-name="TableCell891">
            <text:p text:style-name="P892">Март 2022 1.Международный фестиваль-конкурс исполнительского<text:s/>мастерства «Душа России – Кострома!».</text:p>
            <text:p text:style-name="P893">г. Санкт- Петербург,</text:p>
            <text:p text:style-name="P894">Кострома, ДТЮ</text:p>
            <text:p text:style-name="Обычныйвеб"/>
          </table:table-cell>
          <table:table-cell table:style-name="TableCell895">
            <text:p text:style-name="P896">Лауреат 1 степени:</text:p>
            <text:p text:style-name="P897"/>
            <text:p text:style-name="P898"/>
            <text:p text:style-name="P899"><text:span text:style-name="T900">Благодарственное письмо руководит</text:span><text:span text:style-name="T901">е</text:span><text:span text:style-name="T902">лю, Приз за развитие театрального творч</text:span><text:span text:style-name="T903">е</text:span><text:span text:style-name="T904">ства среди детей и молодежи. ВСЕМ кубки</text:span></text:p>
          </table:table-cell>
        </table:table-row>
        <table:table-row table:style-name="TableRow905">
          <table:table-cell table:style-name="TableCell906">
            <text:p text:style-name="P907"/>
            <text:p text:style-name="P908">36</text:p>
          </table:table-cell>
          <table:table-cell table:style-name="TableCell909">
            <text:p text:style-name="P910">ОХК ДЮТС «Арлекин»</text:p>
            <text:p text:style-name="P911"><text:span text:style-name="T912">Спектакль И. Яковлев<text:s/></text:span><text:span text:style-name="T913">«Л</text:span><text:span text:style-name="T914">е</text:span><text:span text:style-name="T915">тучая кошь», средняя гру</text:span><text:span text:style-name="T916">п</text:span><text:span text:style-name="T917">па.</text:span></text:p>
          </table:table-cell>
          <table:table-cell table:style-name="TableCell918">
            <text:p text:style-name="P919"><text:span text:style-name="T920">МКУКС «Ист</text:span><text:span text:style-name="T921">о</text:span><text:span text:style-name="T922">ки»</text:span></text:p>
          </table:table-cell>
          <table:table-cell table:style-name="TableCell923">
            <text:p text:style-name="Обычныйвеб"><text:s/>Апрель 2022 Международный творческий конкурс для педагогов «Копилка педагогического мастерства»-<text:s/></text:p>
            <text:p text:style-name="Обычныйвеб">Г. Москва</text:p>
          </table:table-cell>
          <table:table-cell table:style-name="TableCell924">
            <text:p text:style-name="P925"/>
            <text:p text:style-name="P926">1 место<text:s/></text:p>
          </table:table-cell>
        </table:table-row>
        <table:table-row table:style-name="TableRow927">
          <table:table-cell table:style-name="TableCell928">
            <text:p text:style-name="P929"/>
            <text:p text:style-name="P930"/>
            <text:p text:style-name="P931">37</text:p>
          </table:table-cell>
          <table:table-cell table:style-name="TableCell932">
            <text:p text:style-name="P933">ОХК ДЮТС «Арлекин»</text:p>
            <text:p text:style-name="P934"><text:span text:style-name="T935">Спектакль И. Яковлев «Л</text:span><text:span text:style-name="T936">е</text:span><text:span text:style-name="T937">тучая кошь», средняя гру</text:span><text:span text:style-name="T938">п</text:span><text:span text:style-name="T939">па.</text:span></text:p>
          </table:table-cell>
          <table:table-cell table:style-name="TableCell940">
            <text:p text:style-name="P941"><text:span text:style-name="T942">МКУКС<text:s/></text:span><text:span text:style-name="T943">«Ист</text:span><text:span text:style-name="T944">о</text:span><text:span text:style-name="T945">ки»</text:span></text:p>
          </table:table-cell>
          <table:table-cell table:style-name="TableCell946">
            <text:p text:style-name="Обычныйвеб">Апрель 2022 Международный многожанровый конкурс-фестиваль «Его величество искусство!»</text:p>
            <text:p text:style-name="Обычныйвеб">Г. Санкт-Петерберг</text:p>
          </table:table-cell>
          <table:table-cell table:style-name="TableCell947">
            <text:p text:style-name="P948">Лауреат 2 степени</text:p>
          </table:table-cell>
        </table:table-row>
        <table:table-row table:style-name="TableRow949">
          <table:table-cell table:style-name="TableCell950">
            <text:p text:style-name="P951"/>
            <text:p text:style-name="P952">38</text:p>
            <text:p text:style-name="P953"/>
            <text:p text:style-name="P954">39</text:p>
          </table:table-cell>
          <table:table-cell table:style-name="TableCell955">
            <text:p text:style-name="P956">ОХК ДЮТС «Арлекин»</text:p>
            <text:p text:style-name="P957">1. Спектакль "Летучая кошь», ср. группа<text:s/></text:p>
            <text:p text:style-name="P958">2. спектакль "Не всё коту масленица"- ст. гр.</text:p>
            <text:p text:style-name="P959"/>
          </table:table-cell>
          <table:table-cell table:style-name="TableCell960">
            <text:p text:style-name="P961"><text:span text:style-name="T962">МКУКС<text:s/></text:span><text:span text:style-name="T963">«Ист</text:span><text:span text:style-name="T964">о</text:span><text:span text:style-name="T965">ки»</text:span></text:p>
          </table:table-cell>
          <table:table-cell table:style-name="TableCell966">
            <text:p text:style-name="P967">Апрель 2022<text:s/></text:p>
            <text:p text:style-name="P968"><text:span text:style-name="T969">Международный фест</text:span><text:span text:style-name="T970">и</text:span><text:span text:style-name="T971">валь-конкурс «Унисон сердец»</text:span></text:p>
          </table:table-cell>
          <table:table-cell table:style-name="TableCell972">
            <text:p text:style-name="P973"/>
            <text:p text:style-name="P974">Лауреаты 1 степени</text:p>
            <text:p text:style-name="P975">Лауреаты 1 степени</text:p>
            <text:p text:style-name="P976"/>
            <text:p text:style-name="P977"/>
            <text:p text:style-name="P978"/>
          </table:table-cell>
        </table:table-row>
        <table:table-row table:style-name="TableRow979">
          <table:table-cell table:style-name="TableCell980">
            <text:p text:style-name="P981"><text:s text:c="18"/>40</text:p>
            <text:p text:style-name="P982"/>
            <text:p text:style-name="P983"/>
            <text:p text:style-name="P984">41</text:p>
            <text:p text:style-name="P985"/>
            <text:p text:style-name="P986"/>
            <text:p text:style-name="P987">42</text:p>
            <text:p text:style-name="P988"/>
          </table:table-cell>
          <table:table-cell table:style-name="TableCell989">
            <text:p text:style-name="P990">ОХК ДЮТС «Арлекин»</text:p>
            <text:p text:style-name="P991">Спектакль по рассказу В. Катаева "Цветик-семицветик", младшая группа,<text:s/></text:p>
            <text:p text:style-name="P992"><text:span text:style-name="T993">Спектакль по пьесе А.</text:span><text:span text:style-name="T994"><text:s/>Н. Островского " Не всё коту масленица ", старшая гру</text:span><text:span text:style-name="T995">п</text:span><text:span text:style-name="T996">па.</text:span></text:p>
            <text:p text:style-name="P997"><text:span text:style-name="T998"><text:s/>-спектакль дошкольной группы по сказке С. Ма</text:span><text:span text:style-name="T999">р</text:span><text:span text:style-name="T1000">шака " Сказка о глупом мышонке. ".</text:span></text:p>
          </table:table-cell>
          <table:table-cell table:style-name="TableCell1001">
            <text:p text:style-name="P1002"><text:span text:style-name="T1003">МКУКС «Ист</text:span><text:span text:style-name="T1004">о</text:span><text:span text:style-name="T1005">ки»</text:span></text:p>
          </table:table-cell>
          <table:table-cell table:style-name="TableCell1006">
            <text:p text:style-name="P1007">Май 2022<text:s/></text:p>
            <text:p text:style-name="Обычныйвеб"><text:span text:style-name="T1008">14 Межрегиональный фестиваль-конкурс любительских театральных коллективов "ТЕАТРАЛЬНЫЕ<text:s/></text:span><text:span text:style-name="T1009">ВСТРЕЧИ-2022", посвященный празднованию 200-летия со дня рождения А. Н. Островского в Костромской области</text:span><text:span text:style-name="T1010"><text:s/></text:span><text:span text:style-name="T1011">Г. Кострома, ОДНТ</text:span></text:p>
          </table:table-cell>
          <table:table-cell table:style-name="TableCell1012">
            <text:p text:style-name="P1013"/>
            <text:p text:style-name="P1014">Лауреаты 2 степени</text:p>
            <text:p text:style-name="P1015"/>
            <text:p text:style-name="P1016">Лауреаты 2 степени<text:s/></text:p>
            <text:p text:style-name="P1017"/>
            <text:p text:style-name="P1018">Лауреат 3 степени</text:p>
          </table:table-cell>
        </table:table-row>
        <table:table-row table:style-name="TableRow1019">
          <table:table-cell table:style-name="TableCell1020">
            <text:p text:style-name="P1021"/>
            <text:p text:style-name="P1022">43</text:p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>44</text:p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>45</text:p>
            <text:p text:style-name="P1041"/>
            <text:p text:style-name="P1042"/>
            <text:p text:style-name="P1043"/>
            <text:p text:style-name="P1044"/>
            <text:p text:style-name="P1045"/>
            <text:p text:style-name="P1046">46</text:p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>47</text:p>
          </table:table-cell>
          <table:table-cell table:style-name="TableCell1061">
            <text:p text:style-name="P1062">ОХК ДЮТС «Арлекин»</text:p>
            <text:list text:style-name="LFO18" text:continue-numbering="true">
              <text:list-item>
                <text:p text:style-name="P1063"><text:span text:style-name="T1064">Моно - стерео спектакль М. Малухина "Море. Звезды. Олеандр"- в р</text:span><text:span text:style-name="T1065">о</text:span><text:span text:style-name="T1066">лях- Орлова Анастасия, Цыбуля Лика, Комаров Алексей.</text:span></text:p>
              </text:list-item>
            </text:list>
            <text:p text:style-name="P1067"/>
            <text:p text:style-name="P1068"><text:span text:style-name="T1069">2. Спектакль Антуан де Сент- Экзюпери "Мален</text:span><text:span text:style-name="T1070">ь</text:span><text:span text:style-name="T1071">кий принц". В ролях- Ма</text:span><text:span text:style-name="T1072">с</text:span><text:span text:style-name="T1073">лов Глеб, Щербаков Сергей, Фукалова Вирсавия, Чернов Даниил, Волков<text:s/></text:span><text:span text:style-name="T1074">Артем, Н</text:span><text:span text:style-name="T1075">о</text:span><text:span text:style-name="T1076">виков Святослав, Дьякова Юлия, Анучин Адриян, Т</text:span><text:span text:style-name="T1077">у</text:span><text:span text:style-name="T1078">тушкин Дмитрий, Комаров Алексей, Орлова Анастасия, Орлова Анна, Лобанова Т</text:span><text:span text:style-name="T1079">а</text:span><text:span text:style-name="T1080">тьяна, Сорокина Ксения, Гасанова Амина, Барашкова Ксения.</text:span></text:p>
            <text:p text:style-name="P1081"><text:span text:style-name="T1082">3. Спектакль А.Н. Остро</text:span><text:span text:style-name="T1083">в</text:span><text:span text:style-name="T1084">ский "Не всё коту маслен</text:span><text:span text:style-name="T1085">и</text:span><text:span text:style-name="T1086">ца". В ролях- Бат</text:span><text:span text:style-name="T1087">аева Вал</text:span><text:span text:style-name="T1088">е</text:span><text:span text:style-name="T1089">рия, Лобанова Татьяна, Огородникова Арина, Б</text:span><text:span text:style-name="T1090">а</text:span><text:span text:style-name="T1091">рашкова Ксения, Новиков Святослав и Щербаков Се</text:span><text:span text:style-name="T1092">р</text:span><text:span text:style-name="T1093">гей.</text:span></text:p>
            <text:p text:style-name="P1094"/>
            <text:p text:style-name="P1095"><text:span text:style-name="T1096">1. СПЕКТАКЛЬ по рассказу Валентина Катаева "Цв</text:span><text:span text:style-name="T1097">е</text:span><text:span text:style-name="T1098">тик- Семицветик". В ролях- Тютюкина Дарья, Гоффер Рома, Некипелова Вера, Щербакова Маша, Дьякова Юля,</text:span><text:span text:style-name="T1099"><text:s/>Зотова Вика, Полен</text:span><text:span text:style-name="T1100">о</text:span><text:span text:style-name="T1101">ва Алиса, Смирнова Эля, Погодин Рома, Маслов К</text:span><text:span text:style-name="T1102">и</text:span><text:span text:style-name="T1103">рилл, Маслов Глеб, Кузн</text:span><text:span text:style-name="T1104">е</text:span><text:span text:style-name="T1105">цов Дима, Кузнецова Варя, Кузнецова Настя, Федотов Денис, Якшина Алиса, С</text:span><text:span text:style-name="T1106">о</text:span><text:span text:style-name="T1107">ловьева Алиса, Карина Б</text:span><text:span text:style-name="T1108">е</text:span><text:span text:style-name="T1109">лякова, Тарасова Вероника, Огородникова Рита, Сух</text:span><text:span text:style-name="T1110">а</text:span><text:span text:style-name="T1111">рева Софа, Морозо</text:span><text:span text:style-name="T1112">в Дима, Цыбуля Лика, Калмыкова София.</text:span></text:p>
            <text:p text:style-name="P1113"><text:span text:style-name="T1114">2. Спектакль Игоря Яковл</text:span><text:span text:style-name="T1115">е</text:span><text:span text:style-name="T1116">ва "ЛЕТУЧАЯ КОШЬ". В<text:s/></text:span><text:soft-page-break/><text:span text:style-name="T1117">ролях- Валерия Христова, Решетняк Константин, П</text:span><text:span text:style-name="T1118">ы</text:span><text:span text:style-name="T1119">рина Дарина, Белова Мил</text:span><text:span text:style-name="T1120">а</text:span><text:span text:style-name="T1121">на, Фукалова Вирсавия, Дергачева Лилия, Морозова Юлия, Корнев Виталий, Т</text:span><text:span text:style-name="T1122">у</text:span><text:span text:style-name="T1123">тушкин Дима, Ревельцев Арте</text:span><text:span text:style-name="T1124">м, Курдюков Дима, Сологубова Дарья, Комаров Алексей и Гасанова Амина.</text:span></text:p>
          </table:table-cell>
          <table:table-cell table:style-name="TableCell1125">
            <text:p text:style-name="P1126"><text:span text:style-name="T1127">МКУКС «Ист</text:span><text:span text:style-name="T1128">о</text:span><text:span text:style-name="T1129">ки»</text:span></text:p>
          </table:table-cell>
          <table:table-cell table:style-name="TableCell1130">
            <text:p text:style-name="Обычныйвеб"><text:s/>Май 2022 Международный многожанровый конкурс-фестиваль "БОЛЬШОЙ АРТИСТ", проводился при информационной поддержке Министерства Культуры, г. Санкт-Петербург</text:p>
          </table:table-cell>
          <table:table-cell table:style-name="TableCell1131">
            <text:p text:style-name="P1132"><text:span text:style-name="T1133">ЛАУРЕАТЫ 1<text:s/></text:span><text:span text:style-name="T1134">СТ</text:span><text:span text:style-name="T1135">Е</text:span><text:span text:style-name="T1136">ПЕНИ:</text:span></text:p>
            <text:p text:style-name="P1137"/>
            <text:p text:style-name="P1138"/>
            <text:p text:style-name="P1139"/>
            <text:p text:style-name="P1140"/>
            <text:p text:style-name="P1141"><text:span text:style-name="T1142">ЛАУРЕАТЫ 1 СТ</text:span><text:span text:style-name="T1143">Е</text:span><text:span text:style-name="T1144">ПЕНИ:</text:span></text:p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><text:span text:style-name="T1156">ЛАУРЕАТЫ 1 СТ</text:span><text:span text:style-name="T1157">Е</text:span><text:span text:style-name="T1158">ПЕНИ:<text:s/></text:span></text:p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><text:span text:style-name="T1166">ЛАУРЕАТЫ 2 СТ</text:span><text:span text:style-name="T1167">Е</text:span><text:span text:style-name="T1168">ПЕНИ</text:span></text:p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>:</text:p>
            <text:p text:style-name="P1184"/>
            <text:p text:style-name="P1185"/>
            <text:p text:style-name="P1186"/>
            <text:p text:style-name="P1187"/>
            <text:p text:style-name="P1188"><text:span text:style-name="T1189">ЛАУРЕАТЫ 2 ст</text:span><text:span text:style-name="T1190">е</text:span><text:span text:style-name="T1191">пени</text:span></text:p>
          </table:table-cell>
        </table:table-row>
        <table:table-row table:style-name="TableRow1192">
          <table:table-cell table:style-name="TableCell1193">
            <text:p text:style-name="P1194"/>
            <text:p text:style-name="P1195"/>
            <text:p text:style-name="P1196">48</text:p>
            <text:p text:style-name="P1197"/>
            <text:p text:style-name="P1198"/>
            <text:p text:style-name="P1199"/>
            <text:p text:style-name="P1200">49</text:p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>50</text:p>
            <text:p text:style-name="P1212"/>
            <text:p text:style-name="P1213"/>
            <text:p text:style-name="P1214"/>
            <text:p text:style-name="P1215"/>
            <text:p text:style-name="P1216"/>
            <text:p text:style-name="P1217">51</text:p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soft-page-break/>
            <text:p text:style-name="P1226">52</text:p>
            <text:p text:style-name="P1227"/>
            <text:p text:style-name="P1228"/>
          </table:table-cell>
          <table:table-cell table:style-name="TableCell1229">
            <text:p text:style-name="P1230">ОХК ДЮТС «Арлекин»</text:p>
            <text:p text:style-name="P1231">СПЕКТАКЛИ:</text:p>
            <text:p text:style-name="P1232"><text:span text:style-name="T1233">1. Моно- стерео спектакль М. Малухина "Море. Зве</text:span><text:span text:style-name="T1234">з</text:span><text:span text:style-name="T1235">ды.</text:span><text:span text:style-name="T1236"><text:s/>Олеандр"- в ролях- О</text:span><text:span text:style-name="T1237">р</text:span><text:span text:style-name="T1238">лова Анастасия, Цыбуля Лика, Комаров Алексей.</text:span></text:p>
            <text:p text:style-name="P1239"><text:span text:style-name="T1240">2. Спектакль Антуан де Сент- Экзюпери "Мален</text:span><text:span text:style-name="T1241">ь</text:span><text:span text:style-name="T1242">кий принц". В ролях- Ма</text:span><text:span text:style-name="T1243">с</text:span><text:span text:style-name="T1244">лов Глеб, Щербаков Сергей, Фукалова Вирсавия, Чернов Даниил, Волков Артем, Н</text:span><text:span text:style-name="T1245">о</text:span><text:span text:style-name="T1246">виков Святослав, Дьякова Юлия, Анучин<text:s/></text:span><text:span text:style-name="T1247">Адриян, Т</text:span><text:span text:style-name="T1248">у</text:span><text:span text:style-name="T1249">тушкин Дмитрий, Комаров Алексей, Орлова Анастасия, Орлова Анна, Лобанова Т</text:span><text:span text:style-name="T1250">а</text:span><text:span text:style-name="T1251">тьяна, Сорокина Ксения, Гасанова Амина, Барашкова Ксения.</text:span></text:p>
            <text:p text:style-name="P1252"><text:span text:style-name="T1253">3. Спектакль А.Н. Остро</text:span><text:span text:style-name="T1254">в</text:span><text:span text:style-name="T1255">ский "Не всё коту маслен</text:span><text:span text:style-name="T1256">и</text:span><text:span text:style-name="T1257">ца". В ролях- Батаева Вал</text:span><text:span text:style-name="T1258">е</text:span><text:span text:style-name="T1259">рия, Лобанова Татьяна, Огородникова Ар</text:span><text:span text:style-name="T1260">ина, Б</text:span><text:span text:style-name="T1261">а</text:span><text:span text:style-name="T1262">рашкова Ксения, Новиков Святослав и Щербаков Се</text:span><text:span text:style-name="T1263">р</text:span><text:span text:style-name="T1264">гей.</text:span></text:p>
            <text:p text:style-name="P1265"><text:span text:style-name="T1266">4. Спектакль Игоря Яковл</text:span><text:span text:style-name="T1267">е</text:span><text:span text:style-name="T1268">ва "ЛЕТУЧАЯ КОШЬ". В ролях- Валерия Христова, Решетняк Константин, П</text:span><text:span text:style-name="T1269">ы</text:span><text:span text:style-name="T1270">рина Дарина, Белова Мил</text:span><text:span text:style-name="T1271">а</text:span><text:span text:style-name="T1272">на, Фукалова Вирсавия, Дергачева Лилия, Морозова Юлия, Корнев Виталий, Т</text:span><text:span text:style-name="T1273">у</text:span><text:span text:style-name="T1274">тушки</text:span><text:span text:style-name="T1275">н Дима, Ревельцев Артем, Курдюков Дима, Сологубова Дарья, Комаров Алексей и Гасанова Амина.</text:span></text:p>
            <text:p text:style-name="P1276"><text:s text:c="10"/></text:p>
            <text:soft-page-break/>
            <text:p text:style-name="P1277"><text:span text:style-name="T1278">СПЕКТАКЛЬ по рассказу Валентина Катаева "Цв</text:span><text:span text:style-name="T1279">е</text:span><text:span text:style-name="T1280">тик- Семицветик". В ролях- Тютюкина Дарья, Гоффер Рома, Некипелова Вера, Щербакова Маша, Дьякова Юля, Зотова<text:s/></text:span><text:span text:style-name="T1281">Вика, Полен</text:span><text:span text:style-name="T1282">о</text:span><text:span text:style-name="T1283">ва Алиса, Смирнова Эля, Погодин Рома, Маслов К</text:span><text:span text:style-name="T1284">и</text:span><text:span text:style-name="T1285">рилл, Маслов Глеб, Кузн</text:span><text:span text:style-name="T1286">е</text:span><text:span text:style-name="T1287">цов Дима, Кузнецова Варя, Кузнецова Настя, Федотов Денис, Якшина Алиса, С</text:span><text:span text:style-name="T1288">о</text:span><text:span text:style-name="T1289">ловьева Алиса, Карина Б</text:span><text:span text:style-name="T1290">е</text:span><text:span text:style-name="T1291">лякова, Тарасова Вероника, Огородникова Рита, Сух</text:span><text:span text:style-name="T1292">а</text:span><text:span text:style-name="T1293">рева Софа, Морозов Дима,<text:s/></text:span><text:span text:style-name="T1294">Цыбуля Лика, Калмыкова София.</text:span></text:p>
          </table:table-cell>
          <table:table-cell table:style-name="TableCell1295">
            <text:p text:style-name="P1296"><text:span text:style-name="T1297">МКУКС «Ист</text:span><text:span text:style-name="T1298">о</text:span><text:span text:style-name="T1299">ки»</text:span></text:p>
          </table:table-cell>
          <table:table-cell table:style-name="TableCell1300">
            <text:p text:style-name="P1301">Июнь 2022 Международный многожанровый конкурс-фестиваль "ЗОЛОТАЯ ЛИРА РОССИИ", Академия Искусств СПб.Фестиваль прошел согласна Плану мероприятий Стратегии государственной культурной политики на период до 2030 года, утвержденному Указом Президента Российской Федерации от 24.12.2014 г. №808., г.Санкт-Петербург</text:p>
          </table:table-cell>
          <table:table-cell table:style-name="TableCell1302">
            <text:p text:style-name="P1303"><text:span text:style-name="T1304">ЛАУРЕАТ 1 СТ</text:span><text:span text:style-name="T1305">Е</text:span><text:span text:style-name="T1306">ПЕНИ</text:span></text:p>
            <text:p text:style-name="P1307"/>
            <text:p text:style-name="P1308"/>
            <text:p text:style-name="P1309"/>
            <text:p text:style-name="P1310"><text:span text:style-name="T1311">ЛАУРЕАТ 1 СТ</text:span><text:span text:style-name="T1312">Е</text:span><text:span text:style-name="T1313">ПЕНИ</text:span></text:p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><text:span text:style-name="T1325">ЛАУРЕАТ 1 СТ</text:span><text:span text:style-name="T1326">Е</text:span><text:span text:style-name="T1327">ПЕНИ</text:span></text:p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><text:s text:c="10"/>ЛАУРЕАТ 2 СТЕПЕНИ:</text:p>
            <text:p text:style-name="P1345"/>
            <text:p text:style-name="P1346"/>
          </table:table-cell>
        </table:table-row>
        <text:soft-page-break/>
        <table:table-row table:style-name="TableRow1347">
          <table:table-cell table:style-name="TableCell1348">
            <text:p text:style-name="P1349">53</text:p>
          </table:table-cell>
          <table:table-cell table:style-name="TableCell1350">
            <text:p text:style-name="P1351">ОХК ДЮТС «Арлекин»</text:p>
            <text:p text:style-name="P1352"><text:span text:style-name="T1353">СПЕКТАКЛЬ - Антуан<text:s/></text:span><text:span text:style-name="T1354">де Сент Экзюпери "МАЛЕН</text:span><text:span text:style-name="T1355">Ь</text:span><text:span text:style-name="T1356">КИЙ ПРИНЦ". Смешанная группа.</text:span></text:p>
          </table:table-cell>
          <table:table-cell table:style-name="TableCell1357">
            <text:p text:style-name="P1358"><text:span text:style-name="T1359">МКУКС «Ист</text:span><text:span text:style-name="T1360">о</text:span><text:span text:style-name="T1361">ки»</text:span></text:p>
          </table:table-cell>
          <table:table-cell table:style-name="TableCell1362">
            <text:p text:style-name="P1363"><text:s/>Июнь 2022<text:s/></text:p>
            <text:p text:style-name="P1364">II Международный конкурс театрального мастерства "НЕВСКИЕ СЕЗОНЫ", г.Санкт-Петербург</text:p>
          </table:table-cell>
          <table:table-cell table:style-name="TableCell1365">
            <text:p text:style-name="P1366">Лауреаты 1 степени</text:p>
          </table:table-cell>
        </table:table-row>
        <table:table-row table:style-name="TableRow1367">
          <table:table-cell table:style-name="TableCell1368">
            <text:h text:style-name="P1369" text:outline-level="3">54</text:h>
          </table:table-cell>
          <table:table-cell table:style-name="TableCell1370">
            <text:p text:style-name="P1371">ОХК ДЮТС «Арлекин»</text:p>
            <text:p text:style-name="P1372">Спектакль "ЛЕТУЧАЯ КОШЬ" (смешанная<text:s/>группа),автор пьесы Игорь Яковлев</text:p>
          </table:table-cell>
          <table:table-cell table:style-name="TableCell1373">
            <text:p text:style-name="P1374"><text:span text:style-name="T1375">МКУКС «Ист</text:span><text:span text:style-name="T1376">о</text:span><text:span text:style-name="T1377">ки»</text:span></text:p>
          </table:table-cell>
          <table:table-cell table:style-name="TableCell1378">
            <text:p text:style-name="P1379">Июнь 2022<text:s/></text:p>
            <text:p text:style-name="P1380">II Международный конкурс театрального мастерства "НЕВСКИЕ СЕЗОНЫ", г.Санкт-Петербург</text:p>
          </table:table-cell>
          <table:table-cell table:style-name="TableCell1381">
            <text:p text:style-name="P1382"><text:span text:style-name="T1383">ЛАУРЕАТ 1 степ</text:span><text:span text:style-name="T1384">е</text:span><text:span text:style-name="T1385">ни. Специальные призы - "За высокий уровень исполн</text:span><text:span text:style-name="T1386">и</text:span><text:span text:style-name="T1387">тельского масте</text:span><text:span text:style-name="T1388">р</text:span><text:span text:style-name="T1389">ства", 50% скидки для<text:s/></text:span><text:span text:style-name="T1390">посещения О</text:span><text:span text:style-name="T1391">б</text:span><text:span text:style-name="T1392">разовательных пр</text:span><text:span text:style-name="T1393">о</text:span><text:span text:style-name="T1394">грамм по театрал</text:span><text:span text:style-name="T1395">ь</text:span><text:span text:style-name="T1396">ному искусству на платформе ARTCOMPASS, и подарочный серт</text:span><text:span text:style-name="T1397">и</text:span><text:span text:style-name="T1398">фикат на ЛИТРЕС.</text:span></text:p>
          </table:table-cell>
        </table:table-row>
        <table:table-row table:style-name="TableRow1399">
          <table:table-cell table:style-name="TableCell1400">
            <text:p text:style-name="P1401"/>
            <text:p text:style-name="P1402">55 <text:s text:c="6"/></text:p>
            <text:p text:style-name="P1403"/>
            <text:p text:style-name="P1404"/>
            <text:p text:style-name="P1405"/>
            <text:p text:style-name="P1406"/>
            <text:p text:style-name="P1407">56 <text:s text:c="16"/></text:p>
          </table:table-cell>
          <table:table-cell table:style-name="TableCell1408">
            <text:p text:style-name="P1409">ОХК ДЮТС «Арлекин»</text:p>
            <text:p text:style-name="P1410"><text:span text:style-name="T1411">СПЕКТАКЛЬ - Антуан де Сент Экзюпери "МАЛЕН</text:span><text:span text:style-name="T1412">Ь</text:span><text:span text:style-name="T1413">КИЙ ПРИНЦ". Смешанная группа.</text:span></text:p>
            <text:p text:style-name="P1414"/>
            <text:p text:style-name="P1415"><text:span text:style-name="T1416">Спектакль "ЛЕТУЧАЯ КОШЬ" (смешанная гру</text:span><text:span text:style-name="T1417">п</text:span><text:span text:style-name="T1418">па),автор пьесы Игорь Як</text:span><text:span text:style-name="T1419">о</text:span><text:span text:style-name="T1420">влев</text:span></text:p>
            <text:p text:style-name="P1421"/>
          </table:table-cell>
          <table:table-cell table:style-name="TableCell1422">
            <text:p text:style-name="P1423"><text:span text:style-name="T1424">МКУКС «Ист</text:span><text:span text:style-name="T1425">о</text:span><text:span text:style-name="T1426">ки»</text:span></text:p>
          </table:table-cell>
          <table:table-cell table:style-name="TableCell1427">
            <text:p text:style-name="P1428">Июнь2022</text:p>
            <text:p text:style-name="P1429"><text:span text:style-name="T1430">Международный мн</text:span><text:span text:style-name="T1431">о</text:span><text:span text:style-name="T1432">гожанровый конкурс-фестиваль "Радуга т</text:span><text:span text:style-name="T1433">а</text:span><text:span text:style-name="T1434">лантов", который пр</text:span><text:span text:style-name="T1435">о</text:span><text:span text:style-name="T1436">шел в при информац</text:span><text:span text:style-name="T1437">и</text:span><text:span text:style-name="T1438">онной поддержке М</text:span><text:span text:style-name="T1439">и</text:span><text:span text:style-name="T1440">нистерства культуры РФ и Государственного по</text:span><text:span text:style-name="T1441">р</text:span><text:span text:style-name="T1442">тал</text:span><text:span text:style-name="T1443">а "PRO КУЛЬТУРА", Национальное Творч</text:span><text:span text:style-name="T1444">е</text:span><text:span text:style-name="T1445">ское Объединение "НАСЛЕДИЕ" г. Москва</text:span></text:p>
          </table:table-cell>
          <table:table-cell table:style-name="TableCell1446">
            <text:p text:style-name="P1447">Лауреаты 1 степени</text:p>
            <text:p text:style-name="P1448"/>
            <text:p text:style-name="P1449"/>
            <text:p text:style-name="P1450"/>
            <text:p text:style-name="P1451"/>
            <text:p text:style-name="P1452">Лауреаты 1 степени</text:p>
            <text:p text:style-name="P1453"/>
          </table:table-cell>
        </table:table-row>
        <text:soft-page-break/>
        <table:table-row table:style-name="TableRow1454">
          <table:table-cell table:style-name="TableCell1455">
            <text:p text:style-name="P1456">57</text:p>
          </table:table-cell>
          <table:table-cell table:style-name="TableCell1457">
            <text:p text:style-name="P1458">ОХК ДЮТС «Арлекин»</text:p>
            <text:p text:style-name="P1459"><text:span text:style-name="T1460">СПЕКТАКЛЬ - Антуан де Сент Экзюпери "МАЛЕН</text:span><text:span text:style-name="T1461">Ь</text:span><text:span text:style-name="T1462">КИЙ ПРИНЦ". Смешанная группа.</text:span></text:p>
            <text:p text:style-name="P1463"/>
            <text:p text:style-name="P1464"/>
          </table:table-cell>
          <table:table-cell table:style-name="TableCell1465">
            <text:p text:style-name="P1466"><text:span text:style-name="T1467">МКУКС «Ист</text:span><text:span text:style-name="T1468">о</text:span><text:span text:style-name="T1469">ки»</text:span></text:p>
          </table:table-cell>
          <table:table-cell table:style-name="TableCell1470">
            <text:p text:style-name="Обычныйвеб">Июнь 2022 7.Международный<text:s/>многожанровый конкурс-фестиваль "ПРЕМЬЕРА", который прошел при информационной поддержке Министерства культуры РФ и Государственного портала "PRO КУЛЬТУРА", Национальное Творческое Объединение "НАСЛЕДИЕ". Г.Москва</text:p>
          </table:table-cell>
          <table:table-cell table:style-name="TableCell1471">
            <text:p text:style-name="P1472">Лауреаты 1 степени</text:p>
          </table:table-cell>
        </table:table-row>
        <table:table-row table:style-name="TableRow1473">
          <table:table-cell table:style-name="TableCell1474">
            <text:p text:style-name="P1475">58</text:p>
          </table:table-cell>
          <table:table-cell table:style-name="TableCell1476">
            <text:p text:style-name="P1477">ОХК ДЮТС «Арлекин»</text:p>
            <text:p text:style-name="P1478"><text:span text:style-name="T1479">Пролог, открытие Фестив</text:span><text:span text:style-name="T1480">а</text:span><text:span text:style-name="T1481">ля- смешанная группа (19 чел.)</text:span></text:p>
          </table:table-cell>
          <table:table-cell table:style-name="TableCell1482">
            <text:p text:style-name="P1483"><text:span text:style-name="T1484">МКУКС «Ист</text:span><text:span text:style-name="T1485">о</text:span><text:span text:style-name="T1486">ки»</text:span></text:p>
          </table:table-cell>
          <table:table-cell table:style-name="TableCell1487">
            <text:p text:style-name="P1488">Июль 2022 Межрегиональный Фестиваль Сыра<text:s/></text:p>
            <text:p text:style-name="P1489">г. Кострома, Сусанинская площадь.</text:p>
          </table:table-cell>
          <table:table-cell table:style-name="TableCell1490">
            <text:p text:style-name="P1491">Благодарственное письмо</text:p>
          </table:table-cell>
        </table:table-row>
        <table:table-row table:style-name="TableRow1492">
          <table:table-cell table:style-name="TableCell1493">
            <text:p text:style-name="P1494">59</text:p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>60</text:p>
          </table:table-cell>
          <table:table-cell table:style-name="TableCell1503">
            <text:p text:style-name="P1504">ОХК ДЮТС «Арлекин»</text:p>
            <text:p text:style-name="P1505"><text:span text:style-name="T1506">СПЕКТАКЛЬ - Антуан де Сент Экзюпери "МАЛЕН</text:span><text:span text:style-name="T1507">Ь</text:span><text:span text:style-name="T1508">КИЙ<text:s/></text:span><text:span text:style-name="T1509">ПРИНЦ". Смешанная группа.</text:span></text:p>
            <text:p text:style-name="P1510"/>
            <text:p text:style-name="P1511"/>
            <text:p text:style-name="P1512"/>
            <text:p text:style-name="P1513"><text:span text:style-name="T1514">Спектакль "ЛЕТУЧАЯ КОШЬ" (смешанная гру</text:span><text:span text:style-name="T1515">п</text:span><text:span text:style-name="T1516">па), автор пьесы Игорь Як</text:span><text:span text:style-name="T1517">о</text:span><text:span text:style-name="T1518">влев</text:span></text:p>
          </table:table-cell>
          <table:table-cell table:style-name="TableCell1519">
            <text:p text:style-name="P1520"><text:span text:style-name="T1521">МКУКС «Ист</text:span><text:span text:style-name="T1522">о</text:span><text:span text:style-name="T1523">ки»</text:span></text:p>
          </table:table-cell>
          <table:table-cell table:style-name="TableCell1524">
            <text:p text:style-name="Обычныйвеб">Сентябрь 2022 Международный многожанровый конкурс-фестиваль "ПРЕМЬЕРА", который прошел при информационной поддержке Министерства культуры РФ<text:s/>и Государственного портала "PRO КУЛЬТУРА", Национальное Творческое Объединение "НАСЛЕДИЕ" – г. Москва</text:p>
          </table:table-cell>
          <table:table-cell table:style-name="TableCell1525">
            <text:p text:style-name="P1526"><text:span text:style-name="T1527">Диплом ЛАУЕРЕ</text:span><text:span text:style-name="T1528">А</text:span><text:span text:style-name="T1529">ТА I степени</text:span></text:p>
            <text:p text:style-name="P1530"/>
            <text:p text:style-name="P1531"/>
            <text:p text:style-name="P1532"/>
            <text:p text:style-name="P1533"><text:span text:style-name="T1534">Диплом ЛАУЕРЕ</text:span><text:span text:style-name="T1535">А</text:span><text:span text:style-name="T1536">ТА I степени</text:span></text:p>
          </table:table-cell>
        </table:table-row>
        <table:table-row table:style-name="TableRow1537">
          <table:table-cell table:style-name="TableCell1538">
            <text:p text:style-name="P1539"/>
            <text:p text:style-name="P1540">61</text:p>
            <text:p text:style-name="P1541"/>
            <text:p text:style-name="P1542"/>
            <text:p text:style-name="P1543"/>
            <text:p text:style-name="P1544">62</text:p>
            <text:p text:style-name="P1545"/>
            <text:p text:style-name="P1546"/>
            <text:p text:style-name="P1547">63</text:p>
            <text:p text:style-name="P1548"/>
            <text:p text:style-name="P1549"/>
            <text:p text:style-name="P1550">64</text:p>
          </table:table-cell>
          <table:table-cell table:style-name="TableCell1551">
            <text:p text:style-name="P1552">ОХК ДЮТС «Арлекин»</text:p>
            <text:p text:style-name="P1553">Спектакль по произведению</text:p>
            <text:p text:style-name="P1554">Антуана де-Сент Экзюпери</text:p>
            <text:p text:style-name="P1555"><text:span text:style-name="T1556">"Маленький принц" См</text:span><text:span text:style-name="T1557">е</text:span><text:span text:style-name="T1558">шан <text:s text:c="6"/>ная</text:span></text:p>
            <text:p text:style-name="P1559">Спектакль по пьесе Игоря</text:p>
            <text:p text:style-name="P1560">Яковлева "Летучая кошь". Смешанная</text:p>
            <text:p text:style-name="P1561">Спектакль по рассказу В.</text:p>
            <text:p text:style-name="P1562"><text:span text:style-name="T1563">Катаева "Цветик- Семицв</text:span><text:span text:style-name="T1564">е</text:span><text:span text:style-name="T1565">тик"</text:span></text:p>
            <text:soft-page-break/>
            <text:p text:style-name="P1566">8-10 лет</text:p>
            <text:p text:style-name="P1567"><text:span text:style-name="T1568">Спектакль. А. Н. Остро</text:span><text:span text:style-name="T1569">в</text:span><text:span text:style-name="T1570">ский</text:span></text:p>
            <text:p text:style-name="P1571">"Не всё коту масленица». 14-16 лет</text:p>
          </table:table-cell>
          <table:table-cell table:style-name="TableCell1572">
            <text:p text:style-name="P1573"><text:span text:style-name="T1574">МКУКС «Ист</text:span><text:span text:style-name="T1575">о</text:span><text:span text:style-name="T1576">ки»</text:span></text:p>
          </table:table-cell>
          <table:table-cell table:style-name="TableCell1577">
            <text:p text:style-name="P1578">Октябрь 2022</text:p>
            <text:p text:style-name="P1579"><text:span text:style-name="T1580">МЕЖДУНА</text:span><text:span text:style-name="T1581">РОДНЫЙ КОНКУРС-ФЕСТИВАЛЬ "ГО</text:span><text:span text:style-name="T1582">Р</text:span><text:span text:style-name="T1583">ДОСТЬ ОТЕЧ</text:span><text:span text:style-name="T1584">Е</text:span><text:span text:style-name="T1585">СТВА" г.Санкт-Петербург</text:span></text:p>
          </table:table-cell>
          <table:table-cell table:style-name="TableCell1586">
            <text:p text:style-name="P1587">Гран-при</text:p>
            <text:p text:style-name="P1588"/>
            <text:p text:style-name="P1589"/>
            <text:p text:style-name="P1590"/>
            <text:p text:style-name="P1591">Лауреат 1 степени</text:p>
            <text:p text:style-name="P1592"/>
            <text:p text:style-name="P1593"/>
            <text:p text:style-name="P1594">Лауреат 1 степени</text:p>
            <text:p text:style-name="P1595"/>
            <text:p text:style-name="P1596"/>
            <text:soft-page-break/>
            <text:p text:style-name="P1597">Лауреат 1 степени</text:p>
          </table:table-cell>
        </table:table-row>
        <table:table-row table:style-name="TableRow1598">
          <table:table-cell table:style-name="TableCell1599">
            <text:p text:style-name="P1600"/>
            <text:p text:style-name="P1601">65</text:p>
            <text:p text:style-name="P1602"/>
            <text:p text:style-name="P1603"/>
            <text:p text:style-name="P1604"/>
            <text:p text:style-name="P1605"/>
            <text:p text:style-name="P1606">66</text:p>
            <text:p text:style-name="P1607"/>
            <text:p text:style-name="P1608"/>
            <text:p text:style-name="P1609"/>
            <text:p text:style-name="P1610">67</text:p>
            <text:p text:style-name="P1611"/>
            <text:p text:style-name="P1612">68</text:p>
            <text:p text:style-name="P1613"/>
            <text:p text:style-name="P1614"/>
            <text:p text:style-name="P1615"/>
            <text:p text:style-name="P1616"/>
            <text:p text:style-name="P1617">69</text:p>
          </table:table-cell>
          <table:table-cell table:style-name="TableCell1618">
            <text:p text:style-name="P1619">ОХК ДЮТС «Арлекин»</text:p>
            <text:p text:style-name="P1620">Моно - стерео спектакль М. Малухина "Море. Звезды. Олеандр"- в ролях-<text:s/>Орлова Анастасия, Цыбуля Лика, Комаров Алексей. 15-18 лет.</text:p>
            <text:p text:style-name="P1621"/>
            <text:p text:style-name="P1622">Спектакль по произведению</text:p>
            <text:p text:style-name="P1623">Антуана де-Сент Экзюпери</text:p>
            <text:p text:style-name="P1624"><text:span text:style-name="T1625">"Маленький принц" См</text:span><text:span text:style-name="T1626">е</text:span><text:span text:style-name="T1627">шан <text:s text:c="6"/>ная</text:span></text:p>
            <text:p text:style-name="P1628">Спектакль по пьесе Игоря</text:p>
            <text:p text:style-name="P1629">Яковлева "Летучая кошь". Смешанная</text:p>
            <text:p text:style-name="P1630">Спектакль по рассказу В.</text:p>
            <text:p text:style-name="P1631"><text:span text:style-name="T1632">Катаева "Цветик- Семицв</text:span><text:span text:style-name="T1633">е</text:span><text:span text:style-name="T1634">т</text:span><text:span text:style-name="T1635">ик"</text:span></text:p>
            <text:p text:style-name="P1636">8-10 лет</text:p>
            <text:p text:style-name="P1637"><text:span text:style-name="T1638">Спектакль. А. Н. Остро</text:span><text:span text:style-name="T1639">в</text:span><text:span text:style-name="T1640">ский</text:span></text:p>
            <text:p text:style-name="P1641">"Не всё коту масленица». 14-16 лет</text:p>
            <text:p text:style-name="P1642"/>
          </table:table-cell>
          <table:table-cell table:style-name="TableCell1643">
            <text:p text:style-name="P1644"><text:span text:style-name="T1645">МКУКС «Ист</text:span><text:span text:style-name="T1646">о</text:span><text:span text:style-name="T1647">ки»</text:span></text:p>
          </table:table-cell>
          <table:table-cell table:style-name="TableCell1648">
            <text:p text:style-name="P1649">Октябрь 2022 МЕЖДУНАРОДНЫЙ КОНКУРС-ФЕСТИВАЛЬ "ЗОЛОТОЕ СЕЧЕНИЕ"</text:p>
            <text:p text:style-name="P1650">г.Санкт-Петербург</text:p>
            <text:p text:style-name="P1651"/>
          </table:table-cell>
          <table:table-cell table:style-name="TableCell1652">
            <text:p text:style-name="P1653">Лауреат 1 степени</text:p>
            <text:p text:style-name="P1654"/>
            <text:p text:style-name="P1655"/>
            <text:p text:style-name="P1656"/>
            <text:p text:style-name="P1657"/>
            <text:p text:style-name="P1658"/>
            <text:p text:style-name="P1659">Лауреат 1 степени</text:p>
            <text:p text:style-name="P1660"/>
            <text:p text:style-name="P1661"/>
            <text:p text:style-name="P1662"/>
            <text:p text:style-name="P1663"/>
            <text:p text:style-name="P1664">Лауреат 1 степени</text:p>
            <text:p text:style-name="P1665"/>
            <text:p text:style-name="P1666">Лауреат 1 степени</text:p>
            <text:p text:style-name="P1667"/>
            <text:p text:style-name="P1668"/>
            <text:p text:style-name="P1669">Лауреат 1 степени</text:p>
          </table:table-cell>
        </table:table-row>
        <table:table-row table:style-name="TableRow1670">
          <table:table-cell table:style-name="TableCell1671">
            <text:p text:style-name="P1672"/>
            <text:p text:style-name="P1673">70</text:p>
            <text:p text:style-name="P1674"/>
            <text:p text:style-name="P1675"/>
            <text:p text:style-name="P1676">71</text:p>
            <text:p text:style-name="P1677"/>
            <text:p text:style-name="P1678"/>
            <text:p text:style-name="P1679">72</text:p>
            <text:p text:style-name="P1680"/>
            <text:p text:style-name="P1681"/>
            <text:p text:style-name="P1682">73</text:p>
            <text:p text:style-name="P1683"/>
            <text:p text:style-name="P1684"/>
            <text:p text:style-name="P1685">74</text:p>
          </table:table-cell>
          <table:table-cell table:style-name="TableCell1686">
            <text:p text:style-name="P1687">ОХК ДЮТС «Арлекин»</text:p>
            <text:list text:style-name="LFO19" text:continue-numbering="true">
              <text:list-item>
                <text:p text:style-name="P1688">Орлова Анастасия. Номинация-Художественное слово.16-18лет</text:p>
              </text:list-item>
              <text:list-item>
                <text:p text:style-name="P1689">Маслов Глеб. 8-10 лет.</text:p>
              </text:list-item>
            </text:list>
            <text:p text:style-name="P1690"/>
            <text:list text:style-name="LFO19" text:continue-numbering="true">
              <text:list-item>
                <text:p text:style-name="P1691">Волков Артем.12-16 лет.</text:p>
              </text:list-item>
            </text:list>
            <text:p text:style-name="P1692"/>
            <text:list text:style-name="LFO19" text:continue-numbering="true">
              <text:list-item>
                <text:p text:style-name="P1693">Дуэт Волков Артем и Горохов Даниил.12-16 лет.</text:p>
              </text:list-item>
            </text:list>
            <text:p text:style-name="P1694"/>
            <text:p text:style-name="P1695">Огородникова Маргарита.<text:s/><text:soft-page-break/>до 7 лет.</text:p>
          </table:table-cell>
          <table:table-cell table:style-name="TableCell1696">
            <text:p text:style-name="P1697"><text:span text:style-name="T1698">МКУКС «Ист</text:span><text:span text:style-name="T1699">о</text:span><text:span text:style-name="T1700">ки»</text:span></text:p>
          </table:table-cell>
          <table:table-cell table:style-name="TableCell1701">
            <text:p text:style-name="P1702">Ноябрь 2022 МЕЖДУНАРОДНАЯ ОЛИМПИАДА ИСКУССТВ" МЕЖДУНАРОДНЫЙ КОНКУРС-ФЕСТИВАЛЬ ИСКУССТВ при информационной поддержке Министерства Культуры</text:p>
            <text:p text:style-name="Обычный"><text:span text:style-name="T1703">Г. Москва</text:span></text:p>
          </table:table-cell>
          <table:table-cell table:style-name="TableCell1704">
            <text:p text:style-name="P1705">Лауреат 1 степени</text:p>
            <text:p text:style-name="P1706"/>
            <text:p text:style-name="P1707"/>
            <text:p text:style-name="P1708"/>
            <text:p text:style-name="P1709">Лауреат 1 степени</text:p>
            <text:p text:style-name="P1710"/>
            <text:p text:style-name="P1711">Лауреат 1 степени</text:p>
            <text:p text:style-name="P1712"/>
            <text:p text:style-name="P1713"/>
            <text:p text:style-name="P1714">Лауреат 1 степени</text:p>
            <text:p text:style-name="P1715"/>
            <text:p text:style-name="P1716">Лауреат 1<text:s/>степени</text:p>
            <text:p text:style-name="P1717"/>
          </table:table-cell>
        </table:table-row>
        <text:soft-page-break/>
        <table:table-row table:style-name="TableRow1718">
          <table:table-cell table:style-name="TableCell1719">
            <text:p text:style-name="P1720">75</text:p>
          </table:table-cell>
          <table:table-cell table:style-name="TableCell1721">
            <text:p text:style-name="P1722">ОХК ДЮТС «Арлекин»</text:p>
            <text:p text:style-name="P1723">Всемирнова Е. Г.</text:p>
          </table:table-cell>
          <table:table-cell table:style-name="TableCell1724">
            <text:p text:style-name="P1725"><text:span text:style-name="T1726">МКУКС «Ист</text:span><text:span text:style-name="T1727">о</text:span><text:span text:style-name="T1728">ки»</text:span></text:p>
          </table:table-cell>
          <table:table-cell table:style-name="TableCell1729">
            <text:p text:style-name="P1730">Международный день инвалида</text:p>
          </table:table-cell>
          <table:table-cell table:style-name="TableCell1731">
            <text:p text:style-name="P1732"><text:span text:style-name="T1733">Почетная грамота Главы Красносел</text:span><text:span text:style-name="T1734">ь</text:span><text:span text:style-name="T1735">ского муниципал</text:span><text:span text:style-name="T1736">ь</text:span><text:span text:style-name="T1737">ного района К</text:span><text:span text:style-name="T1738">о</text:span><text:span text:style-name="T1739">стромской области за работу в области инклюзивного театра с детьми-инвалидами и в св</text:span><text:span text:style-name="T1740">я</text:span><text:span text:style-name="T1741">зи с<text:s/></text:span><text:span text:style-name="T1742">празднованием Международного дня инвалида Вс</text:span><text:span text:style-name="T1743">е</text:span><text:span text:style-name="T1744">мирновой Е. Г. (Ра</text:span><text:span text:style-name="T1745">с</text:span><text:span text:style-name="T1746">поряжение админ</text:span><text:span text:style-name="T1747">и</text:span><text:span text:style-name="T1748">страции Красносел</text:span><text:span text:style-name="T1749">ь</text:span><text:span text:style-name="T1750">ского муниципал</text:span><text:span text:style-name="T1751">ь</text:span><text:span text:style-name="T1752">ного района от 24.11. 2022 №925).</text:span></text:p>
          </table:table-cell>
        </table:table-row>
        <table:table-row table:style-name="TableRow1753">
          <table:table-cell table:style-name="TableCell1754">
            <text:p text:style-name="P1755">76</text:p>
          </table:table-cell>
          <table:table-cell table:style-name="TableCell1756">
            <text:p text:style-name="P1757">ОХК ДЮТС «Арлекин»</text:p>
            <text:p text:style-name="P1758">Всемирнова Е.Г.</text:p>
          </table:table-cell>
          <table:table-cell table:style-name="TableCell1759">
            <text:p text:style-name="P1760"><text:span text:style-name="T1761">МКУКС «Ист</text:span><text:span text:style-name="T1762">о</text:span><text:span text:style-name="T1763">ки»</text:span></text:p>
          </table:table-cell>
          <table:table-cell table:style-name="TableCell1764">
            <text:p text:style-name="P1765">Международный день инвалида</text:p>
          </table:table-cell>
          <table:table-cell table:style-name="TableCell1766">
            <text:p text:style-name="P1767"><text:span text:style-name="T1768">Благодарность К</text:span><text:span text:style-name="T1769">о</text:span><text:span text:style-name="T1770">стромской<text:s/></text:span><text:span text:style-name="T1771">Облас</text:span><text:span text:style-name="T1772">т</text:span><text:span text:style-name="T1773">ной Организации Общероссийской Организации «ВС</text:span><text:span text:style-name="T1774">Е</text:span><text:span text:style-name="T1775">РОССИЙСКОЕ ОБЩЕСТВО И</text:span><text:span text:style-name="T1776">Н</text:span><text:span text:style-name="T1777">ВАЛИДОВ» за ок</text:span><text:span text:style-name="T1778">а</text:span><text:span text:style-name="T1779">зание помощи Кра</text:span><text:span text:style-name="T1780">с</text:span><text:span text:style-name="T1781">носельской орган</text:span><text:span text:style-name="T1782">и</text:span><text:span text:style-name="T1783">зации ВОИ в деле реабилитации детей- инвалидов средств</text:span><text:span text:style-name="T1784">а</text:span><text:span text:style-name="T1785">ми культуры. Д</text:span><text:span text:style-name="T1786">е</text:span><text:span text:style-name="T1787">кабрь,2022 г., г. К</text:span><text:span text:style-name="T1788">о</text:span><text:span text:style-name="T1789">строма.</text:span></text:p>
          </table:table-cell>
        </table:table-row>
        <table:table-row table:style-name="TableRow1790">
          <table:table-cell table:style-name="TableCell1791">
            <text:p text:style-name="P1792"/>
            <text:p text:style-name="P1793">77</text:p>
            <text:p text:style-name="P1794">78</text:p>
            <text:p text:style-name="P1795">79</text:p>
            <text:p text:style-name="P1796">80</text:p>
            <text:p text:style-name="P1797">81</text:p>
            <text:p text:style-name="P1798">82</text:p>
            <text:p text:style-name="P1799">83</text:p>
            <text:p text:style-name="P1800">84</text:p>
            <text:p text:style-name="P1801">85</text:p>
            <text:p text:style-name="P1802">86</text:p>
            <text:p text:style-name="P1803">87</text:p>
            <text:p text:style-name="P1804">88</text:p>
            <text:p text:style-name="P1805">89</text:p>
            <text:soft-page-break/>
            <text:p text:style-name="P1806">90</text:p>
            <text:p text:style-name="P1807">91</text:p>
            <text:p text:style-name="P1808">92</text:p>
            <text:p text:style-name="P1809">93</text:p>
            <text:p text:style-name="P1810">94</text:p>
            <text:p text:style-name="P1811">95</text:p>
            <text:p text:style-name="P1812"/>
            <text:p text:style-name="P1813">96</text:p>
            <text:p text:style-name="P1814">97</text:p>
            <text:p text:style-name="P1815">98</text:p>
            <text:p text:style-name="P1816">99</text:p>
            <text:p text:style-name="P1817">100</text:p>
            <text:p text:style-name="P1818">101</text:p>
            <text:p text:style-name="P1819">102</text:p>
            <text:p text:style-name="P1820">103</text:p>
            <text:p text:style-name="P1821">104</text:p>
            <text:p text:style-name="P1822"/>
          </table:table-cell>
          <table:table-cell table:style-name="TableCell1823">
            <text:p text:style-name="P1824">ОХК ДЮТС «Арлекин»</text:p>
            <text:p text:style-name="P1825">Орлова Анастасия</text:p>
            <text:p text:style-name="P1826">Барашкова Ксения</text:p>
            <text:p text:style-name="P1827">Пырина Дарина</text:p>
            <text:p text:style-name="P1828">Дьякова Юлия</text:p>
            <text:p text:style-name="P1829">Фукалова Вирсавия</text:p>
            <text:p text:style-name="P1830">Горохов Даниил</text:p>
            <text:p text:style-name="P1831">Щербаков Сергей</text:p>
            <text:p text:style-name="P1832">Батаева Валеря</text:p>
            <text:p text:style-name="P1833">Сологубова Дарья</text:p>
            <text:p text:style-name="P1834">Гасанова Амина</text:p>
            <text:p text:style-name="P1835">Огородникова Арина</text:p>
            <text:p text:style-name="P1836">Белякова Карина</text:p>
            <text:p text:style-name="P1837">Тарасова Вероника</text:p>
            <text:soft-page-break/>
            <text:p text:style-name="P1838">Гоффер Роман</text:p>
            <text:p text:style-name="P1839">Маслов Глеб</text:p>
            <text:p text:style-name="P1840">Решетняк Константин</text:p>
            <text:p text:style-name="P1841">Сотникова Вероника</text:p>
            <text:p text:style-name="P1842">Калмыкова Софья</text:p>
            <text:p text:style-name="P1843">Дергачева Лилия</text:p>
            <text:p text:style-name="P1844"/>
            <text:p text:style-name="P1845">Волков Артем<text:s/></text:p>
            <text:p text:style-name="P1846">Маслов Кирилл</text:p>
            <text:p text:style-name="P1847">Некипелова Вера</text:p>
            <text:p text:style-name="P1848">Поленова Алиса</text:p>
            <text:p text:style-name="P1849">Тютюкина Дарья</text:p>
            <text:p text:style-name="P1850">Щербакова Мария</text:p>
            <text:p text:style-name="P1851">Лобанова Татьяна</text:p>
            <text:p text:style-name="P1852">Комаров Алексей</text:p>
            <text:p text:style-name="P1853">Чистякова Валерия</text:p>
          </table:table-cell>
          <table:table-cell table:style-name="TableCell1854">
            <text:p text:style-name="P1855"><text:span text:style-name="T1856">МКУКС «Ист</text:span><text:span text:style-name="T1857">о</text:span><text:span text:style-name="T1858">ки»</text:span></text:p>
          </table:table-cell>
          <table:table-cell table:style-name="TableCell1859">
            <text:p text:style-name="P1860"><text:span text:style-name="T1861">Ноябрь-Декабрь 2022 Международный ко</text:span><text:span text:style-name="T1862">н</text:span><text:span text:style-name="T1863">курс-фестиваль "Гал</text:span><text:span text:style-name="T1864">е</text:span><text:span text:style-name="T1865">рея творчества" при поддержке Госуда</text:span><text:span text:style-name="T1866">р</text:span><text:span text:style-name="T1867">ственного портала о культуре "Pro Культура" и информационной поддержке Министе</text:span><text:span text:style-name="T1868">р</text:span><text:span text:style-name="T1869">ства Культуры г. Москва</text:span></text:p>
          </table:table-cell>
          <table:table-cell table:style-name="TableCell1870">
            <text:p text:style-name="P1871">Лауреаты 1 степени</text:p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>Лауреат 2 степени</text:p>
          </table:table-cell>
        </table:table-row>
        <table:table-row table:style-name="TableRow1892">
          <table:table-cell table:style-name="TableCell1893">
            <text:p text:style-name="P1894"/>
            <text:p text:style-name="P1895">105</text:p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>106</text:p>
            <text:p text:style-name="P1906"/>
            <text:p text:style-name="P1907">107</text:p>
            <text:p text:style-name="P1908"/>
            <text:p text:style-name="P1909">108</text:p>
            <text:p text:style-name="P1910"/>
            <text:p text:style-name="P1911"/>
            <text:p text:style-name="P1912">109</text:p>
          </table:table-cell>
          <table:table-cell table:style-name="TableCell1913">
            <text:p text:style-name="P1914">ОХК ДЮТС «Арлекин»</text:p>
            <text:p text:style-name="P1915"><text:span text:style-name="T1916">" НЕПОСЕДЫ "-самые юные участники ОХК Д</text:span><text:span text:style-name="T1917">Ю</text:span><text:span text:style-name="T1918">ТС Арлекин, от 3 До 6 лет, которые стали в номинации Театральное искусство. Медведев Дима, Сухарева Софа, Огородникова<text:s/></text:span><text:span text:style-name="T1919">Ма</text:span><text:span text:style-name="T1920">р</text:span><text:span text:style-name="T1921">гарита,Орлова Даша, Несмелова Елизав</text:span><text:span text:style-name="T1922">е</text:span><text:span text:style-name="T1923">та,Белякова Карина, Якш</text:span><text:span text:style-name="T1924">и</text:span><text:span text:style-name="T1925">на Алиса, Гоффер Роман.<text:s/></text:span></text:p>
            <text:p text:style-name="P1926"/>
            <text:p text:style-name="P1927"><text:span text:style-name="T1928">Номинация- художестве</text:span><text:span text:style-name="T1929">н</text:span><text:span text:style-name="T1930">ное слово:</text:span></text:p>
            <text:p text:style-name="P1931">Дарина Пырина</text:p>
            <text:p text:style-name="P1932"/>
            <text:p text:style-name="P1933">Карина Белякова<text:s/></text:p>
            <text:p text:style-name="P1934"/>
            <text:p text:style-name="P1935"><text:span text:style-name="T1936">Номинация –театральная миниатюра- дуэт-Беловой Миланы и Валерии Христ</text:span><text:span text:style-name="T1937">о</text:span><text:span text:style-name="T1938">вой.</text:span></text:p>
            <text:p text:style-name="P1939"><text:span text:style-name="T1940">Орлова Анастасия была удо</text:span><text:span text:style-name="T1941">стоена чести быть в р</text:span><text:span text:style-name="T1942">о</text:span><text:span text:style-name="T1943">ли ведущей фестиваля-конкурса.</text:span></text:p>
          </table:table-cell>
          <table:table-cell table:style-name="TableCell1944">
            <text:p text:style-name="P1945"><text:span text:style-name="T1946">МКУКС «Ист</text:span><text:span text:style-name="T1947">о</text:span><text:span text:style-name="T1948">ки»</text:span></text:p>
          </table:table-cell>
          <table:table-cell table:style-name="TableCell1949">
            <text:p text:style-name="Обычныйвеб"><text:span text:style-name="T1950">Открытый квалификационной международный проект "Таланты России", поддержанный Министерством культуры РФ 2022-2023 г. г. " Энергия движения ", посвящённый Российской Федерации-стране с вели</text:span><text:span text:style-name="T1951">кой историей и огромными возможностями</text:span><text:span text:style-name="T1952"><text:s/></text:span><text:span text:style-name="T1953">Г. Москва- г. Кострома, ДТЮ</text:span></text:p>
          </table:table-cell>
          <table:table-cell table:style-name="TableCell1954">
            <text:p text:style-name="P1955">Лауреат 1 степени</text:p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>Лауреат 1 степени</text:p>
            <text:p text:style-name="P1966">Лауреат 2 степени</text:p>
            <text:p text:style-name="P1967"/>
            <text:p text:style-name="P1968">Лауреат 2 степени</text:p>
            <text:p text:style-name="P1969">Лауреат 2 степени</text:p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  <text:p text:style-name="P1974"/>
            <text:p text:style-name="P1975">110</text:p>
            <text:p text:style-name="P1976"/>
            <text:p text:style-name="P1977">111</text:p>
            <text:p text:style-name="P1978"/>
            <text:p text:style-name="P1979"/>
            <text:p text:style-name="P1980"/>
            <text:p text:style-name="P1981"/>
            <text:p text:style-name="P1982"/>
            <text:p text:style-name="P1983">112</text:p>
          </table:table-cell>
          <table:table-cell table:style-name="TableCell1984">
            <text:p text:style-name="P1985">ОХК ДЮТС «Арлекин»</text:p>
            <text:soft-page-break/>
            <text:p text:style-name="P1986">Участники-солисты:</text:p>
            <text:p text:style-name="P1987"><text:s/>Пырина Дарина<text:s/></text:p>
            <text:p text:style-name="P1988"/>
            <text:p text:style-name="P1989">Орлова<text:s/>Анастасия.<text:s/></text:p>
            <text:p text:style-name="P1990"/>
            <text:p text:style-name="P1991"/>
            <text:p text:style-name="P1992"/>
            <text:p text:style-name="P1993"/>
            <text:p text:style-name="P1994"/>
            <text:p text:style-name="P1995">Всемирнова Е. Г.</text:p>
          </table:table-cell>
          <table:table-cell table:style-name="TableCell1996">
            <text:p text:style-name="P1997"><text:span text:style-name="T1998">МКУКС «Ист</text:span><text:span text:style-name="T1999">о</text:span><text:soft-page-break/><text:span text:style-name="T2000">ки»</text:span></text:p>
          </table:table-cell>
          <table:table-cell table:style-name="TableCell2001">
            <text:p text:style-name="P2002">Декабрь 2022<text:s/></text:p>
            <text:soft-page-break/>
            <text:p text:style-name="P2003">Участие в Международном фестивале –конкурсе «Кострома- душа России», Триумф,</text:p>
            <text:p text:style-name="P2004">г. Санкт- Петербург-г. Кострома.</text:p>
          </table:table-cell>
          <table:table-cell table:style-name="TableCell2005">
            <text:p text:style-name="P2006">Лауреаты 1 степени-</text:p>
            <text:soft-page-break/>
            <text:p text:style-name="P2007"><text:s/></text:p>
            <text:p text:style-name="P2008"/>
            <text:p text:style-name="P2009">Лауреат 1 степени,</text:p>
            <text:p text:style-name="P2010"><text:span text:style-name="T2011">Специальный приз фестиваля «За<text:s/></text:span><text:span text:style-name="T2012">пр</text:span><text:span text:style-name="T2013">о</text:span><text:span text:style-name="T2014">фессиональное и</text:span><text:span text:style-name="T2015">с</text:span><text:span text:style-name="T2016">полнение»</text:span></text:p>
            <text:p text:style-name="P2017"/>
            <text:p text:style-name="P2018"><text:span text:style-name="T2019">«Лучший руковод</text:span><text:span text:style-name="T2020">и</text:span><text:span text:style-name="T2021">тель»</text:span></text:p>
          </table:table-cell>
        </table:table-row>
        <table:table-row table:style-name="TableRow2022">
          <table:table-cell table:style-name="TableCell2023">
            <text:p text:style-name="P2024"/>
            <text:p text:style-name="P2025">113</text:p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>114</text:p>
            <text:p text:style-name="P2034"/>
            <text:p text:style-name="P2035"/>
            <text:p text:style-name="P2036"/>
            <text:p text:style-name="P2037"/>
            <text:p text:style-name="P2038"/>
            <text:p text:style-name="P2039">115</text:p>
            <text:p text:style-name="P2040"/>
            <text:p text:style-name="P2041"/>
            <text:p text:style-name="P2042"/>
            <text:p text:style-name="P2043">116</text:p>
            <text:p text:style-name="P2044"/>
            <text:p text:style-name="P2045"/>
            <text:p text:style-name="P2046"/>
            <text:p text:style-name="P2047"/>
            <text:p text:style-name="P2048">117</text:p>
            <text:p text:style-name="P2049"/>
            <text:p text:style-name="P2050"/>
            <text:p text:style-name="P2051"/>
            <text:p text:style-name="P2052"/>
            <text:p text:style-name="P2053">118</text:p>
            <text:p text:style-name="P2054"/>
            <text:p text:style-name="P2055"/>
            <text:p text:style-name="P2056"/>
            <text:p text:style-name="P2057"/>
            <text:p text:style-name="P2058">119</text:p>
            <text:p text:style-name="P2059"/>
            <text:p text:style-name="P2060">120</text:p>
            <text:p text:style-name="P2061"/>
            <text:p text:style-name="P2062"/>
            <text:p text:style-name="P2063"/>
            <text:p text:style-name="P2064">121</text:p>
            <text:p text:style-name="P2065"/>
            <text:p text:style-name="P2066">122</text:p>
            <text:p text:style-name="P2067"/>
            <text:p text:style-name="P2068"/>
            <text:p text:style-name="P2069">123</text:p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>124</text:p>
            <text:p text:style-name="P2084"/>
            <text:p text:style-name="P2085"/>
            <text:p text:style-name="P2086"/>
            <text:p text:style-name="P2087">125</text:p>
            <text:p text:style-name="P2088"/>
            <text:p text:style-name="P2089"/>
            <text:p text:style-name="P2090"/>
            <text:p text:style-name="P2091"/>
            <text:p text:style-name="P2092"/>
            <text:p text:style-name="P2093">126</text:p>
            <text:p text:style-name="P2094"/>
            <text:p text:style-name="P2095"/>
            <text:p text:style-name="P2096">127</text:p>
            <text:p text:style-name="P2097"/>
            <text:p text:style-name="P2098"/>
            <text:p text:style-name="P2099"/>
            <text:p text:style-name="P2100"/>
            <text:p text:style-name="P2101">128</text:p>
            <text:p text:style-name="P2102"/>
            <text:p text:style-name="P2103"/>
            <text:p text:style-name="P2104">129</text:p>
            <text:p text:style-name="P2105"/>
            <text:p text:style-name="P2106"/>
            <text:p text:style-name="P2107">130</text:p>
            <text:p text:style-name="P2108"/>
            <text:p text:style-name="P2109"/>
            <text:p text:style-name="P2110">131</text:p>
            <text:p text:style-name="P2111"/>
            <text:p text:style-name="P2112"/>
            <text:p text:style-name="P2113">132</text:p>
          </table:table-cell>
          <table:table-cell table:style-name="TableCell2114">
            <text:p text:style-name="P2115">ОХК ДЮТС «Арлекин»</text:p>
            <text:p text:style-name="P2116">Моно - стерео спектакль М.<text:s/>Малухина "Море. Звезды. Олеандр"- в ролях- Орлова Анастасия, Цыбуля Лика, Комаров Алексей. 15-18 лет.</text:p>
            <text:p text:style-name="P2117"/>
            <text:p text:style-name="P2118">Спектакль по произведению</text:p>
            <text:p text:style-name="P2119">Антуана де-Сент Экзюпери</text:p>
            <text:p text:style-name="P2120">"Маленький принц" Смешан <text:s text:c="6"/>ная</text:p>
            <text:p text:style-name="P2121"/>
            <text:p text:style-name="P2122">Спектакль по пьесе Игоря</text:p>
            <text:p text:style-name="P2123">Яковлева "Летучая кошь". Смешанная</text:p>
            <text:p text:style-name="P2124"/>
            <text:p text:style-name="P2125">Спектакль по рассказу В.</text:p>
            <text:p text:style-name="P2126">Катаева "Цветик- Семицветик"</text:p>
            <text:p text:style-name="P2127">8-10 лет</text:p>
            <text:p text:style-name="P2128"/>
            <text:p text:style-name="P2129">Спектакль. А. Н. Островский</text:p>
            <text:p text:style-name="P2130">"Не всё коту масленица». 14-16 лет</text:p>
            <text:p text:style-name="P2131"/>
            <text:p text:style-name="P2132">Спектакль «СТРАНИЦЫ<text:s/><text:soft-page-break/>ИСТОРИИ-ПИСЬМА ВОЙНЫ!», весь коллектив, смешанные группы.</text:p>
            <text:p text:style-name="P2133"/>
            <text:p text:style-name="P2134">спектакль «Ну, публика!»,</text:p>
            <text:p text:style-name="P2135"><text:s/></text:p>
            <text:p text:style-name="P2136">спектакль «Бармалей»,<text:s/></text:p>
            <text:p text:style-name="P2137"/>
            <text:p text:style-name="P2138"/>
            <text:p text:style-name="P2139">спектакль «Снежная королева».</text:p>
            <text:p text:style-name="P2140"/>
            <text:p text:style-name="P2141">«Сказка о глупом мышонке»</text:p>
            <text:p text:style-name="P2142"/>
            <text:p text:style-name="P2143">" НЕПОСЕДЫ "-самые юные участники ОХК ДЮТС Арлекин, от 3 До 6 лет, которые стали в номинации Театральное искусство. Медведев Дима, Сухарева Софа, Огородникова Маргарита,Орлова Даша, Несмелова Елизавета,Белякова Карина, Якшина Алиса, Гоффер Роман.</text:p>
            <text:p text:style-name="P2144"/>
            <text:p text:style-name="P2145">Всемирнова Вера</text:p>
            <text:p text:style-name="P2146">Морозова Злата</text:p>
            <text:p text:style-name="P2147">Федотов Денис</text:p>
            <text:p text:style-name="P2148">Сологубов Иван</text:p>
            <text:p text:style-name="P2149">Кузнецова Анастасия</text:p>
            <text:p text:style-name="P2150">Шершнева Виктория</text:p>
            <text:p text:style-name="P2151">Образцовый</text:p>
            <text:p text:style-name="P2152">художественный</text:p>
            <text:p text:style-name="P2153">коллектив детско-юношеская</text:p>
            <text:p text:style-name="P2154">театральная студия «Арлекин», Инклюзивная группа.<text:s/><text:soft-page-break/>Театральная миниатюра</text:p>
            <text:p text:style-name="P2155">"Вместе мы-Россия!"</text:p>
            <text:p text:style-name="P2156"/>
            <text:p text:style-name="P2157"><text:s/>Театральная миниатюра «Я всё думаю, гадаю…»-дошкольная и ср. группа;</text:p>
            <text:p text:style-name="P2158"/>
            <text:p text:style-name="P2159"/>
            <text:p text:style-name="P2160">Инклюзивный номер «Мама»</text:p>
            <text:p text:style-name="P2161"/>
            <text:p text:style-name="P2162">Инклюзивная р.н.с. «Колосок»</text:p>
            <text:p text:style-name="P2163"/>
            <text:p text:style-name="P2164">Дуэт Белова Милана и Христова Валерия<text:s/></text:p>
            <text:p text:style-name="P2165"/>
            <text:p text:style-name="P2166">Пантомима «Дирижер и оркестр» (Всемирнова<text:s/>Вера и ансамбль старшей группы)</text:p>
            <text:p text:style-name="P2167">Соло:</text:p>
            <text:p text:style-name="P2168">Пырина Дарина</text:p>
            <text:p text:style-name="P2169">Белякова Карина</text:p>
            <text:p text:style-name="P2170">Орлова Анастасия</text:p>
            <text:p text:style-name="P2171"/>
            <text:p text:style-name="P2172"/>
          </table:table-cell>
          <table:table-cell table:style-name="TableCell2173">
            <text:p text:style-name="P2174"><text:span text:style-name="T2175">МКУКС «Ист</text:span><text:span text:style-name="T2176">о</text:span><text:span text:style-name="T2177">ки»</text:span></text:p>
          </table:table-cell>
          <table:table-cell table:style-name="TableCell2178">
            <text:p text:style-name="P2179">12.12.2022 - 23.12.2022</text:p>
            <text:p text:style-name="P2180">Международный конкурс -фестиваль "Щелкунчик" г. Москва</text:p>
          </table:table-cell>
          <table:table-cell table:style-name="TableCell2181">
            <text:p text:style-name="P2182">ЛАУРЕАТ 1 степени</text:p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>ЛАУРЕАТ 1 степени</text:p>
            <text:p text:style-name="P2191"/>
            <text:p text:style-name="P2192"/>
            <text:p text:style-name="P2193"/>
            <text:p text:style-name="P2194"/>
            <text:p text:style-name="P2195"/>
            <text:p text:style-name="P2196">ЛАУРЕАТ 1 степени</text:p>
            <text:p text:style-name="P2197"/>
            <text:p text:style-name="P2198"/>
            <text:p text:style-name="P2199"/>
            <text:p text:style-name="P2200">ЛАУРЕАТ 1 степени</text:p>
            <text:p text:style-name="P2201"/>
            <text:p text:style-name="P2202"/>
            <text:p text:style-name="P2203"/>
            <text:p text:style-name="P2204"/>
            <text:p text:style-name="P2205">ЛАУРЕАТ 1 степени</text:p>
            <text:p text:style-name="P2206"/>
            <text:p text:style-name="P2207"/>
            <text:p text:style-name="P2208">ЛАУРЕАТ 1 степени</text:p>
            <text:p text:style-name="P2209"/>
            <text:p text:style-name="P2210"/>
            <text:p text:style-name="P2211"/>
            <text:p text:style-name="P2212"/>
            <text:p text:style-name="P2213">ЛАУРЕАТ 1 степени</text:p>
            <text:p text:style-name="P2214">ЛАУРЕАТ 1 степени</text:p>
            <text:p text:style-name="P2215"/>
            <text:p text:style-name="P2216">ЛАУРЕАТ 1 степени</text:p>
            <text:p text:style-name="P2217"/>
            <text:p text:style-name="P2218"/>
            <text:p text:style-name="P2219"/>
            <text:p text:style-name="P2220">ЛАУРЕАТ 1 степени</text:p>
            <text:p text:style-name="P2221"/>
            <text:p text:style-name="P2222">ЛАУРЕАТ 1 степени</text:p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>ЛАУРЕАТ 1 степени</text:p>
            <text:p text:style-name="P2235"/>
            <text:p text:style-name="P2236"/>
            <text:p text:style-name="P2237"/>
            <text:p text:style-name="P2238"/>
            <text:p text:style-name="P2239">ЛАУРЕАТ 1 степени</text:p>
            <text:p text:style-name="P2240"/>
            <text:p text:style-name="P2241"/>
            <text:p text:style-name="P2242">ЛАУРЕАТ 1 степени</text:p>
            <text:p text:style-name="P2243"/>
            <text:p text:style-name="P2244"/>
            <text:p text:style-name="P2245"/>
            <text:p text:style-name="P2246">ЛАУРЕАТ 1 степени</text:p>
            <text:p text:style-name="P2247"/>
            <text:p text:style-name="P2248"/>
            <text:p text:style-name="P2249">ЛАУРЕАТ 1 степени</text:p>
            <text:p text:style-name="P2250"/>
            <text:p text:style-name="P2251"/>
            <text:p text:style-name="P2252">ЛАУРЕАТ 1 степени</text:p>
            <text:p text:style-name="P2253"/>
            <text:p text:style-name="P2254"/>
            <text:p text:style-name="P2255">ЛАУРЕАТ 1 степени</text:p>
            <text:p text:style-name="P2256"/>
            <text:p text:style-name="P2257"/>
            <text:p text:style-name="P2258">ЛАУРЕАТ 1 степени</text:p>
            <text:p text:style-name="P2259"/>
            <text:p text:style-name="P2260"/>
            <text:p text:style-name="P2261">ЛАУРЕАТ 1 степени</text:p>
            <text:p text:style-name="P2262">ЛАУРЕАТ 2 степени</text:p>
            <text:p text:style-name="P2263">ЛАУРЕАТ 1 степени</text:p>
          </table:table-cell>
        </table:table-row>
        <table:table-row table:style-name="TableRow2264">
          <table:table-cell table:style-name="TableCell2265">
            <text:p text:style-name="P2266"/>
            <text:p text:style-name="P2267"/>
            <text:p text:style-name="P2268">134</text:p>
            <text:p text:style-name="P2269">135</text:p>
            <text:p text:style-name="P2270"/>
            <text:p text:style-name="P2271"/>
          </table:table-cell>
          <table:table-cell table:style-name="TableCell2272">
            <text:p text:style-name="P2273"><text:span text:style-name="T2274">Хореографический ко</text:span><text:span text:style-name="T2275">л</text:span><text:span text:style-name="T2276">лектив «Вдохновение» р</text:span><text:span text:style-name="T2277">у</text:span><text:span text:style-name="T2278">ководитель Ячменева Е.С.</text:span></text:p>
            <text:p text:style-name="P2279">- Танец дети 4-5 лет</text:p>
            <text:p text:style-name="P2280"><text:span text:style-name="T2281">-Танец 6-7 лет</text:span></text:p>
          </table:table-cell>
          <table:table-cell table:style-name="TableCell2282">
            <text:p text:style-name="P2283"><text:span text:style-name="T2284">МКУКС</text:span><text:span text:style-name="T2285"><text:s/>«Ист</text:span><text:span text:style-name="T2286">о</text:span><text:span text:style-name="T2287">ки»</text:span></text:p>
          </table:table-cell>
          <table:table-cell table:style-name="TableCell2288">
            <text:p text:style-name="P2289"><text:s/>Май 2022<text:s/></text:p>
            <text:p text:style-name="P2290">163-Международном фестивале-конкурсе «Адмиралтейская звезда» ДТЮ</text:p>
          </table:table-cell>
          <table:table-cell table:style-name="TableCell2291">
            <text:p text:style-name="P2292"/>
            <text:p text:style-name="P2293">Диплом</text:p>
            <text:p text:style-name="P2294">Диплом</text:p>
          </table:table-cell>
        </table:table-row>
        <table:table-row table:style-name="TableRow2295">
          <table:table-cell table:style-name="TableCell2296">
            <text:p text:style-name="P2297">136</text:p>
          </table:table-cell>
          <table:table-cell table:style-name="TableCell2298">
            <text:p text:style-name="P2299">Народный самодеятельный коллектив ансамбль фольклорной песни «Отрада» руководитель Смирнова О.Б.<text:s/></text:p>
            <text:p text:style-name="P2300"/>
            <text:p text:style-name="P2301">Вокальный ансамбль «Лада» (группа «Русского хора»)</text:p>
          </table:table-cell>
          <table:table-cell table:style-name="TableCell2302">
            <text:p text:style-name="P2303"><text:span text:style-name="T2304">Муниципальное казённое учр</text:span><text:span text:style-name="T2305">е</text:span><text:span text:style-name="T2306">ждение культ</text:span><text:span text:style-name="T2307">у</text:span><text:span text:style-name="T2308">ры и спорта г</text:span><text:span text:style-name="T2309">о</text:span><text:span text:style-name="T2310">родского пос</text:span><text:span text:style-name="T2311">е</text:span><text:span text:style-name="T2312">ления посёлок Красное-на-Волге «Истоки»</text:span></text:p>
          </table:table-cell>
          <table:table-cell table:style-name="TableCell2313">
            <text:p text:style-name="P2314">Февраль 2022 Международный многожанровый конкурс «Зимние таланты-2022» г. Москва</text:p>
          </table:table-cell>
          <table:table-cell table:style-name="TableCell2315">
            <text:p text:style-name="P2316">Лауреат 3 степени</text:p>
          </table:table-cell>
        </table:table-row>
        <text:soft-page-break/>
        <table:table-row table:style-name="TableRow2317">
          <table:table-cell table:style-name="TableCell2318">
            <text:p text:style-name="P2319">137</text:p>
          </table:table-cell>
          <table:table-cell table:style-name="TableCell2320">
            <text:p text:style-name="P2321">Народный самодеятельный коллектив Ансамбль<text:s/>фольклорной песни «Отрада»</text:p>
          </table:table-cell>
          <table:table-cell table:style-name="TableCell2322">
            <text:p text:style-name="P2323"><text:span text:style-name="T2324">Муниципальное казённое учр</text:span><text:span text:style-name="T2325">е</text:span><text:span text:style-name="T2326">ждение культ</text:span><text:span text:style-name="T2327">у</text:span><text:span text:style-name="T2328">ры и спорта г</text:span><text:span text:style-name="T2329">о</text:span><text:span text:style-name="T2330">родского пос</text:span><text:span text:style-name="T2331">е</text:span><text:span text:style-name="T2332">ления посёлок Красное-на-Волге «Истоки»</text:span></text:p>
          </table:table-cell>
          <table:table-cell table:style-name="TableCell2333">
            <text:p text:style-name="P2334">Шестнадцатый открытый Международный фестиваль народного творчества «Голоса традиций» им. А.С. Каргина</text:p>
          </table:table-cell>
          <table:table-cell table:style-name="TableCell2335">
            <text:p text:style-name="P2336">Лауреат 1 степени</text:p>
          </table:table-cell>
        </table:table-row>
        <table:table-row table:style-name="TableRow2337">
          <table:table-cell table:style-name="TableCell2338">
            <text:p text:style-name="P2339"/>
            <text:p text:style-name="P2340"/>
            <text:p text:style-name="P2341">138</text:p>
          </table:table-cell>
          <table:table-cell table:style-name="TableCell2342">
            <text:p text:style-name="P2343">Шахматный клуб руководитель Маслов Л.В.</text:p>
            <text:p text:style-name="P2344"/>
            <text:p text:style-name="P2345">Бойцов Максим</text:p>
          </table:table-cell>
          <table:table-cell table:style-name="TableCell2346">
            <text:p text:style-name="P2347"><text:span text:style-name="T2348">Муниципальное казённое учр</text:span><text:span text:style-name="T2349">е</text:span><text:span text:style-name="T2350">ждение культ</text:span><text:span text:style-name="T2351">у</text:span><text:span text:style-name="T2352">ры и спорта г</text:span><text:span text:style-name="T2353">о</text:span><text:span text:style-name="T2354">родского пос</text:span><text:span text:style-name="T2355">е</text:span><text:span text:style-name="T2356">ления посёлок Красное-на-Волге «Истоки»</text:span></text:p>
          </table:table-cell>
          <table:table-cell table:style-name="TableCell2357">
            <text:p text:style-name="P2358">04-12.07.22г.</text:p>
            <text:p text:style-name="P2359"><text:span text:style-name="T2360">Международный шахматный фестиваль «Кубок Волги» г. Кострома</text:span></text:p>
          </table:table-cell>
          <table:table-cell table:style-name="TableCell2361">
            <text:p text:style-name="P2362">8-е место</text:p>
          </table:table-cell>
        </table:table-row>
        <table:table-row table:style-name="TableRow2363">
          <table:table-cell table:style-name="TableCell2364">
            <text:p text:style-name="P2365"/>
            <text:p text:style-name="P2366"/>
            <text:p text:style-name="P2367"/>
            <text:p text:style-name="P2368">139</text:p>
            <text:p text:style-name="P2369"/>
            <text:p text:style-name="P2370">140</text:p>
            <text:p text:style-name="P2371"/>
            <text:p text:style-name="P2372">141</text:p>
            <text:p text:style-name="P2373"/>
            <text:p text:style-name="P2374"/>
          </table:table-cell>
          <table:table-cell table:style-name="TableCell2375">
            <text:p text:style-name="P2376">Хореографические коллективы руководитель Савельев И.В.</text:p>
            <text:list text:style-name="LFO20" text:continue-numbering="true">
              <text:list-item>
                <text:p text:style-name="P2377"/>
              </text:list-item>
              <text:list-item>
                <text:p text:style-name="P2378"/>
              </text:list-item>
              <text:list-item>
                <text:p text:style-name="P2379">"Black fox</text:p>
              </text:list-item>
            </text:list>
            <text:p text:style-name="P2380"/>
            <text:p text:style-name="P2381">"Импульс".</text:p>
            <text:p text:style-name="P2382"/>
            <text:p text:style-name="P2383"/>
            <text:p text:style-name="P2384">Ансамбль танца «ТЧК»</text:p>
            <text:p text:style-name="P2385"/>
          </table:table-cell>
          <table:table-cell table:style-name="TableCell2386">
            <text:p text:style-name="P2387"><text:span text:style-name="T2388">Муниципальное казённое учр</text:span><text:span text:style-name="T2389">е</text:span><text:span text:style-name="T2390">ждение культ</text:span><text:span text:style-name="T2391">у</text:span><text:span text:style-name="T2392">ры и спорта г</text:span><text:span text:style-name="T2393">о</text:span><text:span text:style-name="T2394">родского пос</text:span><text:span text:style-name="T2395">е</text:span><text:span text:style-name="T2396">ления посёлок Красное-на-Волге «Истоки»</text:span></text:p>
          </table:table-cell>
          <table:table-cell table:style-name="TableCell2397">
            <text:p text:style-name="P2398">23.10.2022</text:p>
            <text:p text:style-name="P2399"><text:span text:style-name="T2400">XIX Международный<text:s/></text:span><text:span text:style-name="T2401">фестиваль-конкурс музыкально-художественного творчества "Душа России-Кострома". Г. Кострома</text:span></text:p>
          </table:table-cell>
          <table:table-cell table:style-name="TableCell2402">
            <text:p text:style-name="P2403"/>
            <text:p text:style-name="P2404">ДВАЖДЫ Диплом Лауреата I степени-группа<text:s/></text:p>
            <text:p text:style-name="P2405"/>
            <text:p text:style-name="P2406">Диплом Лауреата II степени-группа<text:s/></text:p>
            <text:p text:style-name="P2407"><text:line-break/>Диплом Лауреата II степени-старшая группа коллектива "ТЧК"</text:p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  <text:p text:style-name="P2412">142</text:p>
            <text:p text:style-name="P2413"/>
            <text:p text:style-name="P2414"/>
            <text:p text:style-name="P2415">143</text:p>
          </table:table-cell>
          <table:table-cell table:style-name="TableCell2416">
            <text:p text:style-name="P2417">Ансамбль<text:s/>танца «ТЧК»</text:p>
            <text:p text:style-name="P2418"/>
            <text:p text:style-name="P2419">Группа "Импульс "</text:p>
            <text:p text:style-name="P2420"/>
            <text:p text:style-name="P2421"/>
            <text:p text:style-name="P2422"><text:span text:style-name="T2423">Группа "BlackFox"</text:span></text:p>
          </table:table-cell>
          <table:table-cell table:style-name="TableCell2424">
            <text:p text:style-name="P2425"><text:span text:style-name="T2426">Муниципальное казённое учр</text:span><text:span text:style-name="T2427">е</text:span><text:span text:style-name="T2428">ждение культ</text:span><text:span text:style-name="T2429">у</text:span><text:span text:style-name="T2430">ры и спорта г</text:span><text:span text:style-name="T2431">о</text:span><text:span text:style-name="T2432">родского пос</text:span><text:span text:style-name="T2433">е</text:span><text:span text:style-name="T2434">ления посёлок Красное-на-Волге «Истоки»</text:span></text:p>
          </table:table-cell>
          <table:table-cell table:style-name="TableCell2435">
            <text:p text:style-name="P2436"><text:span text:style-name="T2437">2 апреля 2022 года</text:span><text:span text:style-name="T2438"> </text:span><text:span text:style-name="T2439"><text:s/>Международный фестиваль-конкурс "Почерк" от организаторов "Балтийская<text:s/></text:span><text:span text:style-name="T2440">жемчужина" г. Ярославль</text:span></text:p>
          </table:table-cell>
          <table:table-cell table:style-name="TableCell2441">
            <text:p text:style-name="P2442">Дипломаты I степени<text:line-break/></text:p>
            <text:p text:style-name="P2443">Лауреаты II степени.</text:p>
          </table:table-cell>
        </table:table-row>
        <table:table-row table:style-name="TableRow2444">
          <table:table-cell table:style-name="TableCell2445">
            <text:p text:style-name="P2446"/>
            <text:p text:style-name="P2447"/>
            <text:p text:style-name="P2448">144</text:p>
            <text:p text:style-name="P2449"/>
            <text:p text:style-name="P2450"/>
            <text:p text:style-name="P2451"/>
            <text:p text:style-name="P2452">145</text:p>
            <text:p text:style-name="P2453"/>
            <text:p text:style-name="P2454"/>
            <text:soft-page-break/>
            <text:p text:style-name="P2455">146</text:p>
          </table:table-cell>
          <table:table-cell table:style-name="TableCell2456">
            <text:p text:style-name="P2457">Театральные коллективы руководитель Савельева Е.С.</text:p>
            <text:p text:style-name="P2458">Театральный коллектив «Маска»<text:s/></text:p>
            <text:p text:style-name="P2459">спектакль "Чародеи" (старшая группа),</text:p>
            <text:p text:style-name="P2460"/>
            <text:p text:style-name="P2461">спектакль "Сказка старого фонаря" (детская<text:s/>группа),<text:s/></text:p>
            <text:p text:style-name="P2462"/>
            <text:p text:style-name="P2463">Алёны Соколовой и<text:s/><text:soft-page-break/>Екатерины Савельевой.</text:p>
            <text:p text:style-name="P2464"/>
            <text:p text:style-name="P2465"/>
          </table:table-cell>
          <table:table-cell table:style-name="TableCell2466">
            <text:p text:style-name="P2467"><text:span text:style-name="T2468">Муниципальное казённое учр</text:span><text:span text:style-name="T2469">е</text:span><text:span text:style-name="T2470">ждение культ</text:span><text:span text:style-name="T2471">у</text:span><text:span text:style-name="T2472">ры и спорта г</text:span><text:span text:style-name="T2473">о</text:span><text:span text:style-name="T2474">родского пос</text:span><text:span text:style-name="T2475">е</text:span><text:span text:style-name="T2476">ления посёлок Красное-на-Волге «Истоки»</text:span></text:p>
          </table:table-cell>
          <table:table-cell table:style-name="TableCell2477">
            <text:p text:style-name="P2478">Февраль 2022<text:s/></text:p>
            <text:p text:style-name="P2479"><text:span text:style-name="T2480">I Международной премии театрального искусства "Триумфальная маска"</text:span></text:p>
          </table:table-cell>
          <table:table-cell table:style-name="TableCell2481">
            <text:p text:style-name="P2482"/>
            <text:p text:style-name="P2483"/>
            <text:p text:style-name="P2484">Лауреат I степени<text:s/></text:p>
            <text:p text:style-name="P2485"><text:s/></text:p>
            <text:p text:style-name="P2486"/>
            <text:p text:style-name="P2487">Лауреат I степени сольные номера</text:p>
            <text:p text:style-name="P2488"><text:span text:style-name="T2489"><text:s/>Лауреат I степени</text:span><text:span text:style-name="T2490"><text:s/></text:span></text:p>
          </table:table-cell>
        </table:table-row>
        <text:soft-page-break/>
        <table:table-row table:style-name="TableRow2491">
          <table:table-cell table:style-name="TableCell2492">
            <text:p text:style-name="P2493">147</text:p>
            <text:p text:style-name="P2494"/>
            <text:p text:style-name="P2495"/>
          </table:table-cell>
          <table:table-cell table:style-name="TableCell2496">
            <text:p text:style-name="P2497"><text:span text:style-name="T2498">Театральный коллектив «Маска»</text:span></text:p>
          </table:table-cell>
          <table:table-cell table:style-name="TableCell2499">
            <text:p text:style-name="P2500"><text:span text:style-name="T2501">Муниципальное казённое учр</text:span><text:span text:style-name="T2502">е</text:span><text:span text:style-name="T2503">ждение культ</text:span><text:span text:style-name="T2504">у</text:span><text:span text:style-name="T2505">ры и спорта г</text:span><text:span text:style-name="T2506">о</text:span><text:span text:style-name="T2507">родского пос</text:span><text:span text:style-name="T2508">е</text:span><text:span text:style-name="T2509">ления посёлок Красное-на-Волге «Истоки»</text:span></text:p>
            <text:p text:style-name="P2510"/>
          </table:table-cell>
          <table:table-cell table:style-name="TableCell2511">
            <text:p text:style-name="P2512">01.08.-01.10.2022</text:p>
            <text:p text:style-name="P2513"><text:span text:style-name="T2514">Международная Премия в области<text:s/></text:span><text:span text:style-name="T2515">культуры "Щелкунчик". Учредитель проекта: Федерация Искусств, г. Санкт-Петербург.</text:span></text:p>
          </table:table-cell>
          <table:table-cell table:style-name="TableCell2516">
            <text:p text:style-name="P2517">Диплом Лауреата 1 степени</text:p>
          </table:table-cell>
        </table:table-row>
        <table:table-row table:style-name="TableRow2518">
          <table:table-cell table:style-name="TableCell2519" table:number-columns-spanned="5">
            <text:p text:style-name="P2520"><text:span text:style-name="T2521">Всероссийский уровень:</text:span></text:p>
            <text:p text:style-name="P2522"/>
          </table:table-cell>
          <table:covered-table-cell/>
          <table:covered-table-cell/>
          <table:covered-table-cell/>
          <table:covered-table-cell/>
        </table:table-row>
        <table:table-row table:style-name="TableRow2523">
          <table:table-cell table:style-name="TableCell2524">
            <text:p text:style-name="P2525"/>
            <text:p text:style-name="P2526"/>
            <text:p text:style-name="P2527">1</text:p>
            <text:p text:style-name="P2528">2</text:p>
            <text:p text:style-name="P2529">3</text:p>
            <text:p text:style-name="P2530">4</text:p>
          </table:table-cell>
          <table:table-cell table:style-name="TableCell2531">
            <text:p text:style-name="P2532">ОХК ДЮТС «Арлекин» руководитель Всемирнова Е.Г.</text:p>
            <text:p text:style-name="P2533">Орлова Анастасия,<text:s/></text:p>
            <text:p text:style-name="P2534">Батаева Валерия,<text:s/></text:p>
            <text:p text:style-name="P2535">Огородникова Арина,<text:s/></text:p>
            <text:p text:style-name="P2536">Сологубова Дарья.</text:p>
          </table:table-cell>
          <table:table-cell table:style-name="TableCell2537">
            <text:p text:style-name="P2538"><text:span text:style-name="T2539">Муниципальное казённое учр</text:span><text:span text:style-name="T2540">е</text:span><text:span text:style-name="T2541">ждение культ</text:span><text:span text:style-name="T2542">у</text:span><text:span text:style-name="T2543">ры и спорта г</text:span><text:span text:style-name="T2544">о</text:span><text:span text:style-name="T2545">родского пос</text:span><text:span text:style-name="T2546">е</text:span><text:span text:style-name="T2547">ления посёлок Красное-на-Волге «Истоки»</text:span></text:p>
          </table:table-cell>
          <table:table-cell table:style-name="TableCell2548">
            <text:p text:style-name="P2549">С 12 января 2022<text:s/></text:p>
            <text:p text:style-name="P2550"><text:span text:style-name="T2551">- 1 смена. Участие за лучшие творческие успехи в театральном искусстве</text:span><text:span text:style-name="T2552"><text:s/></text:span><text:span text:style-name="T2553">Дальний Восток, г. Владив</text:span><text:span text:style-name="T2554">о</text:span><text:span text:style-name="T2555">сток, ВДЦ<text:s/></text:span><text:span text:style-name="T2556">«ОКЕАН».</text:span></text:p>
          </table:table-cell>
          <table:table-cell table:style-name="TableCell2557">
            <text:p text:style-name="P2558"/>
            <text:p text:style-name="P2559"/>
            <text:p text:style-name="P2560"/>
            <text:p text:style-name="P2561">награда</text:p>
          </table:table-cell>
        </table:table-row>
        <table:table-row table:style-name="TableRow2562">
          <table:table-cell table:style-name="TableCell2563">
            <text:p text:style-name="P2564">5</text:p>
            <text:p text:style-name="P2565"/>
            <text:p text:style-name="P2566"/>
            <text:p text:style-name="P2567">6</text:p>
          </table:table-cell>
          <table:table-cell table:style-name="TableCell2568">
            <text:p text:style-name="P2569">А. Н. Островский «Не всё коту масленица», ст. гр.</text:p>
            <text:p text:style-name="P2570"/>
            <text:p text:style-name="P2571"><text:s/>Спектакль по рассказам А. П. Чехова «Ну, публика!».</text:p>
          </table:table-cell>
          <table:table-cell table:style-name="TableCell2572">
            <text:p text:style-name="P2573"><text:span text:style-name="T2574">Муниципальное казённое учр</text:span><text:span text:style-name="T2575">е</text:span><text:span text:style-name="T2576">ждение культ</text:span><text:span text:style-name="T2577">у</text:span><text:span text:style-name="T2578">ры и спорта г</text:span><text:span text:style-name="T2579">о</text:span><text:span text:style-name="T2580">родского пос</text:span><text:span text:style-name="T2581">е</text:span><text:span text:style-name="T2582">ления посёлок Красное-на-Волге «Истоки»</text:span></text:p>
          </table:table-cell>
          <table:table-cell table:style-name="TableCell2583">
            <text:p text:style-name="P2584">Май 2022<text:s/></text:p>
            <text:p text:style-name="Обычныйвеб"><text:span text:style-name="T2585">Участие<text:s/></text:span><text:span text:style-name="T2586">в III Всероссийском конкурсе-фестивале "Его Величество – Театр!", ГОБУК ВО ВГИИК, Кафедра актерского мастерства. (среди уч-ся 7-11 классов)</text:span><text:span text:style-name="T2587"><text:s/></text:span><text:span text:style-name="T2588">Г. Москва- г. Волгоград</text:span></text:p>
            <text:p text:style-name="P2589"/>
          </table:table-cell>
          <table:table-cell table:style-name="TableCell2590">
            <text:p text:style-name="P2591">Лауреат 1 степени</text:p>
            <text:p text:style-name="P2592"/>
            <text:p text:style-name="P2593">Лауреат 1 степени</text:p>
          </table:table-cell>
        </table:table-row>
        <table:table-row table:style-name="TableRow2594">
          <table:table-cell table:style-name="TableCell2595">
            <text:p text:style-name="P2596">7</text:p>
          </table:table-cell>
          <table:table-cell table:style-name="TableCell2597">
            <text:p text:style-name="P2598">Орлова Анастасия</text:p>
          </table:table-cell>
          <table:table-cell table:style-name="TableCell2599">
            <text:p text:style-name="P2600"><text:span text:style-name="T2601">Муниципальное казённое учр</text:span><text:span text:style-name="T2602">е</text:span><text:span text:style-name="T2603">ждение<text:s/></text:span><text:span text:style-name="T2604">культ</text:span><text:span text:style-name="T2605">у</text:span><text:span text:style-name="T2606">ры и спорта г</text:span><text:span text:style-name="T2607">о</text:span><text:span text:style-name="T2608">родского пос</text:span><text:span text:style-name="T2609">е</text:span><text:span text:style-name="T2610">ления посёлок Красное-на-Волге «Истоки»</text:span></text:p>
          </table:table-cell>
          <table:table-cell table:style-name="TableCell2611">
            <text:p text:style-name="P2612"><text:span text:style-name="T2613">Участие ОРЛОВОЙ АНАСТАСИИ в дел</text:span><text:span text:style-name="T2614">е</text:span><text:span text:style-name="T2615">гации Костромской области (7 делегатов творческих детей) в мероприятиях, пров</text:span><text:span text:style-name="T2616">о</text:span><text:span text:style-name="T2617">димых Министе</text:span><text:span text:style-name="T2618">р</text:span><text:span text:style-name="T2619">ством культуры Ро</text:span><text:span text:style-name="T2620">с</text:span><text:span text:style-name="T2621">сийской Федерации:</text:span></text:p>
            <text:p text:style-name="P2622">Детского культурного форума в городе Москве в период с 24 по 28 августа 2022</text:p>
            <text:p text:style-name="P2623"><text:span text:style-name="T2624">года и программы «Моя Россия» в пер</text:span><text:span text:style-name="T2625">и</text:span><text:span text:style-name="T2626">од с 28 по 30 августа<text:s/></text:span><text:soft-page-break/><text:span text:style-name="T2627">2022 года.</text:span><text:span text:style-name="T2628"><text:s/></text:span><text:span text:style-name="T2629">Г. Москва, ВДНХ</text:span></text:p>
          </table:table-cell>
          <table:table-cell table:style-name="TableCell2630">
            <text:p text:style-name="P2631">Участие в Форуме</text:p>
          </table:table-cell>
        </table:table-row>
        <text:soft-page-break/>
        <table:table-row table:style-name="TableRow2632">
          <table:table-cell table:style-name="TableCell2633">
            <text:p text:style-name="P2634">8</text:p>
          </table:table-cell>
          <table:table-cell table:style-name="TableCell2635">
            <text:p text:style-name="P2636">Сологубова Дарья</text:p>
          </table:table-cell>
          <table:table-cell table:style-name="TableCell2637">
            <text:p text:style-name="P2638"><text:span text:style-name="T2639">Муниципальное казённое учр</text:span><text:span text:style-name="T2640">е</text:span><text:span text:style-name="T2641">ждение культ</text:span><text:span text:style-name="T2642">у</text:span><text:span text:style-name="T2643">ры и спорта г</text:span><text:span text:style-name="T2644">о</text:span><text:span text:style-name="T2645">родского пос</text:span><text:span text:style-name="T2646">е</text:span><text:span text:style-name="T2647">ления<text:s/></text:span><text:span text:style-name="T2648">посёлок Красное-на-Волге «Истоки»</text:span></text:p>
          </table:table-cell>
          <table:table-cell table:style-name="TableCell2649">
            <text:p text:style-name="P2650">Август – сентябрь 2022 МДЦ Артек Награждена путевкой В МДЦ Артек –за творческие успехи.</text:p>
          </table:table-cell>
          <table:table-cell table:style-name="TableCell2651">
            <text:p text:style-name="P2652">Путевка в лагерь</text:p>
          </table:table-cell>
        </table:table-row>
        <table:table-row table:style-name="TableRow2653">
          <table:table-cell table:style-name="TableCell2654">
            <text:p text:style-name="P2655">9</text:p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</table:table-cell>
          <table:table-cell table:style-name="TableCell2666">
            <text:p text:style-name="Обычныйвеб">Барашкова Ксения</text:p>
          </table:table-cell>
          <table:table-cell table:style-name="TableCell2667">
            <text:p text:style-name="P2668"><text:span text:style-name="T2669">Муниципальное казённое учр</text:span><text:span text:style-name="T2670">е</text:span><text:span text:style-name="T2671">ждение культ</text:span><text:span text:style-name="T2672">у</text:span><text:span text:style-name="T2673">ры и спорта г</text:span><text:span text:style-name="T2674">о</text:span><text:span text:style-name="T2675">родского пос</text:span><text:span text:style-name="T2676">е</text:span><text:span text:style-name="T2677">ления посёлок<text:s/></text:span><text:span text:style-name="T2678">Красное-на-Волге «Истоки»</text:span></text:p>
          </table:table-cell>
          <table:table-cell table:style-name="TableCell2679">
            <text:p text:style-name="P2680">Сентябрь 2022</text:p>
            <text:p text:style-name="P2681">МДЦ ОКЕАН г. Владивосток Награждена путевкой В МДЦ ОКЕАН г. Владивосток</text:p>
          </table:table-cell>
          <table:table-cell table:style-name="TableCell2682">
            <text:p text:style-name="P2683">Путевка в лагерь</text:p>
          </table:table-cell>
        </table:table-row>
        <table:table-row table:style-name="TableRow2684">
          <table:table-cell table:style-name="TableCell2685">
            <text:p text:style-name="P2686">10</text:p>
            <text:p text:style-name="P2687"/>
            <text:p text:style-name="P2688"/>
            <text:p text:style-name="P2689">11</text:p>
            <text:p text:style-name="P2690"/>
            <text:p text:style-name="P2691">12</text:p>
            <text:p text:style-name="P2692"/>
            <text:p text:style-name="P2693"/>
            <text:p text:style-name="P2694">13</text:p>
            <text:p text:style-name="P2695"/>
            <text:p text:style-name="P2696"/>
            <text:p text:style-name="P2697"/>
            <text:p text:style-name="P2698"/>
            <text:p text:style-name="P2699"/>
            <text:p text:style-name="P2700"/>
            <text:p text:style-name="P2701">14</text:p>
            <text:p text:style-name="P2702"/>
            <text:p text:style-name="P2703"/>
            <text:p text:style-name="P2704"/>
            <text:p text:style-name="P2705"/>
            <text:p text:style-name="P2706"/>
            <text:soft-page-break/>
            <text:p text:style-name="P2707">15</text:p>
            <text:p text:style-name="P2708"/>
            <text:p text:style-name="P2709"/>
            <text:p text:style-name="P2710"/>
            <text:p text:style-name="P2711"/>
            <text:p text:style-name="P2712">16</text:p>
            <text:p text:style-name="P2713"/>
            <text:p text:style-name="P2714"/>
            <text:p text:style-name="P2715">17</text:p>
            <text:p text:style-name="P2716"/>
            <text:p text:style-name="P2717"/>
          </table:table-cell>
          <table:table-cell table:style-name="TableCell2718">
            <text:p text:style-name="Обычныйвеб">Спектакль по произведению</text:p>
            <text:p text:style-name="Обычныйвеб">Антуана де-Сент Экзюпери</text:p>
            <text:p text:style-name="Обычныйвеб">"Маленький принц" Смешан<text:s/><text:s text:c="6"/>ная</text:p>
            <text:p text:style-name="Обычныйвеб">Спектакль по пьесе Игоря</text:p>
            <text:p text:style-name="Обычныйвеб">Яковлева "Летучая кошь". Смешанная</text:p>
            <text:p text:style-name="Обычныйвеб">Спектакль по рассказу В.</text:p>
            <text:p text:style-name="Обычныйвеб">Катаева "Цветик- Семицветик"</text:p>
            <text:p text:style-name="Обычныйвеб">8-10 лет</text:p>
            <text:p text:style-name="Обычныйвеб">Спектакль. А. Н. Островский</text:p>
            <text:p text:style-name="Обычныйвеб">"Не всё коту масленица». 14-16 лет</text:p>
            <text:p text:style-name="Обычныйвеб">Всемирнова Вера</text:p>
            <text:p text:style-name="Обычныйвеб">Морозова Злата</text:p>
            <text:p text:style-name="Обычныйвеб">Федотов Денис</text:p>
            <text:p text:style-name="Обычныйвеб">Сологубов Иван</text:p>
            <text:p text:style-name="Обычныйвеб">Кузнецова Анастасия</text:p>
            <text:p text:style-name="Обычныйвеб">Шершнева Виктория</text:p>
            <text:p text:style-name="Обычныйвеб">Образцовый</text:p>
            <text:p text:style-name="Обычныйвеб">художественный</text:p>
            <text:p text:style-name="Обычныйвеб">коллектив детско-юношеская</text:p>
            <text:p text:style-name="Обычныйвеб">театральная студия «Арлекин», Инклюзивная группа. Театральная миниатюра</text:p>
            <text:soft-page-break/>
            <text:p text:style-name="Обычныйвеб">"Вместе мы-Россия!"</text:p>
            <text:p text:style-name="Обычныйвеб"/>
            <text:p text:style-name="Обычныйвеб">«Непоседы» дошкольная группа. Театральная миниатюра</text:p>
            <text:p text:style-name="Обычныйвеб">"Русская матрёшка".<text:s/>До 7 лет.</text:p>
            <text:p text:style-name="Обычныйвеб"/>
            <text:p text:style-name="Обычныйвеб">Тарасова Вероника ,5 лет –соло</text:p>
            <text:p text:style-name="Обычныйвеб"/>
            <text:p text:style-name="Обычныйвеб"/>
            <text:p text:style-name="Обычныйвеб">Моно - стерео спектакль. М. Малухина "Море. Звезды. Олеандр"- в ролях- Орлова Анастасия, Цыбуля Лика, Комаров Алексей. 15-18 лет.</text:p>
            <text:p text:style-name="Обычныйвеб"/>
          </table:table-cell>
          <table:table-cell table:style-name="TableCell2719">
            <text:p text:style-name="P2720"><text:span text:style-name="T2721">Муниципальное казённое учр</text:span><text:span text:style-name="T2722">е</text:span><text:span text:style-name="T2723">ждение культ</text:span><text:span text:style-name="T2724">у</text:span><text:span text:style-name="T2725">ры и спорта г</text:span><text:span text:style-name="T2726">о</text:span><text:span text:style-name="T2727">родского пос</text:span><text:span text:style-name="T2728">е</text:span><text:span text:style-name="T2729">ления посёлок<text:s/></text:span><text:span text:style-name="T2730">Красное-на-Волге «Истоки»</text:span></text:p>
          </table:table-cell>
          <table:table-cell table:style-name="TableCell2731">
            <text:p text:style-name="P2732">07.11.2022 - 22.11.2022</text:p>
            <text:p text:style-name="P2733">Национальная премия в области творчества "ЛУКОМОРЬЕ".</text:p>
            <text:p text:style-name="P2734">При информационной поддержке Министерства Культуры РФ и Государственного портала "PRO Культура". Г. Москва</text:p>
          </table:table-cell>
          <table:table-cell table:style-name="TableCell2735">
            <text:p text:style-name="P2736">ЛАУРЕАТ 1 степени</text:p>
            <text:p text:style-name="P2737"/>
            <text:p text:style-name="P2738">ЛАУРЕАТ 1 степени</text:p>
            <text:p text:style-name="P2739"/>
            <text:p text:style-name="P2740">ЛАУРЕАТ<text:s/>1 степени</text:p>
            <text:p text:style-name="P2741"/>
            <text:p text:style-name="P2742">ЛАУРЕАТ 1 степени</text:p>
            <text:p text:style-name="P2743">ЛАУРЕАТ 1 степени</text:p>
            <text:p text:style-name="P2744">ЛАУРЕАТ 1 степени</text:p>
            <text:p text:style-name="P2745">ЛАУРЕАТ 1 степени</text:p>
            <text:p text:style-name="P2746"/>
            <text:p text:style-name="P2747">ЛАУРЕАТ 1 степени</text:p>
            <text:p text:style-name="P2748"/>
            <text:p text:style-name="P2749">ЛАУРЕАТ 1 степени</text:p>
            <text:p text:style-name="P2750"/>
            <text:p text:style-name="P2751"/>
            <text:p text:style-name="P2752"/>
            <text:p text:style-name="P2753">ЛАУРЕАТ 1 степени</text:p>
            <text:p text:style-name="P2754"/>
            <text:p text:style-name="P2755"/>
            <text:p text:style-name="P2756"/>
            <text:soft-page-break/>
            <text:p text:style-name="P2757">ЛАУРЕАТ 1 степени</text:p>
          </table:table-cell>
        </table:table-row>
        <text:soft-page-break/>
        <table:table-row table:style-name="TableRow2758">
          <table:table-cell table:style-name="TableCell2759">
            <text:p text:style-name="P2760">18</text:p>
            <text:p text:style-name="P2761"/>
            <text:p text:style-name="P2762"/>
            <text:p text:style-name="P2763">19</text:p>
            <text:p text:style-name="P2764"/>
            <text:p text:style-name="P2765">20</text:p>
          </table:table-cell>
          <table:table-cell table:style-name="TableCell2766">
            <text:p text:style-name="Обычныйвеб"/>
            <text:p text:style-name="Обычныйвеб">СПЕКТАКЛЬ-В. Катаев "ЦВЕТИК_СЕМИЦВЕТИК"</text:p>
            <text:p text:style-name="Обычныйвеб"/>
            <text:p text:style-name="Обычныйвеб">СПЕКТАКЛЬ Игорь Яковлев "ЛЕТУЧАЯ<text:s/>КОШЬ"</text:p>
            <text:p text:style-name="Обычныйвеб"/>
            <text:p text:style-name="Обычныйвеб">СПЕКТАКЛЬ Антуан де Сент-Экзюпери "МАЛЕНЬКИЙ ПРИНЦ"</text:p>
          </table:table-cell>
          <table:table-cell table:style-name="TableCell2767">
            <text:p text:style-name="P2768"><text:span text:style-name="T2769">Муниципальное казённое учр</text:span><text:span text:style-name="T2770">е</text:span><text:span text:style-name="T2771">ждение культ</text:span><text:span text:style-name="T2772">у</text:span><text:span text:style-name="T2773">ры и спорта г</text:span><text:span text:style-name="T2774">о</text:span><text:span text:style-name="T2775">родского пос</text:span><text:span text:style-name="T2776">е</text:span><text:span text:style-name="T2777">ления посёлок Красное-на-Волге «Истоки»</text:span></text:p>
          </table:table-cell>
          <table:table-cell table:style-name="TableCell2778">
            <text:p text:style-name="P2779">Июнь 2022<text:s/></text:p>
            <text:p text:style-name="Обычныйвеб"><text:span text:style-name="T2780">При информационной поддержке Министерства культуры РФ, генеральной поддержке За</text:span><text:span text:style-name="T2781">падного Национального Фонда "WNF France", Академии Искусств ЕАК и Государственного портала "Pro Культура" в Интернациональном конкурсе-фестивале "The COLOR OF KULTURA. SLOVENIA."- "Цвет культуры.Словения."</text:span><text:span text:style-name="T2782"><text:s/></text:span><text:span text:style-name="T2783">г. ЛЮБЛЯНА, СЛОВЕНИЯ</text:span></text:p>
          </table:table-cell>
          <table:table-cell table:style-name="TableCell2784">
            <text:p text:style-name="P2785">Лауреат 1 степени</text:p>
            <text:p text:style-name="P2786"/>
            <text:p text:style-name="P2787">Лауреат 1<text:s/>степени</text:p>
            <text:p text:style-name="P2788"/>
            <text:p text:style-name="P2789">Лауреат 1 степени</text:p>
          </table:table-cell>
        </table:table-row>
        <table:table-row table:style-name="TableRow2790">
          <table:table-cell table:style-name="TableCell2791">
            <text:p text:style-name="P2792">21</text:p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>22</text:p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>23</text:p>
            <text:p text:style-name="P2807"/>
            <text:p text:style-name="P2808"/>
            <text:p text:style-name="P2809"/>
            <text:p text:style-name="P2810"/>
            <text:p text:style-name="P2811"/>
            <text:p text:style-name="P2812">24</text:p>
            <text:p text:style-name="P2813"/>
            <text:p text:style-name="P2814"/>
            <text:p text:style-name="P2815"/>
            <text:p text:style-name="P2816">25</text:p>
            <text:p text:style-name="P2817"/>
            <text:p text:style-name="P2818"/>
            <text:p text:style-name="P2819">26</text:p>
          </table:table-cell>
          <table:table-cell table:style-name="TableCell2820">
            <text:p text:style-name="Обычныйвеб">-спектакль "Летучая кошь" (в главной роли- Валерия Христова, основной состав- средняя группа);</text:p>
            <text:p text:style-name="Обычныйвеб">-спектакль "Не всё коту масленица" ( в ролях- Сергей Щербаков ,Валерия Батаева, Татьяна<text:s/>Лобанова, Святослав Новиков, Ксения Барашкова, Арина Огородникова);</text:p>
            <text:p text:style-name="Обычныйвеб">- спектакль "Маленький принц" ( в главных ролях: Глеб Маслов, Сергей Щербаков, Даниил<text:s/><text:soft-page-break/>Чернов,Артем Волков, Адриян Анучин, Алексей Комаров, Юлия Дьякова, Вирсавия Фукалова, Святослав Новиков, Дмитрий Тутушкин и др.);</text:p>
            <text:p text:style-name="Обычныйвеб">-инклюзивная постановка "Вместе мы- Россия!" (Морозова Злата, Всемирнова Вера ,Сологубов Иван, Кузнецова Анастасия, Федотов Денис, Шершнева Виктория и средяя группа);</text:p>
            <text:p text:style-name="Обычныйвеб">-спектакль "Море.Звезды.Олеандр". (в главных ролях- Орлова Анастасия, Цыбуля Лика, Алексей Комаров)</text:p>
            <text:p text:style-name="Обычныйвеб">ЛАУРЕАТЫ 2</text:p>
            <text:p text:style-name="Обычныйвеб">- спектакль "Сказка о глупом мышонке" (Дошкольная группа "Непоседы")</text:p>
            <text:p text:style-name="Обычныйвеб">- спектакль "Цветик -Семицветик" (младшая группа)</text:p>
            <text:p text:style-name="Обычныйвеб"/>
          </table:table-cell>
          <table:table-cell table:style-name="TableCell2821">
            <text:p text:style-name="P2822"><text:span text:style-name="T2823">Муниципальное казённое учр</text:span><text:span text:style-name="T2824">е</text:span><text:span text:style-name="T2825">ждение культ</text:span><text:span text:style-name="T2826">у</text:span><text:span text:style-name="T2827">ры и спорта г</text:span><text:span text:style-name="T2828">о</text:span><text:span text:style-name="T2829">родского пос</text:span><text:span text:style-name="T2830">е</text:span><text:span text:style-name="T2831">ления посёлок Красн</text:span><text:span text:style-name="T2832">ое-на-Волге «Истоки»</text:span></text:p>
          </table:table-cell>
          <table:table-cell table:style-name="TableCell2833">
            <text:p text:style-name="Обычныйвеб"><text:span text:style-name="T2834">Ноябрь-декабрь 2022 При поддержке Министерства культуры РФ <text:s/>прошел фестиваль-конкурс искусств "GLOBAL ASIA".</text:span><text:span text:style-name="T2835"><text:s/></text:span><text:span text:style-name="T2836">г. ПЕКИН , КНР</text:span></text:p>
          </table:table-cell>
          <table:table-cell table:style-name="TableCell2837">
            <text:p text:style-name="P2838"><text:span text:style-name="T2839">ЛАУРЕАТЫ 1 СТ</text:span><text:span text:style-name="T2840">Е</text:span><text:span text:style-name="T2841">ПЕНИ</text:span></text:p>
            <text:p text:style-name="P2842"/>
            <text:p text:style-name="P2843"/>
            <text:p text:style-name="P2844"><text:span text:style-name="T2845">ЛАУРЕАТЫ 1 СТ</text:span><text:span text:style-name="T2846">Е</text:span><text:span text:style-name="T2847">ПЕНИ</text:span></text:p>
            <text:p text:style-name="P2848"/>
            <text:p text:style-name="P2849"/>
            <text:p text:style-name="P2850"/>
            <text:p text:style-name="P2851"/>
            <text:p text:style-name="P2852"/>
            <text:p text:style-name="P2853"/>
            <text:p text:style-name="P2854"/>
            <text:p text:style-name="P2855"><text:span text:style-name="T2856">ЛАУРЕАТЫ 1 СТ</text:span><text:span text:style-name="T2857">Е</text:span><text:span text:style-name="T2858">ПЕНИ</text:span></text:p>
            <text:p text:style-name="P2859"/>
            <text:p text:style-name="P2860"/>
            <text:p text:style-name="P2861"/>
            <text:p text:style-name="P2862"/>
            <text:p text:style-name="P2863"/>
            <text:p text:style-name="P2864"><text:span text:style-name="T2865">ЛАУРЕАТЫ 1 СТ</text:span><text:span text:style-name="T2866">Е</text:span><text:span text:style-name="T2867">ПЕНИ</text:span></text:p>
            <text:p text:style-name="P2868"/>
            <text:p text:style-name="P2869"/>
            <text:p text:style-name="P2870"/>
            <text:p text:style-name="P2871"><text:span text:style-name="T2872">ЛАУРЕАТЫ 1 СТ</text:span><text:span text:style-name="T2873">Е</text:span><text:span text:style-name="T2874">ПЕНИ</text:span></text:p>
            <text:p text:style-name="P2875"/>
            <text:p text:style-name="P2876"><text:span text:style-name="T2877">ЛАУРЕАТЫ 1 СТ</text:span><text:span text:style-name="T2878">Е</text:span><text:span text:style-name="T2879">ПЕНИ</text:span></text:p>
            <text:p text:style-name="P2880"/>
            <text:p text:style-name="P2881"/>
            <text:p text:style-name="P2882"><text:span text:style-name="T2883">ЛАУРЕАТЫ 1 СТ</text:span><text:span text:style-name="T2884">Е</text:span><text:span text:style-name="T2885">ПЕНИ</text:span></text:p>
            <text:p text:style-name="P2886"><text:s/>Нам вручены:</text:p>
            <text:p text:style-name="P2887"><text:span text:style-name="T2888">- Сертификаты н</text:span><text:span text:style-name="T2889">о</text:span><text:span text:style-name="T2890">минанта;- Благода</text:span><text:span text:style-name="T2891">р</text:span><text:span text:style-name="T2892">ственные письма;- Информационные письма в которых говорится,что по р</text:span><text:span text:style-name="T2893">е</text:span><text:span text:style-name="T2894">зультатам Междун</text:span><text:span text:style-name="T2895">а</text:span><text:span text:style-name="T2896">родного проекта набрали необход</text:span><text:span text:style-name="T2897">и</text:span><text:span text:style-name="T2898">мое количество г</text:span><text:span text:style-name="T2899">о</text:span><text:span text:style-name="T2900">лосов экспертов,что позволяет<text:s/></text:span><text:span text:style-name="T2901">принять участие в Закрытом БОЛЬШОМ ФИН</text:span><text:span text:style-name="T2902">А</text:span><text:span text:style-name="T2903">ЛЕ Национального Федерального пр</text:span><text:span text:style-name="T2904">о</text:span><text:span text:style-name="T2905">екта "Мир. Творч</text:span><text:span text:style-name="T2906">е</text:span><text:span text:style-name="T2907">ство. Культура.". Номинированы на статус"кандидата реестра творческих достижений Це</text:span><text:span text:style-name="T2908">н</text:span><text:span text:style-name="T2909">тральной и Северной Азии от Российской<text:s/></text:span><text:soft-page-break/><text:span text:style-name="T2910">Федерации,согласно протоколу междун</text:span><text:span text:style-name="T2911">а</text:span><text:span text:style-name="T2912">родной к</text:span><text:span text:style-name="T2913">омиссии.</text:span></text:p>
            <text:p text:style-name="P2914"><text:span text:style-name="T2915">-Вручено Благода</text:span><text:span text:style-name="T2916">р</text:span><text:span text:style-name="T2917">ственное письмо р</text:span><text:span text:style-name="T2918">у</text:span><text:span text:style-name="T2919">ководителю и Се</text:span><text:span text:style-name="T2920">р</text:span><text:span text:style-name="T2921">тификат о присво</text:span><text:span text:style-name="T2922">е</text:span><text:span text:style-name="T2923">нии звания Педагога Высшей категории.</text:span></text:p>
          </table:table-cell>
        </table:table-row>
        <text:soft-page-break/>
        <table:table-row table:style-name="TableRow2924">
          <table:table-cell table:style-name="TableCell2925">
            <text:p text:style-name="P2926">27</text:p>
          </table:table-cell>
          <table:table-cell table:style-name="TableCell2927">
            <text:p text:style-name="Обычныйвеб">Воспитанница ОХК ДЮТС Арлекин-СОТНИКОВА ВЕРОНИКА<text:s/></text:p>
          </table:table-cell>
          <table:table-cell table:style-name="TableCell2928">
            <text:p text:style-name="P2929"><text:span text:style-name="T2930">Муниципальное казённое учр</text:span><text:span text:style-name="T2931">е</text:span><text:span text:style-name="T2932">ждение культ</text:span><text:span text:style-name="T2933">у</text:span><text:span text:style-name="T2934">ры и спорта г</text:span><text:span text:style-name="T2935">о</text:span><text:span text:style-name="T2936">родского пос</text:span><text:span text:style-name="T2937">е</text:span><text:span text:style-name="T2938">ления посёлок Красно</text:span><text:span text:style-name="T2939">е-на-Волге «Истоки»</text:span></text:p>
          </table:table-cell>
          <table:table-cell table:style-name="TableCell2940">
            <text:p text:style-name="Обычныйвеб"><text:span text:style-name="T2941">Всероссийский фонд "Живая Классика" в этом году объявила новый проект "ВСЛУХ",</text:span><text:span text:style-name="T2942"><text:s/></text:span><text:span text:style-name="T2943">приняла активное участие в проекте, записала особенным детям книгу Лидии Чарской "Случай".</text:span></text:p>
          </table:table-cell>
          <table:table-cell table:style-name="TableCell2944">
            <text:p text:style-name="P2945"><text:span text:style-name="T2946">Финалистке вручена в подарок книга классической лит</text:span><text:span text:style-name="T2947">е</text:span><text:span text:style-name="T2948">ратуры,<text:s/></text:span><text:span text:style-name="T2949">сертификат Победителя, футбо</text:span><text:span text:style-name="T2950">л</text:span><text:span text:style-name="T2951">ка-сувенир.</text:span></text:p>
          </table:table-cell>
        </table:table-row>
        <table:table-row table:style-name="TableRow2952">
          <table:table-cell table:style-name="TableCell2953">
            <text:p text:style-name="P2954"/>
            <text:p text:style-name="P2955"/>
            <text:p text:style-name="P2956">28</text:p>
            <text:p text:style-name="P2957"/>
            <text:p text:style-name="P2958"/>
            <text:p text:style-name="P2959">29</text:p>
          </table:table-cell>
          <table:table-cell table:style-name="TableCell2960">
            <text:p text:style-name="P2961"><text:span text:style-name="T2962">Хореографический ко</text:span><text:span text:style-name="T2963">л</text:span><text:span text:style-name="T2964">лектив «Вдохновение» р</text:span><text:span text:style-name="T2965">у</text:span><text:span text:style-name="T2966">ководитель Ячменева Е.С</text:span><text:span text:style-name="T2967">.</text:span></text:p>
            <text:p text:style-name="P2968"/>
            <text:p text:style-name="P2969"><text:span text:style-name="T2970">-<text:s/></text:span><text:span text:style-name="T2971">Танец дети 7-8 лет,<text:s/></text:span></text:p>
            <text:p text:style-name="P2972"/>
            <text:p text:style-name="P2973">- Танец <text:s/>дети 8-9 лет,</text:p>
            <text:p text:style-name="P2974"><text:s/></text:p>
            <text:p text:style-name="P2975"/>
          </table:table-cell>
          <table:table-cell table:style-name="TableCell2976">
            <text:p text:style-name="P2977"><text:span text:style-name="T2978">Муниципальное казённое учр</text:span><text:span text:style-name="T2979">е</text:span><text:span text:style-name="T2980">ждение культ</text:span><text:span text:style-name="T2981">у</text:span><text:span text:style-name="T2982">ры и спорта г</text:span><text:span text:style-name="T2983">о</text:span><text:span text:style-name="T2984">родского пос</text:span><text:span text:style-name="T2985">е</text:span><text:span text:style-name="T2986">ления посёлок<text:s/></text:span><text:span text:style-name="T2987">Красное-на-Волге «Истоки»</text:span></text:p>
          </table:table-cell>
          <table:table-cell table:style-name="TableCell2988">
            <text:p text:style-name="Обычныйвеб"><text:span text:style-name="T2989">21-23 января Российский конкурс-фестиваль "Снежная сказка"</text:span><text:span text:style-name="T2990"><text:s/></text:span><text:span text:style-name="T2991">ДТЮ</text:span></text:p>
          </table:table-cell>
          <table:table-cell table:style-name="TableCell2992">
            <text:p text:style-name="P2993"/>
            <text:p text:style-name="P2994"/>
            <text:p text:style-name="P2995">лауреат 1-ой степени<text:s/></text:p>
            <text:p text:style-name="P2996">ГРАН-ПРИ</text:p>
          </table:table-cell>
        </table:table-row>
        <table:table-row table:style-name="TableRow2997">
          <table:table-cell table:style-name="TableCell2998">
            <text:p text:style-name="P2999">30</text:p>
          </table:table-cell>
          <table:table-cell table:style-name="TableCell3000">
            <text:p text:style-name="P3001"><text:span text:style-name="T3002">НСК АФП «Отрада» р</text:span><text:span text:style-name="T3003">у</text:span><text:span text:style-name="T3004">ководитель Смирнова О.Б.</text:span></text:p>
            <text:p text:style-name="P3005"><text:span text:style-name="T3006">Народный самодеятельный коллектив Ансамбль фоль</text:span><text:span text:style-name="T3007">к</text:span><text:span text:style-name="T3008">лорной песни «Отрада»</text:span></text:p>
          </table:table-cell>
          <table:table-cell table:style-name="TableCell3009">
            <text:p text:style-name="P3010"><text:span text:style-name="T3011">Муниципальное<text:s/></text:span><text:span text:style-name="T3012">казённое учр</text:span><text:span text:style-name="T3013">е</text:span><text:span text:style-name="T3014">ждение культ</text:span><text:span text:style-name="T3015">у</text:span><text:span text:style-name="T3016">ры и спорта г</text:span><text:span text:style-name="T3017">о</text:span><text:span text:style-name="T3018">родского пос</text:span><text:span text:style-name="T3019">е</text:span><text:span text:style-name="T3020">ления посёлок Красное-на-Волге «Истоки»</text:span></text:p>
          </table:table-cell>
          <table:table-cell table:style-name="TableCell3021">
            <text:p text:style-name="Обычныйвеб">10.02.2022. Всероссийский конкурс-фестиваль искусств «Серпантин искусств» г. Севастополь</text:p>
          </table:table-cell>
          <table:table-cell table:style-name="TableCell3022">
            <text:p text:style-name="P3023">Лауреат 1 степени</text:p>
          </table:table-cell>
        </table:table-row>
        <table:table-row table:style-name="TableRow3024">
          <table:table-cell table:style-name="TableCell3025">
            <text:p text:style-name="P3026">31</text:p>
          </table:table-cell>
          <table:table-cell table:style-name="TableCell3027">
            <text:p text:style-name="P3028"><text:span text:style-name="T3029">Ансамбль "Лада" (группа "Русского хора</text:span><text:span text:style-name="T3030"><text:s/></text:span></text:p>
          </table:table-cell>
          <table:table-cell table:style-name="TableCell3031">
            <text:p text:style-name="P3032"><text:span text:style-name="T3033">Муниципально</text:span><text:span text:style-name="T3034">е казённое учр</text:span><text:span text:style-name="T3035">е</text:span><text:span text:style-name="T3036">ждение культ</text:span><text:span text:style-name="T3037">у</text:span><text:span text:style-name="T3038">ры и спорта г</text:span><text:span text:style-name="T3039">о</text:span><text:span text:style-name="T3040">родского пос</text:span><text:span text:style-name="T3041">е</text:span><text:span text:style-name="T3042">ления посёлок Красное-на-Волге «Истоки»</text:span></text:p>
          </table:table-cell>
          <table:table-cell table:style-name="TableCell3043">
            <text:p text:style-name="Обычныйвеб">10.02.2022. Всероссийский конкурс-фестиваль искусств «Серпантин искусств» г. Севастополь</text:p>
          </table:table-cell>
          <table:table-cell table:style-name="TableCell3044">
            <text:p text:style-name="P3045">Лауреат 1 степени</text:p>
          </table:table-cell>
        </table:table-row>
        <table:table-row table:style-name="TableRow3046">
          <table:table-cell table:style-name="TableCell3047">
            <text:p text:style-name="P3048">32</text:p>
          </table:table-cell>
          <table:table-cell table:style-name="TableCell3049">
            <text:p text:style-name="P3050"><text:span text:style-name="T3051">Шахматный клуб руков</text:span><text:span text:style-name="T3052">о</text:span><text:span text:style-name="T3053">дитель Маслов Л.В.</text:span></text:p>
            <text:p text:style-name="P3054">Семибратов<text:s/>Илья</text:p>
            <text:p text:style-name="P3055">Захаров Захар,</text:p>
            <text:p text:style-name="P3056">Бойцов Максим <text:s text:c="5"/>Кондырева Маша</text:p>
          </table:table-cell>
          <table:table-cell table:style-name="TableCell3057">
            <text:p text:style-name="P3058"><text:span text:style-name="T3059">Муниципальное казённое учр</text:span><text:span text:style-name="T3060">е</text:span><text:span text:style-name="T3061">ждение культ</text:span><text:span text:style-name="T3062">у</text:span><text:span text:style-name="T3063">ры и спорта г</text:span><text:span text:style-name="T3064">о</text:span><text:span text:style-name="T3065">родского пос</text:span><text:span text:style-name="T3066">е</text:span><text:span text:style-name="T3067">ления посёлок Красное-на-Волге «Истоки»</text:span></text:p>
          </table:table-cell>
          <table:table-cell table:style-name="TableCell3068">
            <text:p text:style-name="Обычныйвеб">30.05.-09.06.22г командный Всероссийский турнир «Белая ладья» финал г. Туапсе</text:p>
          </table:table-cell>
          <table:table-cell table:style-name="TableCell3069">
            <text:p text:style-name="P3070">Диплом участника<text:s/>41 место<text:s/></text:p>
          </table:table-cell>
        </table:table-row>
        <text:soft-page-break/>
        <table:table-row table:style-name="TableRow3071">
          <table:table-cell table:style-name="TableCell3072">
            <text:p text:style-name="P3073">33</text:p>
          </table:table-cell>
          <table:table-cell table:style-name="TableCell3074">
            <text:p text:style-name="P3075">Бойцов Максим</text:p>
            <text:p text:style-name="P3076">Сорокин Алексей</text:p>
          </table:table-cell>
          <table:table-cell table:style-name="TableCell3077">
            <text:p text:style-name="P3078"><text:span text:style-name="T3079">Муниципальное казённое учр</text:span><text:span text:style-name="T3080">е</text:span><text:span text:style-name="T3081">ждение культ</text:span><text:span text:style-name="T3082">у</text:span><text:span text:style-name="T3083">ры и спорта г</text:span><text:span text:style-name="T3084">о</text:span><text:span text:style-name="T3085">родского пос</text:span><text:span text:style-name="T3086">е</text:span><text:span text:style-name="T3087">ления посёлок Красное-на-Волге «Истоки»</text:span></text:p>
          </table:table-cell>
          <table:table-cell table:style-name="TableCell3088">
            <text:p text:style-name="Обычныйвеб">15-19.08.2022 Кубок, России , г. Н.Новгород</text:p>
          </table:table-cell>
          <table:table-cell table:style-name="TableCell3089">
            <text:p text:style-name="P3090">14-е место</text:p>
          </table:table-cell>
        </table:table-row>
        <table:table-row table:style-name="TableRow3091">
          <table:table-cell table:style-name="TableCell3092">
            <text:p text:style-name="P3093">34</text:p>
          </table:table-cell>
          <table:table-cell table:style-name="TableCell3094">
            <text:p text:style-name="P3095">Семибратов Илья</text:p>
            <text:p text:style-name="P3096">Захаров Захар,</text:p>
            <text:p text:style-name="P3097">Бойцов Максим</text:p>
            <text:p text:style-name="P3098"/>
          </table:table-cell>
          <table:table-cell table:style-name="TableCell3099">
            <text:p text:style-name="P3100"><text:span text:style-name="T3101">Муниципальное казённое учр</text:span><text:span text:style-name="T3102">е</text:span><text:span text:style-name="T3103">ждение культ</text:span><text:span text:style-name="T3104">у</text:span><text:span text:style-name="T3105">ры и спорта г</text:span><text:span text:style-name="T3106">о</text:span><text:span text:style-name="T3107">родского пос</text:span><text:span text:style-name="T3108">е</text:span><text:span text:style-name="T3109">ления посёлок Красное-на-Волге «Истоки»</text:span></text:p>
          </table:table-cell>
          <table:table-cell table:style-name="TableCell3110">
            <text:p text:style-name="Обычныйвеб">07.05.22<text:s/></text:p>
            <text:p text:style-name="Обычныйвеб">Командное первенство ЦФО быстрые шахматы. Г.Волгореченск</text:p>
          </table:table-cell>
          <table:table-cell table:style-name="TableCell3111">
            <text:p text:style-name="P3112">11-е место</text:p>
          </table:table-cell>
        </table:table-row>
        <table:table-row table:style-name="TableRow3113">
          <table:table-cell table:style-name="TableCell3114" table:number-columns-spanned="5">
            <text:p text:style-name="P3115"><text:span text:style-name="T3116">Межрегиональный уровень:</text:span></text:p>
            <text:p text:style-name="P3117"/>
          </table:table-cell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>
            <text:p text:style-name="P3120"/>
            <text:p text:style-name="P3121"/>
            <text:p text:style-name="P3122"/>
            <text:p text:style-name="P3123">1</text:p>
            <text:p text:style-name="P3124"/>
            <text:p text:style-name="P3125"/>
            <text:p text:style-name="P3126"/>
          </table:table-cell>
          <table:table-cell table:style-name="TableCell3127">
            <text:p text:style-name="P3128">ОХК ДЮТС «Арлекин» руководитель<text:s/>Всемирнова Е.Г.</text:p>
            <text:p text:style-name="P3129"/>
            <text:p text:style-name="P3130"><text:span text:style-name="T3131">Калмыкова Софья<text:s/></text:span></text:p>
          </table:table-cell>
          <table:table-cell table:style-name="TableCell3132">
            <text:p text:style-name="P3133"><text:span text:style-name="T3134">Муниципальное казённое учр</text:span><text:span text:style-name="T3135">е</text:span><text:span text:style-name="T3136">ждение культ</text:span><text:span text:style-name="T3137">у</text:span><text:span text:style-name="T3138">ры и спорта г</text:span><text:span text:style-name="T3139">о</text:span><text:span text:style-name="T3140">родского пос</text:span><text:span text:style-name="T3141">е</text:span><text:span text:style-name="T3142">ления посёлок Красное-на-Волге «Истоки»</text:span></text:p>
          </table:table-cell>
          <table:table-cell table:style-name="TableCell3143">
            <text:p text:style-name="Обычныйвеб">Март 2022 Региональный отборочный тур Всероссийского конкурса «Большая перемена». г. Кострома</text:p>
          </table:table-cell>
          <table:table-cell table:style-name="TableCell3144">
            <text:p text:style-name="P3145">Лауреат 2 степени<text:s/>Приз – поездка в МДЦ «АРТЕК».</text:p>
          </table:table-cell>
        </table:table-row>
        <table:table-row table:style-name="TableRow3146">
          <table:table-cell table:style-name="TableCell3147">
            <text:p text:style-name="P3148">2</text:p>
            <text:p text:style-name="P3149"/>
            <text:p text:style-name="P3150">3</text:p>
            <text:p text:style-name="P3151"/>
            <text:p text:style-name="P3152">4</text:p>
            <text:p text:style-name="P3153"/>
            <text:p text:style-name="P3154">5</text:p>
            <text:p text:style-name="P3155"/>
            <text:p text:style-name="P3156"/>
            <text:p text:style-name="P3157">6</text:p>
          </table:table-cell>
          <table:table-cell table:style-name="TableCell3158">
            <text:p text:style-name="P3159">Маслов Глеб</text:p>
            <text:p text:style-name="P3160"/>
            <text:p text:style-name="P3161">Тарасова Вероника<text:s/></text:p>
            <text:p text:style-name="P3162"/>
            <text:p text:style-name="P3163">Огородникова Арина</text:p>
            <text:p text:style-name="P3164"/>
            <text:p text:style-name="P3165">Дуэт Некипелова Вера и Константин Решетняк</text:p>
            <text:p text:style-name="P3166"/>
            <text:p text:style-name="P3167"><text:span text:style-name="T3168">Антонова Таисия</text:span></text:p>
          </table:table-cell>
          <table:table-cell table:style-name="TableCell3169">
            <text:p text:style-name="P3170"><text:span text:style-name="T3171">Муниципальное казённое учр</text:span><text:span text:style-name="T3172">е</text:span><text:span text:style-name="T3173">ждение культ</text:span><text:span text:style-name="T3174">у</text:span><text:span text:style-name="T3175">ры и спорта г</text:span><text:span text:style-name="T3176">о</text:span><text:span text:style-name="T3177">родского пос</text:span><text:span text:style-name="T3178">е</text:span><text:span text:style-name="T3179">ления посёлок Красное-на-Волге</text:span><text:span text:style-name="T3180"><text:s/>«Истоки»</text:span></text:p>
          </table:table-cell>
          <table:table-cell table:style-name="TableCell3181">
            <text:p text:style-name="Обычныйвеб">23.11.22</text:p>
            <text:p text:style-name="Обычныйвеб">Региональный этап фестиваля-конкурса "Вифлеемская звезда"</text:p>
            <text:p text:style-name="Обычныйвеб">г. Кострома, ДТЮ</text:p>
          </table:table-cell>
          <table:table-cell table:style-name="TableCell3182">
            <text:p text:style-name="P3183">Лауреат 1 степени</text:p>
            <text:p text:style-name="P3184">Лауреат 3 степени</text:p>
            <text:p text:style-name="P3185">Лауреат 2 степени</text:p>
            <text:p text:style-name="P3186">Лауреат 2 степени</text:p>
            <text:p text:style-name="P3187"/>
            <text:p text:style-name="P3188">Диплом «За самое проникновенное прочтение»</text:p>
          </table:table-cell>
        </table:table-row>
        <table:table-row table:style-name="TableRow3189">
          <table:table-cell table:style-name="TableCell3190">
            <text:p text:style-name="P3191">7</text:p>
            <text:p text:style-name="P3192"/>
            <text:p text:style-name="P3193"/>
            <text:p text:style-name="P3194"/>
            <text:p text:style-name="P3195"/>
            <text:p text:style-name="P3196"/>
            <text:p text:style-name="P3197"/>
            <text:p text:style-name="P3198"/>
            <text:p text:style-name="P3199"/>
            <text:soft-page-break/>
            <text:p text:style-name="P3200">8</text:p>
            <text:p text:style-name="P3201"/>
            <text:p text:style-name="P3202"/>
            <text:p text:style-name="P3203"/>
            <text:p text:style-name="P3204"/>
            <text:p text:style-name="P3205"/>
            <text:p text:style-name="P3206">9</text:p>
            <text:p text:style-name="P3207"/>
            <text:p text:style-name="P3208"/>
            <text:p text:style-name="P3209"/>
            <text:p text:style-name="P3210"/>
            <text:p text:style-name="P3211"/>
            <text:p text:style-name="P3212"/>
            <text:p text:style-name="P3213">4</text:p>
            <text:p text:style-name="P3214"/>
            <text:p text:style-name="P3215"/>
            <text:p text:style-name="P3216"/>
            <text:p text:style-name="P3217"/>
            <text:p text:style-name="P3218"/>
            <text:p text:style-name="P3219"/>
            <text:p text:style-name="P3220">5</text:p>
          </table:table-cell>
          <table:table-cell table:style-name="TableCell3221">
            <text:p text:style-name="P3222">- АМИНА<text:s/>ГАСАНОВА.</text:p>
            <text:p text:style-name="P3223"/>
            <text:p text:style-name="P3224"/>
            <text:p text:style-name="P3225"/>
            <text:p text:style-name="P3226"><text:s/>Пырина Дарина,</text:p>
            <text:p text:style-name="P3227"><text:s/>Горохов Даниил,<text:s/></text:p>
            <text:p text:style-name="P3228">Орлова Анастасия,</text:p>
            <text:p text:style-name="P3229"><text:s/>ансамбль девушек старшей группы;</text:p>
            <text:soft-page-break/>
            <text:p text:style-name="P3230"><text:span text:style-name="T3231">ЛАУРЕАТЫ 2 степени: Ф</text:span><text:span text:style-name="T3232">у</text:span><text:span text:style-name="T3233">калова Вирсавия, Сотник</text:span><text:span text:style-name="T3234">о</text:span><text:span text:style-name="T3235">ва Вероника,<text:s/></text:span></text:p>
            <text:p text:style-name="P3236"><text:span text:style-name="T3237">Валова Милана, Огородн</text:span><text:span text:style-name="T3238">и</text:span><text:span text:style-name="T3239">кова Арина.</text:span></text:p>
            <text:p text:style-name="P3240"/>
            <text:p text:style-name="P3241">ЛАУРЕАТЫ 3 степени: Дергачёва Лилия,<text:s/></text:p>
            <text:p text:style-name="P3242">Гоффер Роман,</text:p>
            <text:p text:style-name="P3243"><text:s/>Волков<text:s/>Артем,</text:p>
            <text:p text:style-name="P3244"><text:span text:style-name="T3245"><text:s/>ансамбль ср. группы- Ма</text:span><text:span text:style-name="T3246">с</text:span><text:span text:style-name="T3247">лов Кирилл, Дьякова Юлия, Тютюкина Дарья, Фукалова Вирсавия.</text:span></text:p>
            <text:p text:style-name="P3248"/>
            <text:p text:style-name="P3249"><text:span text:style-name="T3250">Дипломы участников пол</text:span><text:span text:style-name="T3251">у</text:span><text:span text:style-name="T3252">чили: Щербакова Мария,<text:s/></text:span></text:p>
            <text:p text:style-name="P3253">Дьякова Юлия,<text:s/></text:p>
            <text:p text:style-name="P3254">Тютюкина Дарья,<text:s/></text:p>
            <text:p text:style-name="P3255">Цуркова Виктория,<text:s/></text:p>
            <text:p text:style-name="P3256"><text:span text:style-name="T3257">дуэт Волкова Артема и Г</text:span><text:span text:style-name="T3258">о</text:span><text:span text:style-name="T3259">рохова Даниила,</text:span></text:p>
            <text:p text:style-name="P3260"><text:span text:style-name="T3261"><text:s/>Калганова Александра, А</text:span><text:span text:style-name="T3262">н</text:span><text:span text:style-name="T3263">тонова Таисия</text:span></text:p>
          </table:table-cell>
          <table:table-cell table:style-name="TableCell3264">
            <text:p text:style-name="P3265"><text:span text:style-name="T3266">Муниципальное казённое учр</text:span><text:span text:style-name="T3267">е</text:span><text:span text:style-name="T3268">ждение культ</text:span><text:span text:style-name="T3269">у</text:span><text:span text:style-name="T3270">ры и спорта г</text:span><text:span text:style-name="T3271">о</text:span><text:span text:style-name="T3272">родского пос</text:span><text:span text:style-name="T3273">е</text:span><text:span text:style-name="T3274">ления посёлок Красное-на-Волге «Истоки»</text:span></text:p>
          </table:table-cell>
          <table:table-cell table:style-name="TableCell3275">
            <text:p text:style-name="Обычныйвеб">09 декабря 2022 Регионального детско-юношеского смотра-конкурса художественного чтения и театрального искусства среди учащихся учреждений дополнительного образования, студентов профессиональных<text:s/><text:soft-page-break/>образовательных учреждений и участников клубных формирований культурно-досуговых учреждений отрасли «Культура» «Их подвиг будет жить в веках», посвященного празднованию «День неизвестного солдата»<text:s/>и «День Героя<text:s/></text:p>
            <text:p text:style-name="Обычныйвеб">Отечества»</text:p>
            <text:p text:style-name="Обычныйвеб">Организаторы: Областное государственное бюджетное учреждение дополнительного профессионального образования «Костромской областной учебно-методический центр».</text:p>
            <text:p text:style-name="Обычныйвеб"><text:span text:style-name="T3276">Библиотека имени Аркадия Гайдара г. Костромы</text:span></text:p>
          </table:table-cell>
          <table:table-cell table:style-name="TableCell3277">
            <text:p text:style-name="P3278"><text:span text:style-name="T3279">ГРАН- ПРИ Реги</text:span><text:span text:style-name="T3280">о</text:span><text:span text:style-name="T3281">нального см</text:span><text:span text:style-name="T3282">отра-конкурса<text:s/></text:span></text:p>
            <text:p text:style-name="P3283"/>
            <text:p text:style-name="P3284"/>
            <text:p text:style-name="P3285"><text:span text:style-name="T3286">ЛАУРЕАТЫ 1 ст</text:span><text:span text:style-name="T3287">е</text:span><text:span text:style-name="T3288">пени</text:span></text:p>
            <text:p text:style-name="P3289"/>
            <text:p text:style-name="P3290"/>
            <text:p text:style-name="P3291"/>
            <text:p text:style-name="P3292"/>
            <text:p text:style-name="P3293"><text:span text:style-name="T3294">ЛАУРЕАТЫ 2 ст</text:span><text:span text:style-name="T3295">е</text:span><text:span text:style-name="T3296">пени:</text:span></text:p>
            <text:p text:style-name="P3297"/>
            <text:p text:style-name="P3298"/>
            <text:p text:style-name="P3299"/>
            <text:p text:style-name="P3300"><text:span text:style-name="T3301">ЛАУРЕАТЫ 3 ст</text:span><text:span text:style-name="T3302">е</text:span><text:span text:style-name="T3303">пени:</text:span></text:p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  <text:p text:style-name="P3311">Дипломы участников</text:p>
          </table:table-cell>
        </table:table-row>
        <text:soft-page-break/>
        <table:table-row table:style-name="TableRow3312">
          <table:table-cell table:style-name="TableCell3313">
            <text:p text:style-name="P3314">6</text:p>
          </table:table-cell>
          <table:table-cell table:style-name="TableCell3315">
            <text:p text:style-name="P3316">Шахматный клуб</text:p>
            <text:p text:style-name="P3317">Руководитель Маслов Л.В.</text:p>
            <text:p text:style-name="P3318">Семибратов Илья</text:p>
            <text:p text:style-name="P3319">Захаров Захар,</text:p>
            <text:p text:style-name="P3320">Бойцов Максим</text:p>
            <text:p text:style-name="P3321"><text:span text:style-name="T3322">Кондырева Маша</text:span></text:p>
          </table:table-cell>
          <table:table-cell table:style-name="TableCell3323">
            <text:p text:style-name="P3324"><text:span text:style-name="T3325">Муниципальное казённое учр</text:span><text:span text:style-name="T3326">е</text:span><text:span text:style-name="T3327">ждение культ</text:span><text:span text:style-name="T3328">у</text:span><text:span text:style-name="T3329">ры и</text:span><text:span text:style-name="T3330"><text:s/>спорта г</text:span><text:span text:style-name="T3331">о</text:span><text:span text:style-name="T3332">родского пос</text:span><text:span text:style-name="T3333">е</text:span><text:span text:style-name="T3334">ления посёлок Красное-на-Волге «Истоки»</text:span></text:p>
          </table:table-cell>
          <table:table-cell table:style-name="TableCell3335">
            <text:p text:style-name="P3336">01-03.03 <text:s/>Всероссийский турнир «Белая ладья» региональный этап</text:p>
          </table:table-cell>
          <table:table-cell table:style-name="TableCell3337">
            <text:p text:style-name="P3338">1-е командное место</text:p>
          </table:table-cell>
        </table:table-row>
        <table:table-row table:style-name="TableRow3339">
          <table:table-cell table:style-name="TableCell3340" table:number-columns-spanned="5">
            <text:p text:style-name="P3341">Областной уровень</text:p>
          </table:table-cell>
          <table:covered-table-cell/>
          <table:covered-table-cell/>
          <table:covered-table-cell/>
          <table:covered-table-cell/>
        </table:table-row>
        <table:table-row table:style-name="TableRow3342">
          <table:table-cell table:style-name="TableCell3343">
            <text:p text:style-name="P3344">1</text:p>
            <text:p text:style-name="P3345"/>
            <text:p text:style-name="P3346"/>
            <text:p text:style-name="P3347"/>
            <text:p text:style-name="P3348"/>
          </table:table-cell>
          <table:table-cell table:style-name="TableCell3349">
            <text:p text:style-name="P3350">Шахматный клуб</text:p>
            <text:p text:style-name="P3351">Руководитель Маслов Л.В.</text:p>
            <text:p text:style-name="P3352">Семибратов Илья</text:p>
            <text:p text:style-name="P3353"><text:span text:style-name="T3354">Бойцов Максим</text:span></text:p>
            <text:p text:style-name="P3355"/>
          </table:table-cell>
          <table:table-cell table:style-name="TableCell3356">
            <text:p text:style-name="P3357"><text:span text:style-name="T3358">Муниципальное</text:span><text:span text:style-name="T3359"><text:s/>казённое учр</text:span><text:span text:style-name="T3360">е</text:span><text:span text:style-name="T3361">ждение культ</text:span><text:span text:style-name="T3362">у</text:span><text:span text:style-name="T3363">ры и спорта г</text:span><text:span text:style-name="T3364">о</text:span><text:span text:style-name="T3365">родского пос</text:span><text:span text:style-name="T3366">е</text:span><text:span text:style-name="T3367">ления посёлок Красное-на-Волге «Истоки»</text:span></text:p>
          </table:table-cell>
          <table:table-cell table:style-name="TableCell3368">
            <text:p text:style-name="P3369">07.01. 22 Турнир «Командное первенство Костромы»</text:p>
          </table:table-cell>
          <table:table-cell table:style-name="TableCell3370">
            <text:p text:style-name="P3371">3-е командное место<text:s/></text:p>
          </table:table-cell>
        </table:table-row>
        <table:table-row table:style-name="TableRow3372">
          <table:table-cell table:style-name="TableCell3373">
            <text:p text:style-name="P3374">2</text:p>
          </table:table-cell>
          <table:table-cell table:style-name="TableCell3375">
            <text:p text:style-name="P3376">Семибратов Илья</text:p>
            <text:p text:style-name="P3377">Захаров Захар,</text:p>
            <text:p text:style-name="P3378">Бойцов Максим</text:p>
            <text:p text:style-name="P3379">Сорокин Алексей</text:p>
            <text:p text:style-name="P3380">Стукалов<text:s/></text:p>
            <text:p text:style-name="P3381">Александров<text:s/></text:p>
            <text:p text:style-name="P3382"><text:span text:style-name="T3383">Маслов<text:s/></text:span></text:p>
          </table:table-cell>
          <table:table-cell table:style-name="TableCell3384">
            <text:p text:style-name="P3385"><text:span text:style-name="T3386">Муниципальное казённое учр</text:span><text:span text:style-name="T3387">е</text:span><text:span text:style-name="T3388">ждение культ</text:span><text:span text:style-name="T3389">у</text:span><text:span text:style-name="T3390">ры и спорта г</text:span><text:span text:style-name="T3391">о</text:span><text:span text:style-name="T3392">родского пос</text:span><text:span text:style-name="T3393">е</text:span><text:span text:style-name="T3394">ления посёлок Красное-на-</text:span><text:soft-page-break/><text:span text:style-name="T3395">Волге «Истоки»</text:span></text:p>
          </table:table-cell>
          <table:table-cell table:style-name="TableCell3396">
            <text:p text:style-name="P3397">25.06 Первенство области по быстрым шахматам с.Сусанино</text:p>
          </table:table-cell>
          <table:table-cell table:style-name="TableCell3398">
            <text:p text:style-name="P3399">5-е место</text:p>
            <text:p text:style-name="P3400">Сорокин Алексей</text:p>
          </table:table-cell>
        </table:table-row>
        <text:soft-page-break/>
        <table:table-row table:style-name="TableRow3401">
          <table:table-cell table:style-name="TableCell3402">
            <text:p text:style-name="P3403">3</text:p>
          </table:table-cell>
          <table:table-cell table:style-name="TableCell3404">
            <text:p text:style-name="P3405">Сорокин А., Захаров З., Федотов А.,СемибратовИ</text:p>
            <text:p text:style-name="P3406">Маслов<text:s/>Л., Стукалов А., Александров Н. БойцовМ</text:p>
            <text:p text:style-name="P3407">Шереметов П., Маслов Д,</text:p>
            <text:p text:style-name="P3408"><text:span text:style-name="T3409">КондыревД.КондыреваМ</text:span></text:p>
          </table:table-cell>
          <table:table-cell table:style-name="TableCell3410">
            <text:p text:style-name="P3411"><text:span text:style-name="T3412">Муниципальное казённое учр</text:span><text:span text:style-name="T3413">е</text:span><text:span text:style-name="T3414">ждение культ</text:span><text:span text:style-name="T3415">у</text:span><text:span text:style-name="T3416">ры и спорта г</text:span><text:span text:style-name="T3417">о</text:span><text:span text:style-name="T3418">родского пос</text:span><text:span text:style-name="T3419">е</text:span><text:span text:style-name="T3420">ления посёлок Красное-на-Волге «Истоки»</text:span></text:p>
          </table:table-cell>
          <table:table-cell table:style-name="TableCell3421">
            <text:p text:style-name="P3422">05.01.22г<text:s/></text:p>
            <text:p text:style-name="P3423">Матч Нерехта- Красное</text:p>
          </table:table-cell>
          <table:table-cell table:style-name="TableCell3424">
            <text:p text:style-name="P3425">1 место</text:p>
          </table:table-cell>
        </table:table-row>
        <table:table-row table:style-name="TableRow3426">
          <table:table-cell table:style-name="TableCell3427">
            <text:p text:style-name="P3428">4</text:p>
          </table:table-cell>
          <table:table-cell table:style-name="TableCell3429">
            <text:p text:style-name="P3430">Семибратов,<text:s/></text:p>
            <text:p text:style-name="P3431">Захаров,<text:s/></text:p>
            <text:p text:style-name="P3432">Бойцов,</text:p>
            <text:p text:style-name="P3433"><text:s/>Кондырева</text:p>
          </table:table-cell>
          <table:table-cell table:style-name="TableCell3434">
            <text:p text:style-name="P3435"><text:span text:style-name="T3436">Муниципальное казённое учр</text:span><text:span text:style-name="T3437">е</text:span><text:span text:style-name="T3438">ждение культ</text:span><text:span text:style-name="T3439">у</text:span><text:span text:style-name="T3440">ры и спорта г</text:span><text:span text:style-name="T3441">о</text:span><text:span text:style-name="T3442">родского пос</text:span><text:span text:style-name="T3443">е</text:span><text:span text:style-name="T3444">ления посёлок Красное-на-Волге «Истоки»</text:span></text:p>
          </table:table-cell>
          <table:table-cell table:style-name="TableCell3445">
            <text:p text:style-name="P3446">26-28. 04.22г Финал областного этапа Всероссийского турнира «Белая ладья»г.Кострома</text:p>
          </table:table-cell>
          <table:table-cell table:style-name="TableCell3447">
            <text:p text:style-name="P3448"><text:s text:c="10"/>1</text:p>
            <text:p text:style-name="P3449"><text:s text:c="4"/>место</text:p>
          </table:table-cell>
        </table:table-row>
        <table:table-row table:style-name="TableRow3450">
          <table:table-cell table:style-name="TableCell3451">
            <text:p text:style-name="P3452">5</text:p>
          </table:table-cell>
          <table:table-cell table:style-name="TableCell3453">
            <text:p text:style-name="P3454">Стукалов,<text:s/></text:p>
            <text:p text:style-name="P3455">Сорокин,<text:s/></text:p>
            <text:p text:style-name="P3456">Александров,<text:s/></text:p>
            <text:p text:style-name="P3457">Бойцов,<text:s/></text:p>
            <text:p text:style-name="P3458">Семибратов,</text:p>
            <text:p text:style-name="P3459"><text:s/>Маслов</text:p>
          </table:table-cell>
          <table:table-cell table:style-name="TableCell3460">
            <text:p text:style-name="P3461"><text:span text:style-name="T3462">Муниципальное казённое учр</text:span><text:span text:style-name="T3463">е</text:span><text:span text:style-name="T3464">ждение культ</text:span><text:span text:style-name="T3465">у</text:span><text:span text:style-name="T3466">ры и спорта г</text:span><text:span text:style-name="T3467">о</text:span><text:span text:style-name="T3468">родского пос</text:span><text:span text:style-name="T3469">е</text:span><text:span text:style-name="T3470">ления посёлок Красное-на-Волге «Истоки»</text:span></text:p>
          </table:table-cell>
          <table:table-cell table:style-name="TableCell3471">
            <text:p text:style-name="P3472">18.06.2022</text:p>
            <text:p text:style-name="P3473">Первенство области по блицу.</text:p>
          </table:table-cell>
          <table:table-cell table:style-name="TableCell3474">
            <text:p text:style-name="P3475"><text:s text:c="3"/>9-е место Сорокин Алексей</text:p>
          </table:table-cell>
        </table:table-row>
        <table:table-row table:style-name="TableRow3476">
          <table:table-cell table:style-name="TableCell3477">
            <text:p text:style-name="P3478">6</text:p>
          </table:table-cell>
          <table:table-cell table:style-name="TableCell3479">
            <text:p text:style-name="P3480">Маслов Л.,<text:s/></text:p>
            <text:p text:style-name="P3481">Стукалоа А</text:p>
          </table:table-cell>
          <table:table-cell table:style-name="TableCell3482">
            <text:p text:style-name="P3483"><text:span text:style-name="T3484">МКУКС «Ист</text:span><text:span text:style-name="T3485">о</text:span><text:span text:style-name="T3486">ки»</text:span></text:p>
          </table:table-cell>
          <table:table-cell table:style-name="TableCell3487">
            <text:p text:style-name="P3488"><text:s/>20.08.22</text:p>
            <text:p text:style-name="P3489">Первенство области среди ветеранов г.Кострома</text:p>
          </table:table-cell>
          <table:table-cell table:style-name="TableCell3490">
            <text:p text:style-name="P3491">9-е место Маслов Л.В.</text:p>
          </table:table-cell>
        </table:table-row>
        <table:table-row table:style-name="TableRow3492">
          <table:table-cell table:style-name="TableCell3493">
            <text:p text:style-name="P3494">7</text:p>
          </table:table-cell>
          <table:table-cell table:style-name="TableCell3495">
            <text:p text:style-name="P3496">Бойцов М.С.,<text:s/></text:p>
            <text:p text:style-name="P3497">Семибратов И.,</text:p>
            <text:p text:style-name="P3498"><text:s/>Захаров З.,</text:p>
            <text:p text:style-name="P3499"><text:s/>Бойцов М.М.,</text:p>
            <text:p text:style-name="P3500">Кондырева М.</text:p>
          </table:table-cell>
          <table:table-cell table:style-name="TableCell3501">
            <text:p text:style-name="P3502"><text:span text:style-name="T3503">МКУКС «Ист</text:span><text:span text:style-name="T3504">о</text:span><text:span text:style-name="T3505">ки»</text:span></text:p>
          </table:table-cell>
          <table:table-cell table:style-name="TableCell3506">
            <text:p text:style-name="P3507"><text:s/>03-04.09.2022 Командное первенство области по быстрым шахматам<text:s/>г.Волгореченск</text:p>
          </table:table-cell>
          <table:table-cell table:style-name="TableCell3508">
            <text:p text:style-name="P3509">4-е место</text:p>
          </table:table-cell>
        </table:table-row>
        <table:table-row table:style-name="TableRow3510">
          <table:table-cell table:style-name="TableCell3511">
            <text:p text:style-name="P3512">8</text:p>
          </table:table-cell>
          <table:table-cell table:style-name="TableCell3513">
            <text:p text:style-name="P3514">Заводчиков,<text:s/></text:p>
            <text:p text:style-name="P3515">Лаврентьева,<text:s/></text:p>
            <text:p text:style-name="P3516">Христова,<text:s/></text:p>
            <text:p text:style-name="P3517">Бойцов,<text:s/></text:p>
            <text:p text:style-name="P3518">Маслов,<text:s/></text:p>
            <text:p text:style-name="P3519">Погодин,<text:s/></text:p>
            <text:p text:style-name="P3520">Красильников.</text:p>
          </table:table-cell>
          <table:table-cell table:style-name="TableCell3521">
            <text:p text:style-name="P3522"><text:span text:style-name="T3523">МКУКС «Ист</text:span><text:span text:style-name="T3524">о</text:span><text:span text:style-name="T3525">ки»</text:span></text:p>
          </table:table-cell>
          <table:table-cell table:style-name="TableCell3526">
            <text:p text:style-name="P3527">06-09.10.22 Первенство области среди детей г. Кострома</text:p>
          </table:table-cell>
          <table:table-cell table:style-name="TableCell3528">
            <text:p text:style-name="P3529"><text:span text:style-name="T3530"><text:s text:c="8"/>2-е место Бо</text:span><text:span text:style-name="T3531">й</text:span><text:span text:style-name="T3532">цов Максим</text:span></text:p>
          </table:table-cell>
        </table:table-row>
        <table:table-row table:style-name="TableRow3533">
          <table:table-cell table:style-name="TableCell3534">
            <text:p text:style-name="P3535">9</text:p>
          </table:table-cell>
          <table:table-cell table:style-name="TableCell3536">
            <text:p text:style-name="P3537">Сорокин А., Кондырева М .,Семибратов И.,<text:s/>Захаров З., Бойцов М.</text:p>
          </table:table-cell>
          <table:table-cell table:style-name="TableCell3538">
            <text:p text:style-name="P3539"><text:span text:style-name="T3540">МКУКС «Ист</text:span><text:span text:style-name="T3541">о</text:span><text:span text:style-name="T3542">ки»</text:span></text:p>
          </table:table-cell>
          <table:table-cell table:style-name="TableCell3543">
            <text:p text:style-name="P3544">Первенство области среди юношей и девушек.Антропово</text:p>
          </table:table-cell>
          <table:table-cell table:style-name="TableCell3545">
            <text:p text:style-name="P3546"><text:span text:style-name="T3547"><text:s text:c="2"/>1-е командное м</text:span><text:span text:style-name="T3548">е</text:span><text:span text:style-name="T3549">сто, в личном зачёте: Сорокин А.-1</text:span></text:p>
            <text:p text:style-name="P3550">Кондырева-1</text:p>
            <text:p text:style-name="P3551">Бойцов М.- 2</text:p>
            <text:p text:style-name="P3552">Семибратов-3</text:p>
            <text:p text:style-name="P3553"/>
          </table:table-cell>
        </table:table-row>
        <table:table-row table:style-name="TableRow3554">
          <table:table-cell table:style-name="TableCell3555">
            <text:p text:style-name="P3556"/>
            <text:p text:style-name="P3557">10</text:p>
          </table:table-cell>
          <table:table-cell table:style-name="TableCell3558">
            <text:p text:style-name="P3559">ОХК ДЮТС «Арлекин»</text:p>
            <text:p text:style-name="P3560"/>
            <text:p text:style-name="P3561">Батаева Валерия,</text:p>
            <text:p text:style-name="P3562">Лобанова Татьяна,<text:s/></text:p>
            <text:p text:style-name="P3563">Огородникова<text:s/>Арина,</text:p>
            <text:p text:style-name="P3564">Сологубова Дарья.</text:p>
          </table:table-cell>
          <table:table-cell table:style-name="TableCell3565">
            <text:p text:style-name="P3566"><text:span text:style-name="T3567">Муниципальное казённое учр</text:span><text:span text:style-name="T3568">е</text:span><text:span text:style-name="T3569">ждение культ</text:span><text:span text:style-name="T3570">у</text:span><text:span text:style-name="T3571">ры и спорта г</text:span><text:span text:style-name="T3572">о</text:span><text:span text:style-name="T3573">родского пос</text:span><text:span text:style-name="T3574">е</text:span><text:span text:style-name="T3575">ления посёлок Красное-на-Волге «Истоки»</text:span></text:p>
          </table:table-cell>
          <table:table-cell table:style-name="TableCell3576">
            <text:p text:style-name="P3577"><text:s/>Июль 2022<text:s/></text:p>
            <text:p text:style-name="P3578">Областной лагерь актива «СОКОЛЕНОК»</text:p>
          </table:table-cell>
          <table:table-cell table:style-name="TableCell3579">
            <text:p text:style-name="P3580">Путевки</text:p>
            <text:p text:style-name="P3581"/>
          </table:table-cell>
        </table:table-row>
        <table:table-row table:style-name="TableRow3582">
          <table:table-cell table:style-name="TableCell3583">
            <text:p text:style-name="P3584">11</text:p>
          </table:table-cell>
          <table:table-cell table:style-name="TableCell3585">
            <text:p text:style-name="P3586"><text:span text:style-name="T3587">ВАЛЕРИЯ БАТАЕВА - ЛАУРЕАТУ 1 степени МЕЖДУНАРОДНОЙ ОЛИМПИАДЫ<text:s/></text:span><text:span text:style-name="T3588">ИСКУ</text:span><text:span text:style-name="T3589">С</text:span><text:span text:style-name="T3590">СТВ, который проходил в г. Вене, Австрия.</text:span></text:p>
            <text:p text:style-name="P3591"><text:span text:style-name="T3592"><text:s/>ВЕРА НЕКИПЕЛОВА - ДИПЛОМ 1 степени ТЕА</text:span><text:span text:style-name="T3593">Т</text:span><text:span text:style-name="T3594">РАЛЬНЫЕ ВСТРЕЧИ (г. КОСТРОМА).</text:span></text:p>
          </table:table-cell>
          <table:table-cell table:style-name="TableCell3595">
            <text:p text:style-name="P3596"><text:span text:style-name="T3597">Муниципальное казённое учр</text:span><text:span text:style-name="T3598">е</text:span><text:span text:style-name="T3599">ждение культ</text:span><text:span text:style-name="T3600">у</text:span><text:span text:style-name="T3601">ры и спорта г</text:span><text:span text:style-name="T3602">о</text:span><text:span text:style-name="T3603">родского пос</text:span><text:span text:style-name="T3604">е</text:span><text:span text:style-name="T3605">ления посёлок Красное-на-Волге «Истоки»</text:span></text:p>
          </table:table-cell>
          <table:table-cell table:style-name="TableCell3606">
            <text:p text:style-name="P3607"><text:s/>Май 2022 Костромская Областная<text:s/>Дума, г. Кострома</text:p>
          </table:table-cell>
          <table:table-cell table:style-name="TableCell3608">
            <text:p text:style-name="P3609">Благодарность</text:p>
          </table:table-cell>
        </table:table-row>
        <table:table-row table:style-name="TableRow3610">
          <table:table-cell table:style-name="TableCell3611">
            <text:p text:style-name="P3612">12</text:p>
          </table:table-cell>
          <table:table-cell table:style-name="TableCell3613">
            <text:p text:style-name="P3614">Всемирнова Е. Г</text:p>
          </table:table-cell>
          <table:table-cell table:style-name="TableCell3615">
            <text:p text:style-name="P3616"><text:span text:style-name="T3617">Муниципальное казённое учр</text:span><text:span text:style-name="T3618">е</text:span><text:span text:style-name="T3619">ждение культ</text:span><text:span text:style-name="T3620">у</text:span><text:span text:style-name="T3621">ры и спорта г</text:span><text:span text:style-name="T3622">о</text:span><text:span text:style-name="T3623">родского пос</text:span><text:span text:style-name="T3624">е</text:span><text:span text:style-name="T3625">ления посёлок Красное-на-Волге «Истоки»</text:span></text:p>
          </table:table-cell>
          <table:table-cell table:style-name="TableCell3626">
            <text:p text:style-name="P3627"><text:span text:style-name="T3628">ОГБУ <text:s/>ДПО «Костромской-областной учебно-методический центр».</text:span><text:span text:style-name="T3629"><text:s/></text:span><text:span text:style-name="T3630">-Проведение обучающего семинара по<text:s/></text:span><text:span text:style-name="T3631">теме: «Социальная адаптация и реабилитация детей и молодежи с ОВЗ через театральное искусство» в рамках курсов повышения квалификации по дополнительной профессиональной образовательной программе «Культурно-досуговая деятельность» для руководителей и специа</text:span><text:span text:style-name="T3632">листов культурно-досуговых учреждений.</text:span></text:p>
          </table:table-cell>
          <table:table-cell table:style-name="TableCell3633">
            <text:p text:style-name="P3634">Благодарственное письмо</text:p>
          </table:table-cell>
        </table:table-row>
        <table:table-row table:style-name="TableRow3635">
          <table:table-cell table:style-name="TableCell3636">
            <text:p text:style-name="P3637">13</text:p>
          </table:table-cell>
          <table:table-cell table:style-name="TableCell3638">
            <text:p text:style-name="P3639">ОХК ДЮТС «Арлекин»</text:p>
            <text:p text:style-name="P3640">Сухарева София (5 лет),</text:p>
          </table:table-cell>
          <table:table-cell table:style-name="TableCell3641">
            <text:p text:style-name="P3642"><text:span text:style-name="T3643">Муниципальное казённое учр</text:span><text:span text:style-name="T3644">е</text:span><text:span text:style-name="T3645">ждение культ</text:span><text:span text:style-name="T3646">у</text:span><text:span text:style-name="T3647">ры и спорта г</text:span><text:span text:style-name="T3648">о</text:span><text:span text:style-name="T3649">родского пос</text:span><text:span text:style-name="T3650">е</text:span><text:span text:style-name="T3651">ления посёлок Красное-на-Волге «Истоки»</text:span></text:p>
          </table:table-cell>
          <table:table-cell table:style-name="TableCell3652">
            <text:p text:style-name="P3653">Май 2022 В номинации художественное<text:s/>слово в творческом конкурсе Управления МВД России по Костромской области<text:s/><text:soft-page-break/>"Территория Таланта", в младшей возрастной группе. Г.Кострома</text:p>
          </table:table-cell>
          <table:table-cell table:style-name="TableCell3654">
            <text:p text:style-name="P3655">Диплом 2 степени</text:p>
          </table:table-cell>
        </table:table-row>
        <text:soft-page-break/>
        <table:table-row table:style-name="TableRow3656">
          <table:table-cell table:style-name="TableCell3657">
            <text:p text:style-name="P3658">14</text:p>
          </table:table-cell>
          <table:table-cell table:style-name="TableCell3659">
            <text:p text:style-name="P3660"><text:span text:style-name="T3661">Проведение конкурсно-игровой программы «Кра</text:span><text:span text:style-name="T3662">с</text:span><text:span text:style-name="T3663">ная горка» - Всемирнова Е. Г. и Батаева Валерия, в ра</text:span><text:span text:style-name="T3664">м</text:span><text:span text:style-name="T3665">ка</text:span><text:span text:style-name="T3666">х конкурсной программы областного конкурса игр</text:span><text:span text:style-name="T3667">о</text:span><text:span text:style-name="T3668">вых практик. Группа учас</text:span><text:span text:style-name="T3669">т</text:span><text:span text:style-name="T3670">ников- ОХК ДЮТС Арл</text:span><text:span text:style-name="T3671">е</text:span><text:span text:style-name="T3672">кин.(47 чел.)</text:span></text:p>
          </table:table-cell>
          <table:table-cell table:style-name="TableCell3673">
            <text:p text:style-name="P3674"><text:span text:style-name="T3675">Муниципальное казённое учр</text:span><text:span text:style-name="T3676">е</text:span><text:span text:style-name="T3677">ждение культ</text:span><text:span text:style-name="T3678">у</text:span><text:span text:style-name="T3679">ры и спорта г</text:span><text:span text:style-name="T3680">о</text:span><text:span text:style-name="T3681">родского пос</text:span><text:span text:style-name="T3682">е</text:span><text:span text:style-name="T3683">ления посёлок Красное-на-Волге «Истоки»</text:span></text:p>
          </table:table-cell>
          <table:table-cell table:style-name="TableCell3684">
            <text:p text:style-name="P3685">16.07.2022 Презентация Красносельского района:</text:p>
            <text:p text:style-name="P3686"><text:s/>Проведение конкурсно-игровой программы «Красная горка», в рамках конкурсной программы областного конкурса игровых практик. г. Кострома, Боткинский сквер.</text:p>
            <text:p text:style-name="P3687"/>
          </table:table-cell>
          <table:table-cell table:style-name="TableCell3688">
            <text:p text:style-name="P3689">Лауреат <text:s/>1 степени</text:p>
          </table:table-cell>
        </table:table-row>
        <table:table-row table:style-name="TableRow3690">
          <table:table-cell table:style-name="TableCell3691">
            <text:p text:style-name="P3692">15</text:p>
          </table:table-cell>
          <table:table-cell table:style-name="TableCell3693">
            <text:p text:style-name="P3694"><text:span text:style-name="T3695">Показаны отрывки из спе</text:span><text:span text:style-name="T3696">к</text:span><text:span text:style-name="T3697">таклей:</text:span></text:p>
            <text:p text:style-name="P3698"><text:span text:style-name="T3699">-А. д. С. Экзюпери «М</text:span><text:span text:style-name="T3700">а</text:span><text:span text:style-name="T3701">ленький принц»-<text:s/></text:span><text:span text:style-name="T3702">сцена К</text:span><text:span text:style-name="T3703">о</text:span><text:span text:style-name="T3704">роль и Принц.(в ролях- во</text:span><text:span text:style-name="T3705">л</text:span><text:span text:style-name="T3706">ков А. ,Маслов Глеб, Орл</text:span><text:span text:style-name="T3707">о</text:span><text:span text:style-name="T3708">ва А., Лобанова Т.).</text:span></text:p>
            <text:p text:style-name="P3709"><text:span text:style-name="T3710">- А. Н. Островский «Не всё коту масленица», 1 сцена, 2 явление. В ролях- Батаева В., Барашкова Ксения, Н</text:span><text:span text:style-name="T3711">о</text:span><text:span text:style-name="T3712">виков Святослав.</text:span></text:p>
          </table:table-cell>
          <table:table-cell table:style-name="TableCell3713">
            <text:p text:style-name="P3714"><text:span text:style-name="T3715">МКУКС «Ист</text:span><text:span text:style-name="T3716">о</text:span><text:span text:style-name="T3717">ки»</text:span></text:p>
          </table:table-cell>
          <table:table-cell table:style-name="TableCell3718">
            <text:p text:style-name="P3719">21.08.2022 Участие в 8-м Фестивале<text:s/>«Дачный театр» в д. Ивановское.<text:s/></text:p>
            <text:p text:style-name="P3720"/>
          </table:table-cell>
          <table:table-cell table:style-name="TableCell3721">
            <text:p text:style-name="P3722"><text:span text:style-name="T3723">Свидетельство с бл</text:span><text:span text:style-name="T3724">а</text:span><text:span text:style-name="T3725">годарностью.</text:span></text:p>
          </table:table-cell>
        </table:table-row>
        <table:table-row table:style-name="TableRow3726">
          <table:table-cell table:style-name="TableCell3727">
            <text:p text:style-name="P3728">16</text:p>
          </table:table-cell>
          <table:table-cell table:style-name="TableCell3729">
            <text:p text:style-name="P3730">- Тарасова Вероника,<text:s/></text:p>
            <text:p text:style-name="P3731">Маслов Глеб,<text:s/></text:p>
            <text:p text:style-name="P3732">Антонова Тасия<text:s/></text:p>
            <text:p text:style-name="P3733">дуэт-Веры Некипеловой и Решетняка Константина</text:p>
            <text:p text:style-name="P3734"/>
            <text:p text:style-name="P3735">-- солисты- Огородникова Маргарита</text:p>
            <text:p text:style-name="P3736"><text:s text:c="2"/>Белякова Карина,<text:s/></text:p>
            <text:p text:style-name="P3737"><text:s/>Пырина Дарина,<text:s/></text:p>
            <text:p text:style-name="P3738">Цуркова<text:s/>Виктория,</text:p>
            <text:p text:style-name="P3739"><text:s/>Антонова Алина,</text:p>
            <text:p text:style-name="P3740"><text:s/>Маслов Глеб,</text:p>
            <text:p text:style-name="P3741"><text:s/>Сотникова Вероника<text:s/></text:p>
            <text:p text:style-name="P3742">дуэт-Вероники Сотниковой и Романа Гоффер.</text:p>
          </table:table-cell>
          <table:table-cell table:style-name="TableCell3743">
            <text:p text:style-name="P3744"><text:span text:style-name="T3745">МКУКС «Ист</text:span><text:span text:style-name="T3746">о</text:span><text:span text:style-name="T3747">ки»</text:span></text:p>
          </table:table-cell>
          <table:table-cell table:style-name="TableCell3748">
            <text:p text:style-name="P3749">13.11.2022<text:tab/>-Фестиваль-конкурс "Вифлеемская звезда"-2022.Муниципальный отборочный тур -приняли участие практически в каждой возрастной категории в номинации "Театральное искусство и Художественное слово".<text:s/></text:p>
            <text:p text:style-name="P3750"/>
          </table:table-cell>
          <table:table-cell table:style-name="TableCell3751">
            <text:p text:style-name="P3752">1 место</text:p>
            <text:p text:style-name="P3753"/>
            <text:p text:style-name="P3754"/>
            <text:p text:style-name="P3755"/>
            <text:p text:style-name="P3756"/>
            <text:p text:style-name="P3757"/>
            <text:p text:style-name="P3758"/>
            <text:p text:style-name="P3759">2 место</text:p>
          </table:table-cell>
        </table:table-row>
        <table:table-row table:style-name="TableRow3760">
          <table:table-cell table:style-name="TableCell3761">
            <text:p text:style-name="P3762">17</text:p>
          </table:table-cell>
          <table:table-cell table:style-name="TableCell3763">
            <text:p text:style-name="P3764">57 человек</text:p>
          </table:table-cell>
          <table:table-cell table:style-name="TableCell3765">
            <text:p text:style-name="P3766"><text:span text:style-name="T3767">МКУКС «Ист</text:span><text:span text:style-name="T3768">о</text:span><text:span text:style-name="T3769">ки»</text:span></text:p>
          </table:table-cell>
          <table:table-cell table:style-name="TableCell3770">
            <text:p text:style-name="P3771">04.12.2022 За активное участие в районном мероприятии посвященном<text:s/><text:soft-page-break/>Международному Дню инвалидов «Для Добра не нужен повод»-.</text:p>
          </table:table-cell>
          <table:table-cell table:style-name="TableCell3772">
            <text:p text:style-name="P3773"><text:span text:style-name="T3774">Благодарность Кра</text:span><text:span text:style-name="T3775">с</text:span><text:span text:style-name="T3776">носельской орган</text:span><text:span text:style-name="T3777">и</text:span><text:span text:style-name="T3778">зации ВОИ</text:span></text:p>
          </table:table-cell>
        </table:table-row>
        <text:soft-page-break/>
        <table:table-row table:style-name="TableRow3779">
          <table:table-cell table:style-name="TableCell3780">
            <text:p text:style-name="P3781">18</text:p>
          </table:table-cell>
          <table:table-cell table:style-name="TableCell3782">
            <text:p text:style-name="P3783">Батаева Валерия</text:p>
            <text:p text:style-name="P3784">Орлова Анастасия</text:p>
            <text:p text:style-name="P3785">Комаров Алексей</text:p>
            <text:p text:style-name="P3786">Барашкова Ксения</text:p>
            <text:p text:style-name="P3787">Новиков Святослав</text:p>
            <text:p text:style-name="P3788">Чернов Даниил</text:p>
            <text:p text:style-name="P3789">Цыбуля Лика</text:p>
            <text:p text:style-name="P3790">Огородникова Арина</text:p>
          </table:table-cell>
          <table:table-cell table:style-name="TableCell3791">
            <text:p text:style-name="P3792"><text:span text:style-name="T3793">МКУКС «Ист</text:span><text:span text:style-name="T3794">о</text:span><text:span text:style-name="T3795">ки»</text:span></text:p>
          </table:table-cell>
          <table:table-cell table:style-name="TableCell3796">
            <text:p text:style-name="Обычныйвеб"><text:span text:style-name="T3797">Июль 2022 Награждение выпускников ОХК ДЮТС Арлекин от Главы<text:s/></text:span><text:span text:style-name="T3798">городского поселения п. Красное-на-Волге за активное участие в культурной жизни поселка, творческие успехи и в связи с Днем молодежи.</text:span><text:span text:style-name="T3799"><text:s/></text:span><text:span text:style-name="T3800">КСШ</text:span></text:p>
            <text:p text:style-name="P3801">ШСШ</text:p>
          </table:table-cell>
          <table:table-cell table:style-name="TableCell3802">
            <text:p text:style-name="P3803">Почетная грамота</text:p>
          </table:table-cell>
        </table:table-row>
        <table:table-row table:style-name="TableRow3804">
          <table:table-cell table:style-name="TableCell3805">
            <text:p text:style-name="P3806">19</text:p>
            <text:p text:style-name="P3807"/>
          </table:table-cell>
          <table:table-cell table:style-name="TableCell3808">
            <text:p text:style-name="P3809"><text:span text:style-name="T3810">Шахматный клуб руков</text:span><text:span text:style-name="T3811">о</text:span><text:span text:style-name="T3812">дитель Маслов Л.В.</text:span></text:p>
            <text:p text:style-name="P3813">Бойцов,<text:s/></text:p>
            <text:p text:style-name="P3814">Захаров,<text:s/></text:p>
            <text:p text:style-name="P3815">Семибратов,<text:s/></text:p>
            <text:p text:style-name="P3816">Заводчиков</text:p>
          </table:table-cell>
          <table:table-cell table:style-name="TableCell3817">
            <text:p text:style-name="P3818"><text:span text:style-name="T3819">Муниципальное казённое учр</text:span><text:span text:style-name="T3820">е</text:span><text:span text:style-name="T3821">ждение культ</text:span><text:span text:style-name="T3822">у</text:span><text:span text:style-name="T3823">ры и спорта г</text:span><text:span text:style-name="T3824">о</text:span><text:span text:style-name="T3825">родского пос</text:span><text:span text:style-name="T3826">е</text:span><text:span text:style-name="T3827">ления посёлок Красное-на-Волге «Истоки»</text:span></text:p>
          </table:table-cell>
          <table:table-cell table:style-name="TableCell3828">
            <text:p text:style-name="P3829">05.03.2022 Межрайонный командный турнир</text:p>
            <text:p text:style-name="P3830">Минское</text:p>
          </table:table-cell>
          <table:table-cell table:style-name="TableCell3831">
            <text:p text:style-name="P3832">Дипломы</text:p>
            <text:p text:style-name="P3833">1 место</text:p>
          </table:table-cell>
        </table:table-row>
        <table:table-row table:style-name="TableRow3834">
          <table:table-cell table:style-name="TableCell3835">
            <text:p text:style-name="P3836">20</text:p>
          </table:table-cell>
          <table:table-cell table:style-name="TableCell3837">
            <text:p text:style-name="P3838">Семибратов, Захаров, Кондырев, Кондырева, Заводчиков, Лаврентьева, Христова,<text:s/>Ремезов, Маслов К., Красильников, Погодин, Маслов Л., Стукалов, Александров, Блёскин,<text:s/></text:p>
          </table:table-cell>
          <table:table-cell table:style-name="TableCell3839">
            <text:p text:style-name="P3840"><text:span text:style-name="T3841">МКУКС «Ист</text:span><text:span text:style-name="T3842">о</text:span><text:span text:style-name="T3843">ки»</text:span></text:p>
          </table:table-cell>
          <table:table-cell table:style-name="TableCell3844">
            <text:p text:style-name="P3845">09.01.22г Новогодний шахматный.турнир</text:p>
          </table:table-cell>
          <table:table-cell table:style-name="TableCell3846">
            <text:p text:style-name="P3847">Призёры по возрастам:</text:p>
            <text:p text:style-name="P3848">Кондырева<text:s/></text:p>
            <text:p text:style-name="P3849">Захаров</text:p>
            <text:p text:style-name="P3850">Бойцов.</text:p>
          </table:table-cell>
        </table:table-row>
        <table:table-row table:style-name="TableRow3851">
          <table:table-cell table:style-name="TableCell3852">
            <text:p text:style-name="P3853">21</text:p>
          </table:table-cell>
          <table:table-cell table:style-name="TableCell3854">
            <text:p text:style-name="P3855">Сукалов, Маслов, Федотов, Александров, Блёскин, Кондырева,<text:s/>Бойцов, Семибратов, Захаров, Заводчиков, Ремезов, Христова, Лаврентьева</text:p>
          </table:table-cell>
          <table:table-cell table:style-name="TableCell3856">
            <text:p text:style-name="P3857"><text:span text:style-name="T3858">МКУКС «Ист</text:span><text:span text:style-name="T3859">о</text:span><text:span text:style-name="T3860">ки»</text:span></text:p>
          </table:table-cell>
          <table:table-cell table:style-name="TableCell3861">
            <text:p text:style-name="P3862">29.01.22г Турнир памяти Шматова Евгения Васильевича</text:p>
          </table:table-cell>
          <table:table-cell table:style-name="TableCell3863">
            <text:p text:style-name="P3864"><text:s text:c="2"/>1- е место</text:p>
            <text:p text:style-name="P3865"><text:s text:c="2"/>Стукалов А.</text:p>
          </table:table-cell>
        </table:table-row>
        <table:table-row table:style-name="TableRow3866">
          <table:table-cell table:style-name="TableCell3867">
            <text:p text:style-name="P3868">22</text:p>
          </table:table-cell>
          <table:table-cell table:style-name="TableCell3869">
            <text:p text:style-name="P3870">Бойцов М.С., Бойцов М.М., Семибратов И., Захаров З., Стукалов А.</text:p>
          </table:table-cell>
          <table:table-cell table:style-name="TableCell3871">
            <text:p text:style-name="P3872"><text:span text:style-name="T3873">МКУКС «Ист</text:span><text:span text:style-name="T3874">о</text:span><text:span text:style-name="T3875">ки»</text:span></text:p>
          </table:table-cell>
          <table:table-cell table:style-name="TableCell3876">
            <text:p text:style-name="P3877">19.02.22г.</text:p>
            <text:p text:style-name="P3878">Матч Красное- Караваево</text:p>
          </table:table-cell>
          <table:table-cell table:style-name="TableCell3879">
            <text:p text:style-name="P3880"><text:s text:c="8"/>1</text:p>
            <text:p text:style-name="P3881"><text:s text:c="5"/>место</text:p>
          </table:table-cell>
        </table:table-row>
        <table:table-row table:style-name="TableRow3882">
          <table:table-cell table:style-name="TableCell3883">
            <text:p text:style-name="P3884">23</text:p>
          </table:table-cell>
          <table:table-cell table:style-name="TableCell3885">
            <text:p text:style-name="P3886">, Захаров, Кондырев, Кондырева, Заводчиков, Лаврентьева, Христова, Ремезов, Маслов К., Красильников, Погодин, Маслов Л., Стукалов, Александров, Блёскин, Ремезов, Семибратов</text:p>
          </table:table-cell>
          <table:table-cell table:style-name="TableCell3887">
            <text:p text:style-name="P3888"><text:span text:style-name="T3889">МКУКС «Ист</text:span><text:span text:style-name="T3890">о</text:span><text:span text:style-name="T3891">ки»</text:span></text:p>
          </table:table-cell>
          <table:table-cell table:style-name="TableCell3892">
            <text:p text:style-name="P3893">20.02.22г<text:s/>Турнир в честь Дня защитника Отечества.</text:p>
          </table:table-cell>
          <table:table-cell table:style-name="TableCell3894">
            <text:p text:style-name="P3895"><text:s text:c="2"/>1-е место</text:p>
            <text:p text:style-name="P3896">Семибратов Илья</text:p>
          </table:table-cell>
        </table:table-row>
        <table:table-row table:style-name="TableRow3897">
          <table:table-cell table:style-name="TableCell3898">
            <text:p text:style-name="P3899">24</text:p>
          </table:table-cell>
          <table:table-cell table:style-name="TableCell3900">
            <text:p text:style-name="P3901">Кондырева М.,Лаврентьева М Христова С. Сыроегина Т. Анучина Т., Христова К.<text:s/></text:p>
          </table:table-cell>
          <table:table-cell table:style-name="TableCell3902">
            <text:p text:style-name="P3903"><text:span text:style-name="T3904">МКУКС «Ист</text:span><text:span text:style-name="T3905">о</text:span><text:span text:style-name="T3906">ки»</text:span></text:p>
          </table:table-cell>
          <table:table-cell table:style-name="TableCell3907">
            <text:p text:style-name="P3908">07.03.22 Женский шахматный турнир.</text:p>
          </table:table-cell>
          <table:table-cell table:style-name="TableCell3909">
            <text:p text:style-name="P3910"><text:s text:c="4"/>1- е место<text:s/></text:p>
            <text:p text:style-name="P3911">Кондырева Мария</text:p>
          </table:table-cell>
        </table:table-row>
        <table:table-row table:style-name="TableRow3912">
          <table:table-cell table:style-name="TableCell3913">
            <text:p text:style-name="P3914">25</text:p>
          </table:table-cell>
          <table:table-cell table:style-name="TableCell3915">
            <text:p text:style-name="P3916">, Кондырев,<text:s/>Кондырева, Заводчиков, Лаврентьева,<text:s/><text:soft-page-break/>Христова, Ремезов, Маслов К., Красильников, Погодин, Маслов Л., Стукалов, Александров, Блёскин, Ремезов, Семибратов Захаров</text:p>
          </table:table-cell>
          <table:table-cell table:style-name="TableCell3917">
            <text:p text:style-name="P3918"><text:span text:style-name="T3919">МКУКС «Ист</text:span><text:span text:style-name="T3920">о</text:span><text:span text:style-name="T3921">ки»</text:span></text:p>
          </table:table-cell>
          <table:table-cell table:style-name="TableCell3922">
            <text:p text:style-name="P3923">19.09-13.05.22 Кубок Красное н/В по<text:s/><text:soft-page-break/>шахматам Мужчины</text:p>
          </table:table-cell>
          <table:table-cell table:style-name="TableCell3924">
            <text:p text:style-name="P3925"><text:s text:c="2"/>1-е место Бойцов М.С.</text:p>
          </table:table-cell>
        </table:table-row>
        <text:soft-page-break/>
        <table:table-row table:style-name="TableRow3926">
          <table:table-cell table:style-name="TableCell3927">
            <text:p text:style-name="P3928">26</text:p>
          </table:table-cell>
          <table:table-cell table:style-name="TableCell3929">
            <text:p text:style-name="P3930">Бойцов Стукалоа. Захаров, Семибратов</text:p>
          </table:table-cell>
          <table:table-cell table:style-name="TableCell3931">
            <text:p text:style-name="P3932"><text:span text:style-name="T3933">МКУКС «Ист</text:span><text:span text:style-name="T3934">о</text:span><text:span text:style-name="T3935">ки»</text:span></text:p>
          </table:table-cell>
          <table:table-cell table:style-name="TableCell3936">
            <text:p text:style-name="P3937">05.04.22 Первенство пгт Караваево</text:p>
          </table:table-cell>
          <table:table-cell table:style-name="TableCell3938">
            <text:p text:style-name="P3939"><text:s text:c="2"/>1-е место Бойцов Максим М.</text:p>
          </table:table-cell>
        </table:table-row>
        <table:table-row table:style-name="TableRow3940">
          <table:table-cell table:style-name="TableCell3941">
            <text:p text:style-name="P3942">27</text:p>
          </table:table-cell>
          <table:table-cell table:style-name="TableCell3943">
            <text:p text:style-name="P3944">Бойцов,Семибратов, Захаров, Заводчиков, Ремизов, Лаврентьева, Христова, Красильников, Маслов, Погодин, Шибаев, Сыроегина, Батманов, Суворов, Семёнов</text:p>
          </table:table-cell>
          <table:table-cell table:style-name="TableCell3945">
            <text:p text:style-name="P3946"><text:span text:style-name="T3947">МКУКС «Ист</text:span><text:span text:style-name="T3948">о</text:span><text:span text:style-name="T3949">ки»</text:span></text:p>
          </table:table-cell>
          <table:table-cell table:style-name="TableCell3950">
            <text:p text:style-name="P3951">10.04-08.05.22 Кубок Красное н/В. по шахматам. Дети.</text:p>
          </table:table-cell>
          <table:table-cell table:style-name="TableCell3952">
            <text:p text:style-name="P3953"><text:s/>1-е место <text:s/>Семибратов Илья</text:p>
          </table:table-cell>
        </table:table-row>
        <table:table-row table:style-name="TableRow3954">
          <table:table-cell table:style-name="TableCell3955">
            <text:p text:style-name="P3956">28</text:p>
          </table:table-cell>
          <table:table-cell table:style-name="TableCell3957">
            <text:p text:style-name="P3958">Маслов Л, Бойцов М.С., Бойцов М.М.,Заводчиков А., Ремезов Я., Погодин Р., Красильников М., Батманов Г.</text:p>
            <text:p text:style-name="P3959">Захаров З.</text:p>
          </table:table-cell>
          <table:table-cell table:style-name="TableCell3960">
            <text:p text:style-name="P3961"><text:span text:style-name="T3962">МКУКС «Ист</text:span><text:span text:style-name="T3963">о</text:span><text:span text:style-name="T3964">ки»</text:span></text:p>
          </table:table-cell>
          <table:table-cell table:style-name="TableCell3965">
            <text:p text:style-name="P3966">08.05.22<text:s/>Шахматный турнир в честь Дня Победы. Шашки</text:p>
          </table:table-cell>
          <table:table-cell table:style-name="TableCell3967">
            <text:p text:style-name="P3968"><text:s text:c="2"/>1- е место</text:p>
            <text:p text:style-name="P3969">Маслов Лев</text:p>
          </table:table-cell>
        </table:table-row>
        <table:table-row table:style-name="TableRow3970">
          <table:table-cell table:style-name="TableCell3971">
            <text:p text:style-name="P3972">29</text:p>
          </table:table-cell>
          <table:table-cell table:style-name="TableCell3973">
            <text:p text:style-name="P3974">Кондырев, Сорокин, Кондырева,Семибратов, Захаров, Маслов, Стукалов, Бойцов М.С.,Бойцов М.Александров, Блёскин, Заводчиков, Христова, Лаврентьева, Ремезов, Маслов К., Красильников.</text:p>
          </table:table-cell>
          <table:table-cell table:style-name="TableCell3975">
            <text:p text:style-name="P3976"><text:span text:style-name="T3977">МКУКС</text:span><text:span text:style-name="T3978"><text:s/>«Ист</text:span><text:span text:style-name="T3979">о</text:span><text:span text:style-name="T3980">ки»</text:span></text:p>
          </table:table-cell>
          <table:table-cell table:style-name="TableCell3981">
            <text:p text:style-name="P3982">08.05.22 Турнир по шахматам в честь Дня Победы</text:p>
          </table:table-cell>
          <table:table-cell table:style-name="TableCell3983">
            <text:p text:style-name="P3984"><text:s text:c="6"/>1-е место Семибратов Илья</text:p>
          </table:table-cell>
        </table:table-row>
        <table:table-row table:style-name="TableRow3985">
          <table:table-cell table:style-name="TableCell3986">
            <text:p text:style-name="P3987">30</text:p>
          </table:table-cell>
          <table:table-cell table:style-name="TableCell3988">
            <text:p text:style-name="P3989">, Батманов Стукалов ,Семибратов, Захаров, Маслов, Бойцов М.С.,Бойцов М.Александров, Блёскин, Заводчиков, Христова, Лаврентьева, Ремезов, Маслов К., Красильников</text:p>
          </table:table-cell>
          <table:table-cell table:style-name="TableCell3990">
            <text:p text:style-name="P3991"><text:span text:style-name="T3992">МКУКС «Ист</text:span><text:span text:style-name="T3993">о</text:span><text:span text:style-name="T3994">ки»</text:span></text:p>
          </table:table-cell>
          <table:table-cell table:style-name="TableCell3995">
            <text:p text:style-name="P3996">29.05.22 Турнир в честь Дня защиты детей.</text:p>
          </table:table-cell>
          <table:table-cell table:style-name="TableCell3997">
            <text:p text:style-name="P3998"><text:s text:c="7"/>1-е место</text:p>
            <text:p text:style-name="P3999">Захаров Захар</text:p>
          </table:table-cell>
        </table:table-row>
        <table:table-row table:style-name="TableRow4000">
          <table:table-cell table:style-name="TableCell4001">
            <text:p text:style-name="P4002">31</text:p>
          </table:table-cell>
          <table:table-cell table:style-name="TableCell4003">
            <text:p text:style-name="P4004"><text:span text:style-name="T4005">1.Бойцов М.М.,Семибратов И., Кондырев Д., Кондырева М., Маслов Л. 2. Захаров, Стукалов, Александров, З</text:span><text:span text:style-name="T4006">а</text:span><text:span text:style-name="T4007">водчиков, Блёскин. <text:s/>3. Ла</text:span><text:span text:style-name="T4008">в</text:span><text:span text:style-name="T4009">рентьева, Христова, Рем</text:span><text:span text:style-name="T4010">е</text:span><text:span text:style-name="T4011">зов, Красил</text:span><text:span text:style-name="T4012">ьников, Маслов К.</text:span></text:p>
          </table:table-cell>
          <table:table-cell table:style-name="TableCell4013">
            <text:p text:style-name="P4014"><text:span text:style-name="T4015">МКУКС «Ист</text:span><text:span text:style-name="T4016">о</text:span><text:span text:style-name="T4017">ки»</text:span></text:p>
          </table:table-cell>
          <table:table-cell table:style-name="TableCell4018">
            <text:p text:style-name="P4019">12.06.22 Командный турнир в честь Дня посёлка Красное н/В.</text:p>
          </table:table-cell>
          <table:table-cell table:style-name="TableCell4020">
            <text:p text:style-name="P4021">2-е место 1команда Красное н/В.</text:p>
          </table:table-cell>
        </table:table-row>
        <table:table-row table:style-name="TableRow4022">
          <table:table-cell table:style-name="TableCell4023">
            <text:p text:style-name="P4024">32</text:p>
          </table:table-cell>
          <table:table-cell table:style-name="TableCell4025">
            <text:p text:style-name="P4026"><text:span text:style-name="T4027">Кондырев, Сорокин, Ко</text:span><text:span text:style-name="T4028">н</text:span><text:span text:style-name="T4029">дырева,Семибратов, Зах</text:span><text:span text:style-name="T4030">а</text:span><text:span text:style-name="T4031">ров, Маслов, Стукалов, Бойцов М.С.,Бойцов М.Александров, Блёскин, Заводчиков,<text:s/></text:span><text:span text:style-name="T4032">Христова, Ла</text:span><text:span text:style-name="T4033">в</text:span><text:span text:style-name="T4034">рентьева, Ремезов, Маслов К., Красильников</text:span></text:p>
          </table:table-cell>
          <table:table-cell table:style-name="TableCell4035">
            <text:p text:style-name="P4036"><text:span text:style-name="T4037">МКУКС «Ист</text:span><text:span text:style-name="T4038">о</text:span><text:span text:style-name="T4039">ки»</text:span></text:p>
          </table:table-cell>
          <table:table-cell table:style-name="TableCell4040">
            <text:p text:style-name="P4041">19-20.07.22 Турнир в честь всемирного Дня шахмат</text:p>
          </table:table-cell>
          <table:table-cell table:style-name="TableCell4042">
            <text:p text:style-name="P4043"><text:span text:style-name="T4044">Победители по во</text:span><text:span text:style-name="T4045">з</text:span><text:span text:style-name="T4046">растам:</text:span></text:p>
            <text:p text:style-name="P4047">Бойцов М.С.</text:p>
            <text:p text:style-name="P4048">Семибратов И</text:p>
            <text:p text:style-name="P4049">Красильников М</text:p>
          </table:table-cell>
        </table:table-row>
        <text:soft-page-break/>
        <table:table-row table:style-name="TableRow4050">
          <table:table-cell table:style-name="TableCell4051">
            <text:p text:style-name="P4052">33</text:p>
          </table:table-cell>
          <table:table-cell table:style-name="TableCell4053">
            <text:p text:style-name="P4054"><text:span text:style-name="T4055">Захаров, Кондырев, Конд</text:span><text:span text:style-name="T4056">ы</text:span><text:span text:style-name="T4057">рева, Заводчиков, Лаврент</text:span><text:span text:style-name="T4058">ь</text:span><text:span text:style-name="T4059">ева, Христова,<text:s/></text:span><text:span text:style-name="T4060">Ремезов, Маслов К., Красильников, Погодин, Маслов Л., Стук</text:span><text:span text:style-name="T4061">а</text:span><text:span text:style-name="T4062">лов, Александров, Блёскин, Ремезов, Семибратов</text:span></text:p>
          </table:table-cell>
          <table:table-cell table:style-name="TableCell4063">
            <text:p text:style-name="P4064"><text:span text:style-name="T4065">МКУКС «Ист</text:span><text:span text:style-name="T4066">о</text:span><text:span text:style-name="T4067">ки»</text:span></text:p>
          </table:table-cell>
          <table:table-cell table:style-name="TableCell4068">
            <text:p text:style-name="P4069">13.08.22 Турнир в честь Дня физкультурника.</text:p>
          </table:table-cell>
          <table:table-cell table:style-name="TableCell4070">
            <text:p text:style-name="P4071"><text:span text:style-name="T4072"><text:s text:c="2"/>1-е место <text:s/>мужч</text:span><text:span text:style-name="T4073">и</text:span><text:span text:style-name="T4074">ны- Семибратов И.</text:span></text:p>
            <text:p text:style-name="P4075"/>
            <text:p text:style-name="P4076"><text:span text:style-name="T4077">1-е местот дети- З</text:span><text:span text:style-name="T4078">а</text:span><text:span text:style-name="T4079">вадчиков А.</text:span></text:p>
          </table:table-cell>
        </table:table-row>
        <table:table-row table:style-name="TableRow4080">
          <table:table-cell table:style-name="TableCell4081">
            <text:p text:style-name="P4082">34</text:p>
          </table:table-cell>
          <table:table-cell table:style-name="TableCell4083">
            <text:p text:style-name="P4084"><text:span text:style-name="T4085">Кондырев, Сорокин,<text:s/></text:span><text:span text:style-name="T4086">Ко</text:span><text:span text:style-name="T4087">н</text:span><text:span text:style-name="T4088">дырева,Семибратов, Зах</text:span><text:span text:style-name="T4089">а</text:span><text:span text:style-name="T4090">ров, Маслов, Стукалов, М.Александров, Блёскин, Заводчиков, Христова, Ла</text:span><text:span text:style-name="T4091">в</text:span><text:span text:style-name="T4092">рентьева, Ремезов, Маслов К., Красильников</text:span></text:p>
          </table:table-cell>
          <table:table-cell table:style-name="TableCell4093">
            <text:p text:style-name="P4094"><text:span text:style-name="T4095">МКУКС «Ист</text:span><text:span text:style-name="T4096">о</text:span><text:span text:style-name="T4097">ки»</text:span></text:p>
          </table:table-cell>
          <table:table-cell table:style-name="TableCell4098">
            <text:p text:style-name="P4099">27-31.08.22 Шахматный турнир на призы 000 «Аквамарин»</text:p>
          </table:table-cell>
          <table:table-cell table:style-name="TableCell4100">
            <text:p text:style-name="P4101">1-е место мужчины- Сорокин А.</text:p>
            <text:p text:style-name="P4102"><text:span text:style-name="T4103"><text:s/>1-е место дети-</text:span><text:span text:style-name="T4104"><text:s/>З</text:span><text:span text:style-name="T4105">а</text:span><text:span text:style-name="T4106">водчиков А.</text:span></text:p>
          </table:table-cell>
        </table:table-row>
        <table:table-row table:style-name="TableRow4107">
          <table:table-cell table:style-name="TableCell4108">
            <text:p text:style-name="P4109">35</text:p>
          </table:table-cell>
          <table:table-cell table:style-name="TableCell4110">
            <text:p text:style-name="P4111"><text:span text:style-name="T4112">Стукалов Семибратов, З</text:span><text:span text:style-name="T4113">а</text:span><text:span text:style-name="T4114">харов, Маслов, Бойцов М.С.,Бойцов М.Александров, Блёскин, Заводчиков, Христова, Ла</text:span><text:span text:style-name="T4115">в</text:span><text:span text:style-name="T4116">рентьева, Ремезов, Маслов К., Красильников, Батм</text:span><text:span text:style-name="T4117">а</text:span><text:span text:style-name="T4118">нов, Шибаев, Семёнов, П</text:span><text:span text:style-name="T4119">о</text:span><text:span text:style-name="T4120">годин</text:span></text:p>
          </table:table-cell>
          <table:table-cell table:style-name="TableCell4121">
            <text:p text:style-name="P4122"><text:span text:style-name="T4123">МКУКС «Ист</text:span><text:span text:style-name="T4124">о</text:span><text:span text:style-name="T4125">ки»</text:span></text:p>
          </table:table-cell>
          <table:table-cell table:style-name="TableCell4126">
            <text:p text:style-name="P4127">24.09.-16.10.22 Первенство Красное<text:s/>н/В. по шахматам</text:p>
          </table:table-cell>
          <table:table-cell table:style-name="TableCell4128">
            <text:p text:style-name="P4129"><text:span text:style-name="T4130"><text:s text:c="7"/>1 место <text:s/>Семи</text:span><text:span text:style-name="T4131">б</text:span><text:span text:style-name="T4132">ратов Илья</text:span></text:p>
          </table:table-cell>
        </table:table-row>
        <table:table-row table:style-name="TableRow4133">
          <table:table-cell table:style-name="TableCell4134">
            <text:p text:style-name="P4135">36</text:p>
          </table:table-cell>
          <table:table-cell table:style-name="TableCell4136">
            <text:p text:style-name="P4137"><text:s/>Семибратов, Захаров, Маслов, БойцовМ.С.,Бойцов Стукалов.Александров, Блёскин, Заводчиков, Христова, Лаврентьева, Ремезов, Маслов К., Красильников, Батманов, Шибаев, <text:s/>Погодин</text:p>
          </table:table-cell>
          <table:table-cell table:style-name="TableCell4138">
            <text:p text:style-name="P4139"><text:span text:style-name="T4140">МКУКС «Ист</text:span><text:span text:style-name="T4141">о</text:span><text:span text:style-name="T4142">ки»</text:span></text:p>
          </table:table-cell>
          <table:table-cell table:style-name="TableCell4143">
            <text:p text:style-name="P4144">31.10-06.11.22 Турнир в честь Дня народного единства</text:p>
          </table:table-cell>
          <table:table-cell table:style-name="TableCell4145">
            <text:p text:style-name="P4146"><text:s text:c="8"/>1 место Семибратов И.</text:p>
            <text:p text:style-name="P4147"><text:s text:c="2"/>(мужчины)</text:p>
            <text:p text:style-name="P4148"><text:s text:c="8"/>1-е место</text:p>
            <text:p text:style-name="P4149">Заводчиков А.</text:p>
            <text:p text:style-name="P4150"><text:s text:c="2"/>(юноши)</text:p>
            <text:p text:style-name="P4151"><text:s text:c="4"/>1-е место</text:p>
            <text:p text:style-name="P4152">КрасильниковМ</text:p>
            <text:p text:style-name="P4153"><text:s text:c="4"/>( дети)</text:p>
          </table:table-cell>
        </table:table-row>
        <table:table-row table:style-name="TableRow4154">
          <table:table-cell table:style-name="TableCell4155">
            <text:p text:style-name="P4156">37</text:p>
          </table:table-cell>
          <table:table-cell table:style-name="TableCell4157">
            <text:p text:style-name="P4158">Маслов, БойцовМ.С.,Бойцов Стукалов.Александров, Блёскин, Заводчиков, Христова,<text:s/>Лаврентьева, Ремезов, Маслов К., Красильников, <text:s text:c="2"/>Погодин, Захаров, Семибпатов</text:p>
          </table:table-cell>
          <table:table-cell table:style-name="TableCell4159">
            <text:p text:style-name="P4160"><text:span text:style-name="T4161">МКУКС «Ист</text:span><text:span text:style-name="T4162">о</text:span><text:span text:style-name="T4163">ки»</text:span></text:p>
          </table:table-cell>
          <table:table-cell table:style-name="TableCell4164">
            <text:p text:style-name="P4165">12.11.22 Первенство посёлка по блиц-шахматам</text:p>
          </table:table-cell>
          <table:table-cell table:style-name="TableCell4166">
            <text:p text:style-name="P4167"><text:s text:c="5"/>1-е место <text:s text:c="2"/>Бойцов Максим</text:p>
            <text:p text:style-name="P4168">Максимович<text:s/></text:p>
          </table:table-cell>
        </table:table-row>
        <table:table-row table:style-name="TableRow4169">
          <table:table-cell table:style-name="TableCell4170">
            <text:p text:style-name="P4171">38</text:p>
          </table:table-cell>
          <table:table-cell table:style-name="TableCell4172">
            <text:p text:style-name="P4173"><text:s/>Семибратов, Захаров З, Бойцов М, Заводчиков А., Христова С.,<text:s/>Лаврентьева М, Ремезов Я, Маслов К., Красильников М, Батманов Г Шибаев Р, Семёнов М, Погодин Р, Шибаев Р.,Суворов К., Суворова Д., Красильникова М.</text:p>
          </table:table-cell>
          <table:table-cell table:style-name="TableCell4174">
            <text:p text:style-name="P4175"><text:span text:style-name="T4176">МКУКС «Ист</text:span><text:span text:style-name="T4177">о</text:span><text:span text:style-name="T4178">ки»</text:span></text:p>
          </table:table-cell>
          <table:table-cell table:style-name="TableCell4179">
            <text:p text:style-name="P4180">04-18.12.22 Первенство района по шахматам среди школьников</text:p>
          </table:table-cell>
          <table:table-cell table:style-name="TableCell4181">
            <text:p text:style-name="P4182">По возрастам:</text:p>
            <text:p text:style-name="P4183">Семибратов И-1</text:p>
            <text:p text:style-name="P4184">Заводчиков А- 1</text:p>
            <text:p text:style-name="P4185">Погодин Р.- 1</text:p>
          </table:table-cell>
        </table:table-row>
        <table:table-row table:style-name="TableRow4186">
          <table:table-cell table:style-name="TableCell4187">
            <text:p text:style-name="P4188">39</text:p>
          </table:table-cell>
          <table:table-cell table:style-name="TableCell4189">
            <text:p text:style-name="P4190">Семьи Масловых, Стукаловых, Шибаевых. Батмановых, Лаврентьевых, Ремезовых,</text:p>
          </table:table-cell>
          <table:table-cell table:style-name="TableCell4191">
            <text:p text:style-name="P4192"><text:span text:style-name="T4193">МКУКС «Ист</text:span><text:span text:style-name="T4194">о</text:span><text:span text:style-name="T4195">ки»</text:span></text:p>
          </table:table-cell>
          <table:table-cell table:style-name="TableCell4196">
            <text:p text:style-name="P4197">25.12.22 Семейный шахматно-шашечный турнир</text:p>
          </table:table-cell>
          <table:table-cell table:style-name="TableCell4198">
            <text:p text:style-name="P4199"><text:s/>1-е место семья Стукаловых</text:p>
          </table:table-cell>
        </table:table-row>
      </table:table>
      <text:p text:style-name="P4200"/>
      <text:p text:style-name="P4201"/>
      <text:p text:style-name="P4202">Формы поддержки самодеятельных коллективов:</text:p>
      <text:p text:style-name="P4203"><text:span text:style-name="T4204">1.</text:span><text:span text:style-name="T4205"><text:s/>выплаты<text:s/></text:span><text:span text:style-name="T4206">стимулирующего характера для руководителей коллективов, имеющих звание «Народный» и «Образцовый» и (или) победителей фестивалей, смотров, конкурсов;</text:span></text:p>
      <text:list text:style-name="LFO21" text:continue-numbering="true">
        <text:list-item>
          <text:p text:style-name="P4207"><text:span text:style-name="T4208">разово при получении звания 7000,00 руб.</text:span></text:p>
        </text:list-item>
        <text:list-item>
          <text:p text:style-name="P4209"><text:span text:style-name="T4210">в интенсивности 15%;</text:span></text:p>
        </text:list-item>
        <text:list-item>
          <text:p text:style-name="P4211"><text:span text:style-name="T4212">победителей фестивалей, смотров, конкурсов —<text:s/></text:span><text:span text:style-name="T4213">в эффективности от 15 до 25%;</text:span></text:p>
        </text:list-item>
      </text:list>
      <text:p text:style-name="P4214"><text:span text:style-name="T4215">2.</text:span><text:span text:style-name="T4216"><text:s/>материальные средства на обменные концерты и выезды коллектива на фестивали, смотры и конкурсы в 2022 году — 55,0 тыс. руб., планируемые на 2023 год — 60,0 тыс руб.</text:span></text:p>
      <text:p text:style-name="P4217"><text:span text:style-name="T4218">3.</text:span><text:span text:style-name="T4219"><text:s/>пошив костюмов для коллективов в 2022 году- 8,4 тыс. ру</text:span><text:span text:style-name="T4220">б., планы на 2023 год — 44,00 тыс. руб.</text:span></text:p>
      <text:p text:style-name="P4221"><text:span text:style-name="T4222">4.</text:span><text:span text:style-name="T4223"><text:s/>приобретение аппаратуры для работы коллективов в 2022 году — светового оборудования на сцену в зрительный зал - . и планы на 2023 год — приобретение фотоаппарата, аварийной системы освещения.</text:span><text:span text:style-name="T4224"><text:s/></text:span></text:p>
      <text:p text:style-name="P4225"><text:span text:style-name="T4226">5.</text:span><text:span text:style-name="T4227"><text:s/>ремонтные работы<text:s/></text:span><text:span text:style-name="T4228">в помещениях для занятий коллективов, <text:s/>план 2023 года — ремонт кабинета второго этажа, ремонт раздевалки танцевального зала.</text:span></text:p>
      <text:p text:style-name="P4229"/>
      <text:list text:style-name="LFO22" text:continue-numbering="true">
        <text:list-item>
          <text:p text:style-name="P4230"><text:span text:style-name="T4231">Опыт привлечения общественников (волонтеров) в качестве руководителей кружков самодеятельного народного творчества. В учреждении с</text:span><text:span text:style-name="T4232">уществует ВИА «</text:span><text:span text:style-name="T4233">«Jeans Band»,<text:s/></text:span><text:span text:style-name="T4234">возглавляет который на общественных началах волонтёр культуры.</text:span></text:p>
        </text:list-item>
        <text:list-item>
          <text:p text:style-name="P4235"><text:s/>В 2022 году в учреждение пришли профессиональные кадры: руководитель кружка по спортивным бальным танцам.</text:p>
        </text:list-item>
        <text:list-item>
          <text:p text:style-name="P4236"><text:span text:style-name="T4237">Формы поощрения участников самодеятельных коллективов: оп</text:span><text:span text:style-name="T4238">лата доставки к месту проведения конкурсов, предоставление автобуса, сладкие призы, изготовление декораций, пошив костюмов.</text:span></text:p>
        </text:list-item>
      </text:list>
      <text:p text:style-name="P4239"/>
      <text:p text:style-name="P4240">4.2. Деятельность любительских объединений и клубов по интересам</text:p>
      <text:p text:style-name="P4241"/>
      <text:p text:style-name="P4242">Раздел 5. Работа с детьми и подростками.</text:p>
      <text:p text:style-name="P4243"/>
      <table:table table:style-name="Table4244">
        <table:table-columns>
          <table:table-column table:style-name="TableColumn4245"/>
          <table:table-column table:style-name="TableColumn4246"/>
          <table:table-column table:style-name="TableColumn4247"/>
        </table:table-columns>
        <table:table-row table:style-name="TableRow4248">
          <table:table-cell table:style-name="TableCell4249">
            <text:p text:style-name="P4250">Показатели</text:p>
          </table:table-cell>
          <table:table-cell table:style-name="TableCell4251">
            <text:p text:style-name="P4252">2022 год</text:p>
          </table:table-cell>
          <table:table-cell table:style-name="TableCell4253">
            <text:p text:style-name="P4254">2021 год</text:p>
          </table:table-cell>
        </table:table-row>
        <table:table-row table:style-name="TableRow4255">
          <table:table-cell table:style-name="TableCell4256">
            <text:p text:style-name="P4257"><text:span text:style-name="T4258">Число мероприятий для детей за год</text:span></text:p>
          </table:table-cell>
          <table:table-cell table:style-name="TableCell4259">
            <text:p text:style-name="P4260">723</text:p>
          </table:table-cell>
          <table:table-cell table:style-name="TableCell4261">
            <text:p text:style-name="P4262">783</text:p>
          </table:table-cell>
        </table:table-row>
        <table:table-row table:style-name="TableRow4263">
          <table:table-cell table:style-name="TableCell4264">
            <text:p text:style-name="P4265">Число детей, посетивших мероприятия</text:p>
          </table:table-cell>
          <table:table-cell table:style-name="TableCell4266">
            <text:p text:style-name="P4267">60470</text:p>
          </table:table-cell>
          <table:table-cell table:style-name="TableCell4268">
            <text:p text:style-name="P4269">55625</text:p>
          </table:table-cell>
        </table:table-row>
        <table:table-row table:style-name="TableRow4270">
          <table:table-cell table:style-name="TableCell4271">
            <text:p text:style-name="P4272">Число клубных формирований для детей</text:p>
          </table:table-cell>
          <table:table-cell table:style-name="TableCell4273">
            <text:p text:style-name="P4274">25</text:p>
          </table:table-cell>
          <table:table-cell table:style-name="TableCell4275">
            <text:p text:style-name="P4276">24</text:p>
          </table:table-cell>
        </table:table-row>
        <text:soft-page-break/>
        <table:table-row table:style-name="TableRow4277">
          <table:table-cell table:style-name="TableCell4278">
            <text:p text:style-name="P4279">Число участников клубных формирований</text:p>
          </table:table-cell>
          <table:table-cell table:style-name="TableCell4280">
            <text:p text:style-name="P4281">390</text:p>
          </table:table-cell>
          <table:table-cell table:style-name="TableCell4282">
            <text:p text:style-name="P4283">315</text:p>
          </table:table-cell>
        </table:table-row>
      </table:table>
      <text:p text:style-name="P4284"/>
      <text:p text:style-name="P4285">Примеры традиционных форм работы с детьми и подростками:</text:p>
      <text:p text:style-name="P4286"/>
      <table:table table:style-name="Table4287">
        <table:table-columns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P4298">Название мероприятия</text:p>
          </table:table-cell>
          <table:table-cell table:style-name="TableCell4299">
            <text:p text:style-name="P4300">Дата</text:p>
          </table:table-cell>
          <table:table-cell table:style-name="TableCell4301">
            <text:p text:style-name="P4302">Форма</text:p>
          </table:table-cell>
          <table:table-cell table:style-name="TableCell4303">
            <text:p text:style-name="P4304">Уличное или в помещении</text:p>
          </table:table-cell>
          <table:table-cell table:style-name="TableCell4305">
            <text:p text:style-name="P4306">Стационарное или выездное</text:p>
          </table:table-cell>
          <table:table-cell table:style-name="TableCell4307">
            <text:p text:style-name="P4308">Возраст участников</text:p>
          </table:table-cell>
          <table:table-cell table:style-name="TableCell4309">
            <text:p text:style-name="P4310">Количество участников</text:p>
          </table:table-cell>
          <table:table-cell table:style-name="TableCell4311">
            <text:p text:style-name="P4312">Количество зрителей</text:p>
          </table:table-cell>
        </table:table-row>
        <table:table-row table:style-name="TableRow4313">
          <table:table-cell table:style-name="TableCell4314">
            <text:p text:style-name="P4315">«Масленичным потехам, мороз не помеха»</text:p>
          </table:table-cell>
          <table:table-cell table:style-name="TableCell4316">
            <text:p text:style-name="P4317">06.03.</text:p>
            <text:p text:style-name="P4318"/>
          </table:table-cell>
          <table:table-cell table:style-name="TableCell4319">
            <text:p text:style-name="P4320">Соревнование</text:p>
          </table:table-cell>
          <table:table-cell table:style-name="TableCell4321">
            <text:p text:style-name="P4322">Уличное</text:p>
          </table:table-cell>
          <table:table-cell table:style-name="TableCell4323">
            <text:p text:style-name="P4324">Стационарное</text:p>
          </table:table-cell>
          <table:table-cell table:style-name="TableCell4325">
            <text:p text:style-name="P4326">3-18 лет</text:p>
          </table:table-cell>
          <table:table-cell table:style-name="TableCell4327">
            <text:p text:style-name="P4328">86</text:p>
          </table:table-cell>
          <table:table-cell table:style-name="TableCell4329">
            <text:p text:style-name="P4330">1060</text:p>
          </table:table-cell>
        </table:table-row>
        <table:table-row table:style-name="TableRow4331">
          <table:table-cell table:style-name="TableCell4332">
            <text:p text:style-name="P4333">«Вот оно<text:s/>какое наше лето.»</text:p>
          </table:table-cell>
          <table:table-cell table:style-name="TableCell4334">
            <text:p text:style-name="P4335">25.07</text:p>
          </table:table-cell>
          <table:table-cell table:style-name="TableCell4336">
            <text:p text:style-name="P4337">Развлекательное мероприятие</text:p>
          </table:table-cell>
          <table:table-cell table:style-name="TableCell4338">
            <text:p text:style-name="P4339">Уличное</text:p>
          </table:table-cell>
          <table:table-cell table:style-name="TableCell4340">
            <text:p text:style-name="P4341">Стационарное</text:p>
          </table:table-cell>
          <table:table-cell table:style-name="TableCell4342">
            <text:p text:style-name="P4343">6-12 лет</text:p>
          </table:table-cell>
          <table:table-cell table:style-name="TableCell4344">
            <text:p text:style-name="P4345">35</text:p>
          </table:table-cell>
          <table:table-cell table:style-name="TableCell4346">
            <text:p text:style-name="P4347">50</text:p>
          </table:table-cell>
        </table:table-row>
        <table:table-row table:style-name="TableRow4348">
          <table:table-cell table:style-name="TableCell4349">
            <text:p text:style-name="P4350">«Вместе весело играть, шутить и петь »</text:p>
          </table:table-cell>
          <table:table-cell table:style-name="TableCell4351">
            <text:p text:style-name="P4352">25.08.</text:p>
          </table:table-cell>
          <table:table-cell table:style-name="TableCell4353">
            <text:p text:style-name="P4354">Развлекательное</text:p>
          </table:table-cell>
          <table:table-cell table:style-name="TableCell4355">
            <text:p text:style-name="P4356">Уличное, Помещение</text:p>
          </table:table-cell>
          <table:table-cell table:style-name="TableCell4357">
            <text:p text:style-name="P4358">Стационарное</text:p>
          </table:table-cell>
          <table:table-cell table:style-name="TableCell4359">
            <text:p text:style-name="P4360">6-14 лет</text:p>
          </table:table-cell>
          <table:table-cell table:style-name="TableCell4361">
            <text:p text:style-name="P4362">11</text:p>
          </table:table-cell>
          <table:table-cell table:style-name="TableCell4363">
            <text:p text:style-name="P4364">50</text:p>
          </table:table-cell>
        </table:table-row>
        <table:table-row table:style-name="TableRow4365">
          <table:table-cell table:style-name="TableCell4366">
            <text:p text:style-name="P4367">Конкурс рисунка на асфальте «Мой дом-Россия»</text:p>
          </table:table-cell>
          <table:table-cell table:style-name="TableCell4368">
            <text:p text:style-name="P4369">22.08.</text:p>
          </table:table-cell>
          <table:table-cell table:style-name="TableCell4370">
            <text:p text:style-name="P4371">Познавательное</text:p>
          </table:table-cell>
          <table:table-cell table:style-name="TableCell4372">
            <text:p text:style-name="P4373">Улица</text:p>
          </table:table-cell>
          <table:table-cell table:style-name="TableCell4374">
            <text:p text:style-name="P4375">Стационарное</text:p>
          </table:table-cell>
          <table:table-cell table:style-name="TableCell4376">
            <text:p text:style-name="P4377">3-14 лет</text:p>
          </table:table-cell>
          <table:table-cell table:style-name="TableCell4378">
            <text:p text:style-name="P4379">25</text:p>
          </table:table-cell>
          <table:table-cell table:style-name="TableCell4380">
            <text:p text:style-name="P4381">200</text:p>
          </table:table-cell>
        </table:table-row>
        <table:table-row table:style-name="TableRow4382">
          <table:table-cell table:style-name="TableCell4383">
            <text:p text:style-name="P4384">«Игры нашего двора»</text:p>
          </table:table-cell>
          <table:table-cell table:style-name="TableCell4385">
            <text:p text:style-name="P4386">02.08</text:p>
          </table:table-cell>
          <table:table-cell table:style-name="TableCell4387">
            <text:p text:style-name="P4388">Развлекательное</text:p>
          </table:table-cell>
          <table:table-cell table:style-name="TableCell4389">
            <text:p text:style-name="P4390">Помещение</text:p>
          </table:table-cell>
          <table:table-cell table:style-name="TableCell4391">
            <text:p text:style-name="P4392">Стационарное</text:p>
          </table:table-cell>
          <table:table-cell table:style-name="TableCell4393">
            <text:p text:style-name="P4394">6-16 лет</text:p>
          </table:table-cell>
          <table:table-cell table:style-name="TableCell4395">
            <text:p text:style-name="P4396">50</text:p>
          </table:table-cell>
          <table:table-cell table:style-name="TableCell4397">
            <text:p text:style-name="P4398">165</text:p>
          </table:table-cell>
        </table:table-row>
      </table:table>
      <text:p text:style-name="P4399"/>
      <text:p text:style-name="P4400">Примеры новых форм работы с детьми и подростками, введенные в 2022 году:</text:p>
      <text:p text:style-name="P4401"/>
      <table:table table:style-name="Table4402">
        <table:table-columns>
          <table:table-column table:style-name="TableColumn4403"/>
          <table:table-column table:style-name="TableColumn4404"/>
          <table:table-column table:style-name="TableColumn4405"/>
          <table:table-column table:style-name="TableColumn4406"/>
          <table:table-column table:style-name="TableColumn4407"/>
          <table:table-column table:style-name="TableColumn4408"/>
          <table:table-column table:style-name="TableColumn4409"/>
          <table:table-column table:style-name="TableColumn4410"/>
        </table:table-columns>
        <table:table-row table:style-name="TableRow4411">
          <table:table-cell table:style-name="TableCell4412">
            <text:p text:style-name="P4413">Название мероприятия</text:p>
          </table:table-cell>
          <table:table-cell table:style-name="TableCell4414">
            <text:p text:style-name="P4415">Дата</text:p>
          </table:table-cell>
          <table:table-cell table:style-name="TableCell4416">
            <text:p text:style-name="P4417">Форма</text:p>
          </table:table-cell>
          <table:table-cell table:style-name="TableCell4418">
            <text:p text:style-name="P4419">Уличное или в<text:s/>помещении</text:p>
          </table:table-cell>
          <table:table-cell table:style-name="TableCell4420">
            <text:p text:style-name="P4421">Стационарное или выездное</text:p>
          </table:table-cell>
          <table:table-cell table:style-name="TableCell4422">
            <text:p text:style-name="P4423">Возраст участников</text:p>
          </table:table-cell>
          <table:table-cell table:style-name="TableCell4424">
            <text:p text:style-name="P4425">Количество участников</text:p>
          </table:table-cell>
          <table:table-cell table:style-name="TableCell4426">
            <text:p text:style-name="P4427">Количество зрителей</text:p>
          </table:table-cell>
        </table:table-row>
        <table:table-row table:style-name="TableRow4428">
          <table:table-cell table:style-name="TableCell4429">
            <text:p text:style-name="P4430">Тематические недели:</text:p>
            <text:p text:style-name="P4431">«Приближая весну»</text:p>
            <text:p text:style-name="P4432">«Защитники Отечества»</text:p>
            <text:p text:style-name="P4433">«Неделя защиты окружающей среды»</text:p>
            <text:p text:style-name="P4434">«Масленица» и тд</text:p>
            <text:p text:style-name="P4435"/>
          </table:table-cell>
          <table:table-cell table:style-name="TableCell4436">
            <text:p text:style-name="P4437">25.01-25.05</text:p>
          </table:table-cell>
          <table:table-cell table:style-name="TableCell4438">
            <text:p text:style-name="P4439"><text:span text:style-name="T4440">Развлекательное, познавательное.<text:s/></text:span></text:p>
          </table:table-cell>
          <table:table-cell table:style-name="TableCell4441">
            <text:p text:style-name="P4442">Часть мероприятий проходила очно, а часть на странице учреждения Вконтакте</text:p>
          </table:table-cell>
          <table:table-cell table:style-name="TableCell4443">
            <text:p text:style-name="P4444">Стационарное и выездное</text:p>
          </table:table-cell>
          <table:table-cell table:style-name="TableCell4445">
            <text:p text:style-name="P4446">6-17 лет</text:p>
          </table:table-cell>
          <table:table-cell table:style-name="TableCell4447">
            <text:p text:style-name="P4448">15000</text:p>
          </table:table-cell>
          <table:table-cell table:style-name="TableCell4449">
            <text:p text:style-name="P4450">30000</text:p>
          </table:table-cell>
        </table:table-row>
        <table:table-row table:style-name="TableRow4451">
          <table:table-cell table:style-name="TableCell4452">
            <text:p text:style-name="P4453"><text:span text:style-name="T4454">Проект «Истоки в 3</text:span><text:span text:style-name="T4455">D</text:span><text:span text:style-name="T4456">: дорогой добрых дел»</text:span></text:p>
          </table:table-cell>
          <table:table-cell table:style-name="TableCell4457">
            <text:p text:style-name="P4458">08-19.08.</text:p>
          </table:table-cell>
          <table:table-cell table:style-name="TableCell4459">
            <text:p text:style-name="P4460">Познавательно-развлекательный</text:p>
            <text:p text:style-name="P4461">проект</text:p>
          </table:table-cell>
          <table:table-cell table:style-name="TableCell4462">
            <text:p text:style-name="P4463">Красносельский район</text:p>
          </table:table-cell>
          <table:table-cell table:style-name="TableCell4464">
            <text:p text:style-name="P4465">выездное</text:p>
          </table:table-cell>
          <table:table-cell table:style-name="TableCell4466">
            <text:p text:style-name="P4467">6-12 лет</text:p>
          </table:table-cell>
          <table:table-cell table:style-name="TableCell4468">
            <text:p text:style-name="P4469">30</text:p>
          </table:table-cell>
          <table:table-cell table:style-name="TableCell4470">
            <text:p text:style-name="P4471">700</text:p>
          </table:table-cell>
        </table:table-row>
        <table:table-row table:style-name="TableRow4472">
          <table:table-cell table:style-name="TableCell4473">
            <text:p text:style-name="P4474">-Проект «Страна пионерия»</text:p>
            <text:p text:style-name="P4475"/>
          </table:table-cell>
          <table:table-cell table:style-name="TableCell4476">
            <text:p text:style-name="P4477">23.05-03.06</text:p>
          </table:table-cell>
          <table:table-cell table:style-name="TableCell4478">
            <text:p text:style-name="P4479">Познавательно-развлекательный</text:p>
            <text:p text:style-name="P4480">проект</text:p>
          </table:table-cell>
          <table:table-cell table:style-name="TableCell4481">
            <text:p text:style-name="P4482">Красносельский район</text:p>
          </table:table-cell>
          <table:table-cell table:style-name="TableCell4483">
            <text:p text:style-name="P4484">Выездное</text:p>
          </table:table-cell>
          <table:table-cell table:style-name="TableCell4485">
            <text:p text:style-name="P4486">12-14 лет</text:p>
          </table:table-cell>
          <table:table-cell table:style-name="TableCell4487">
            <text:p text:style-name="P4488">16</text:p>
          </table:table-cell>
          <table:table-cell table:style-name="TableCell4489">
            <text:p text:style-name="P4490">1000</text:p>
          </table:table-cell>
        </table:table-row>
      </table:table>
      <text:h text:style-name="P4491" text:outline-level="2"><text:span text:style-name="T4492">Раздел 6.</text:span></text:h>
      <text:p text:style-name="P4493"><text:span text:style-name="T4494">Работа с молодежью</text:span><text:span text:style-name="T4495">.</text:span></text:p>
      <text:p text:style-name="P4496"/>
      <table:table table:style-name="Table4497">
        <table:table-columns>
          <table:table-column table:style-name="TableColumn4498"/>
          <table:table-column table:style-name="TableColumn4499"/>
          <table:table-column table:style-name="TableColumn4500"/>
        </table:table-columns>
        <table:table-row table:style-name="TableRow4501">
          <table:table-cell table:style-name="TableCell4502">
            <text:soft-page-break/>
            <text:p text:style-name="P4503">Показатели</text:p>
          </table:table-cell>
          <table:table-cell table:style-name="TableCell4504">
            <text:p text:style-name="P4505">2022 год</text:p>
          </table:table-cell>
          <table:table-cell table:style-name="TableCell4506">
            <text:p text:style-name="P4507">2021 год</text:p>
          </table:table-cell>
        </table:table-row>
        <table:table-row table:style-name="TableRow4508">
          <table:table-cell table:style-name="TableCell4509">
            <text:p text:style-name="P4510"><text:span text:style-name="T4511">Число мероприятий для детей за год</text:span></text:p>
          </table:table-cell>
          <table:table-cell table:style-name="TableCell4512">
            <text:p text:style-name="P4513">179</text:p>
          </table:table-cell>
          <table:table-cell table:style-name="TableCell4514">
            <text:p text:style-name="P4515">197</text:p>
          </table:table-cell>
        </table:table-row>
        <table:table-row table:style-name="TableRow4516">
          <table:table-cell table:style-name="TableCell4517">
            <text:p text:style-name="P4518">Число детей, посетивших<text:s/>мероприятия</text:p>
          </table:table-cell>
          <table:table-cell table:style-name="TableCell4519">
            <text:p text:style-name="P4520">22826</text:p>
          </table:table-cell>
          <table:table-cell table:style-name="TableCell4521">
            <text:p text:style-name="P4522">13070</text:p>
          </table:table-cell>
        </table:table-row>
        <table:table-row table:style-name="TableRow4523">
          <table:table-cell table:style-name="TableCell4524">
            <text:p text:style-name="P4525">Число клубных формирований для детей</text:p>
          </table:table-cell>
          <table:table-cell table:style-name="TableCell4526">
            <text:p text:style-name="P4527">4</text:p>
          </table:table-cell>
          <table:table-cell table:style-name="TableCell4528">
            <text:p text:style-name="P4529">5</text:p>
          </table:table-cell>
        </table:table-row>
        <table:table-row table:style-name="TableRow4530">
          <table:table-cell table:style-name="TableCell4531">
            <text:p text:style-name="P4532">Число участников клубных формирований</text:p>
          </table:table-cell>
          <table:table-cell table:style-name="TableCell4533">
            <text:p text:style-name="P4534">66</text:p>
          </table:table-cell>
          <table:table-cell table:style-name="TableCell4535">
            <text:p text:style-name="P4536">61</text:p>
          </table:table-cell>
        </table:table-row>
      </table:table>
      <text:p text:style-name="Обычный"/>
      <text:p text:style-name="P4537"><text:span text:style-name="T4538">Примеры<text:s/></text:span><text:span text:style-name="T4539">форм и метод</text:span><text:span text:style-name="T4540">ов<text:s/></text:span><text:span text:style-name="T4541"><text:s/>работы с молодежью</text:span></text:p>
      <text:p text:style-name="P4542"/>
      <table:table table:style-name="Table4543">
        <table:table-columns>
          <table:table-column table:style-name="TableColumn4544"/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</table:table-columns>
        <table:table-row table:style-name="TableRow4552">
          <table:table-cell table:style-name="TableCell4553">
            <text:p text:style-name="P4554">Название мероприятия</text:p>
          </table:table-cell>
          <table:table-cell table:style-name="TableCell4555">
            <text:p text:style-name="P4556">Дата</text:p>
          </table:table-cell>
          <table:table-cell table:style-name="TableCell4557">
            <text:p text:style-name="P4558">Форма</text:p>
          </table:table-cell>
          <table:table-cell table:style-name="TableCell4559">
            <text:p text:style-name="P4560">Уличное или в помещении</text:p>
          </table:table-cell>
          <table:table-cell table:style-name="TableCell4561">
            <text:p text:style-name="P4562">Стационарное или выездное</text:p>
          </table:table-cell>
          <table:table-cell table:style-name="TableCell4563">
            <text:p text:style-name="P4564">Возраст<text:s/>участников</text:p>
          </table:table-cell>
          <table:table-cell table:style-name="TableCell4565">
            <text:p text:style-name="P4566">Количество участников</text:p>
          </table:table-cell>
          <table:table-cell table:style-name="TableCell4567">
            <text:p text:style-name="P4568">Количество зрителей</text:p>
          </table:table-cell>
        </table:table-row>
        <table:table-row table:style-name="TableRow4569">
          <table:table-cell table:style-name="TableCell4570">
            <text:p text:style-name="P4571">Концерт ко Дню студента</text:p>
          </table:table-cell>
          <table:table-cell table:style-name="TableCell4572">
            <text:p text:style-name="P4573">25.01.</text:p>
          </table:table-cell>
          <table:table-cell table:style-name="TableCell4574">
            <text:p text:style-name="P4575">Концерт</text:p>
          </table:table-cell>
          <table:table-cell table:style-name="TableCell4576">
            <text:p text:style-name="P4577">Помещение</text:p>
          </table:table-cell>
          <table:table-cell table:style-name="TableCell4578">
            <text:p text:style-name="P4579">Стационарное</text:p>
          </table:table-cell>
          <table:table-cell table:style-name="TableCell4580">
            <text:p text:style-name="P4581">17-25</text:p>
          </table:table-cell>
          <table:table-cell table:style-name="TableCell4582">
            <text:p text:style-name="P4583">15</text:p>
          </table:table-cell>
          <table:table-cell table:style-name="TableCell4584">
            <text:p text:style-name="P4585">220</text:p>
          </table:table-cell>
        </table:table-row>
        <table:table-row table:style-name="TableRow4586">
          <table:table-cell table:style-name="TableCell4587">
            <text:p text:style-name="P4588">Профилактические беседы о вреде табакокурения, наркомании, алкоголизма.</text:p>
          </table:table-cell>
          <table:table-cell table:style-name="TableCell4589">
            <text:p text:style-name="P4590">ежемесячно</text:p>
          </table:table-cell>
          <table:table-cell table:style-name="TableCell4591">
            <text:p text:style-name="P4592">Беседа, викторина</text:p>
          </table:table-cell>
          <table:table-cell table:style-name="TableCell4593">
            <text:p text:style-name="P4594">Помещение</text:p>
          </table:table-cell>
          <table:table-cell table:style-name="TableCell4595">
            <text:p text:style-name="P4596">Стационарное</text:p>
          </table:table-cell>
          <table:table-cell table:style-name="TableCell4597">
            <text:p text:style-name="P4598">14-25</text:p>
          </table:table-cell>
          <table:table-cell table:style-name="TableCell4599">
            <text:p text:style-name="P4600">531</text:p>
          </table:table-cell>
          <table:table-cell table:style-name="TableCell4601">
            <text:p text:style-name="P4602">531</text:p>
          </table:table-cell>
        </table:table-row>
      </table:table>
      <text:p text:style-name="P4603"/>
      <text:p text:style-name="P4604"/>
      <text:p text:style-name="P4605">Примеры новых форм работы с молодежью:</text:p>
      <text:p text:style-name="P4606"/>
      <table:table table:style-name="Table4607">
        <table:table-columns>
          <table:table-column table:style-name="TableColumn4608"/>
          <table:table-column table:style-name="TableColumn4609"/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</table:table-columns>
        <table:table-row table:style-name="TableRow4616">
          <table:table-cell table:style-name="TableCell4617">
            <text:p text:style-name="P4618">Название мероприятия</text:p>
          </table:table-cell>
          <table:table-cell table:style-name="TableCell4619">
            <text:p text:style-name="P4620">Дата</text:p>
          </table:table-cell>
          <table:table-cell table:style-name="TableCell4621">
            <text:p text:style-name="P4622">Форма</text:p>
          </table:table-cell>
          <table:table-cell table:style-name="TableCell4623">
            <text:p text:style-name="P4624">Уличное или в помещении</text:p>
          </table:table-cell>
          <table:table-cell table:style-name="TableCell4625">
            <text:p text:style-name="P4626">Стационарное или выездное</text:p>
          </table:table-cell>
          <table:table-cell table:style-name="TableCell4627">
            <text:p text:style-name="P4628">Возраст участников</text:p>
          </table:table-cell>
          <table:table-cell table:style-name="TableCell4629">
            <text:p text:style-name="P4630">Количество участников</text:p>
          </table:table-cell>
          <table:table-cell table:style-name="TableCell4631">
            <text:p text:style-name="P4632">Количество зрителей</text:p>
          </table:table-cell>
        </table:table-row>
        <table:table-row table:style-name="TableRow4633">
          <table:table-cell table:style-name="TableCell4634">
            <text:p text:style-name="P4635">-Проект «Страна пионерия»</text:p>
            <text:p text:style-name="P4636"/>
          </table:table-cell>
          <table:table-cell table:style-name="TableCell4637">
            <text:p text:style-name="P4638">23.05-03.06</text:p>
          </table:table-cell>
          <table:table-cell table:style-name="TableCell4639">
            <text:p text:style-name="P4640">Познавательно-развлекательный</text:p>
            <text:p text:style-name="P4641">проект</text:p>
          </table:table-cell>
          <table:table-cell table:style-name="TableCell4642">
            <text:p text:style-name="P4643">Красносельский район</text:p>
          </table:table-cell>
          <table:table-cell table:style-name="TableCell4644">
            <text:p text:style-name="P4645">Выездное</text:p>
          </table:table-cell>
          <table:table-cell table:style-name="TableCell4646">
            <text:p text:style-name="P4647">12-14 лет</text:p>
          </table:table-cell>
          <table:table-cell table:style-name="TableCell4648">
            <text:p text:style-name="P4649">16</text:p>
          </table:table-cell>
          <table:table-cell table:style-name="TableCell4650">
            <text:p text:style-name="P4651">1000</text:p>
          </table:table-cell>
        </table:table-row>
        <table:table-row table:style-name="TableRow4652">
          <table:table-cell table:style-name="TableCell4653">
            <text:p text:style-name="P4654">«Школа вожатых»</text:p>
          </table:table-cell>
          <table:table-cell table:style-name="TableCell4655">
            <text:p text:style-name="P4656">08-19.08.</text:p>
          </table:table-cell>
          <table:table-cell table:style-name="TableCell4657">
            <text:p text:style-name="P4658">Соревнование</text:p>
          </table:table-cell>
          <table:table-cell table:style-name="TableCell4659">
            <text:p text:style-name="P4660">Уличное</text:p>
          </table:table-cell>
          <table:table-cell table:style-name="TableCell4661">
            <text:p text:style-name="P4662">Стационарное</text:p>
          </table:table-cell>
          <table:table-cell table:style-name="TableCell4663">
            <text:p text:style-name="P4664">12-14</text:p>
          </table:table-cell>
          <table:table-cell table:style-name="TableCell4665">
            <text:p text:style-name="P4666">16</text:p>
          </table:table-cell>
          <table:table-cell table:style-name="TableCell4667">
            <text:p text:style-name="P4668">1000</text:p>
          </table:table-cell>
        </table:table-row>
      </table:table>
      <text:p text:style-name="P4669"/>
      <text:p text:style-name="P4670"/>
      <text:p text:style-name="P4671"/>
      <text:p text:style-name="P4672"><text:span text:style-name="T4673">Работа с подростками 15-18 лет</text:span><text:span text:style-name="T4674">:<text:s/></text:span></text:p>
      <text:p text:style-name="P4675"/>
      <text:p text:style-name="P4676">На протяжении многих лет социальное партнерство по<text:s/>направлению «Работа с детьми и подростками» строится на взаимовыгодных условиях, но, прежде всего, в интересах этой возрастной группы.</text:p>
      <text:p text:style-name="P4677">Традиционно работа с детьми и подростками проводится совместно со школами, библиотеками, детскими садами. Особо тесная работа осуществляется с воспитателями детских садов, поскольку возрастные особенности детей в возрасте до 7 лет требуют очень тонкой и внимательной организации воспитательной <text:s text:c="2"/>работы средствами досуговой деятельности. За 2022 год социальные связи укрепились, наблюдается тенденция к расширению социального пространства.</text:p>
      <text:p text:style-name="P4678">Социальные партнеры МКУКС «Истоки» в работе с детьми и подростками:</text:p>
      <text:p text:style-name="P4679">- дошкольные учреждения;</text:p>
      <text:p text:style-name="P4680">- Красносельская средняя школа;</text:p>
      <text:p text:style-name="P4681">- СМИ: новостной портал Krasnoenews; газеты «Красная площадь»,<text:s/>«Красное Приволжье.</text:p>
      <text:p text:style-name="P4682">- Центр социальной обслуживания населения;</text:p>
      <text:p text:style-name="P4683">- Дом детского творчества;</text:p>
      <text:p text:style-name="P4684">- Молодежный центр «Волга».</text:p>
      <text:p text:style-name="P4685"><text:s text:c="6"/>Совместная организация и проведение культурно-досуговых мероприятий, их информационная и финансовая поддержка, организация участия определенной возрастной группы в мероприятии – это основные формы взаимодействия <text:s/>с указанными выше социальными партнерами. <text:s/></text:p>
      <text:p text:style-name="P4686"><text:span text:style-name="T4687"><text:s/></text:span><text:span text:style-name="T4688"><text:tab/></text:span><text:span text:style-name="T4689">Дом культуры <text:s/>всегда готов <text:s/>к сотрудничеству со всеми заинтересованными организациями, предприятиями, компаниями <text:s/>и частными лица</text:span><text:span text:style-name="T4690">ми поселка в разработке и проведении интересных по форме мероприятий.</text:span></text:p>
      <text:p text:style-name="P4691"><text:span text:style-name="T4692">Опытные специалисты ДК обладают современными технологиями по организации и проведению следующих форм мероприятий на<text:s/></text:span><text:span text:style-name="T4693">бесплатной основе</text:span><text:span text:style-name="T4694">:</text:span></text:p>
      <text:list text:style-name="WW8Num7" text:continue-numbering="true">
        <text:list-item>
          <text:p text:style-name="P4695">профессиональные праздники</text:p>
        </text:list-item>
        <text:list-item>
          <text:p text:style-name="P4696">юбилеи предприятий, учреждений, организаций;</text:p>
        </text:list-item>
        <text:list-item>
          <text:p text:style-name="P4697">вечера отдыха;</text:p>
        </text:list-item>
        <text:list-item>
          <text:p text:style-name="P4698">выпускные вечера;</text:p>
        </text:list-item>
        <text:list-item>
          <text:p text:style-name="P4699">танцевально-развлекательные программы;</text:p>
        </text:list-item>
        <text:list-item>
          <text:p text:style-name="P4700">уличные и площадные праздники и представления;</text:p>
        </text:list-item>
        <text:list-item>
          <text:p text:style-name="P4701">техническое сопровождение мероприятий.</text:p>
        </text:list-item>
      </text:list>
      <text:p text:style-name="P4702">МКУКС «Истоки» ведет активную совместную деятельность с детскими садами и школой поселка. Они частые участники концертов и мероприятий Дома культуры. Школьные и команды детских садов участвуют в спортивных мероприятиях Истоков: «Праздник памяти В.А. Чижикова», «Мама, папа, я-спортивная семья», творческие конкурсы к Новому году.</text:p>
      <text:p text:style-name="P4703"><text:span text:style-name="T4704">Тан</text:span><text:span text:style-name="T4705">цевальный коллектив «Вдохновение»</text:span><text:span text:style-name="T4706"><text:s/>(взрослая группа) -народный танец.</text:span></text:p>
      <text:p text:style-name="P4707"><text:span text:style-name="T4708">ОХК ДЮТС «Арлекин» (старшая группа) -</text:span><text:span text:style-name="T4709">театральная деятельность.</text:span></text:p>
      <text:p text:style-name="P4710"><text:span text:style-name="T4711">Клуб спортивного бального танца «Диес»<text:s/></text:span><text:span text:style-name="T4712">- спортивные бальные танцы для детей подростков.</text:span></text:p>
      <text:p text:style-name="P4713"><text:tab/></text:p>
      <text:soft-page-break/>
      <text:list text:style-name="WW8Num18" text:continue-numbering="true">
        <text:list-item>
          <text:list>
            <text:list-item>
              <text:list>
                <text:list-item>
                  <text:p text:style-name="P4714"><text:span text:style-name="T4715">Квест</text:span></text:p>
                </text:list-item>
              </text:list>
            </text:list-item>
          </text:list>
        </text:list-item>
      </text:list>
      <text:p text:style-name="Обычный"><text:span text:style-name="T4716">05 января,<text:s/></text:span><text:span text:style-name="T4717">Сегодня в<text:s/></text:span><text:span text:style-name="T4718">резиденции Деда Мороза прошла </text:span><text:span text:style-name="T4719">квест</text:span><text:span text:style-name="T4720">-игра "Улётные ёлки"! Ребята щелкали задания, как орешки, а были они очень даже сложные. Собрать изображение из маленьких частей, сосчитать всех Дедов Морозов в комнате, разгадать ребус с зеркалом, подобрать ключ к нужной</text:span><text:span text:style-name="T4721"><text:s/>двери и открыть кодовый замок! Работали очень дружно и сплочено! В итоге, забрали заветные подарки Деда Мороза! Молодцы!</text:span></text:p>
      <text:p text:style-name="P4722"/>
      <text:p text:style-name="P4723"><text:span text:style-name="T4724">В каникулярное время работа в Доме культуры ведется с еще большей интенсивностью. Тематические смены, мастер-классы, экскурсии и<text:s/></text:span><text:span text:style-name="T4725">многое-многое другое.</text:span><text:span text:style-name="T4726"><text:s/></text:span></text:p>
      <text:p text:style-name="P4727"><text:span text:style-name="T4728">Весенние каникулы- творческая мастерская, летние каникулы-проекты «Виват, театр!», «Игры нашего двора», «ВелоБум», осенние каникулы- ежедневные мастер-классы и тематические дни.</text:span></text:p>
      <text:p text:style-name="P4729"/>
      <text:p text:style-name="P4730"><text:span text:style-name="T4731">Работа по профилактике наркомании, алкоголизма среди п</text:span><text:span text:style-name="T4732">одростков; перечислить формы работы и мероприятия и дать краткую характеристику содержания мероприятий.</text:span></text:p>
      <text:p text:style-name="P4733"><text:span text:style-name="T4734">Данное направление работы так же развито в нашем учреждении. Лекции, беседы, диспуты на тему профилактики алкоголизма, табакокурения и наркомании проход</text:span><text:span text:style-name="T4735">ят ежемесячно, как внутри молодежных коллективов, так и как отдельные мероприятия.</text:span></text:p>
      <text:p text:style-name="P4736"/>
      <text:p text:style-name="P4737"/>
      <text:p text:style-name="P4738"><text:bookmark-start text:name="_Toc517707488"/><text:bookmark-start text:name="_Toc517707658"/><text:bookmark-start text:name="_Toc26200788"/>Раздел 7.</text:p>
      <text:p text:style-name="P4739">Работа с ветеранами и людьми с ограниченными возможностями здоровья<text:bookmark-end text:name="_Toc517707488"/><text:bookmark-end text:name="_Toc517707658"/><text:bookmark-end text:name="_Toc26200788"/></text:p>
      <text:p text:style-name="P4740">Мероприятия для детей с ограниченными возможностями</text:p>
      <text:p text:style-name="P4741">На базе МКУКС «Истоки» работает группа<text:s/>детей с ОВЗ в составе коллектива ОХК ДЮТС «Арлекин», руководитель Елена Геннадьевна Всемирнова.<text:s/></text:p>
      <text:p text:style-name="P4742">В нем занимаются 8 человек.<text:s/></text:p>
      <text:list text:style-name="WW8Num18" text:continue-numbering="true">
        <text:list-item>
          <text:list>
            <text:list-item>
              <text:list>
                <text:list-item>
                  <text:p text:style-name="P4743">Проект «Дед Мороз в каждый дом»</text:p>
                </text:list-item>
              </text:list>
            </text:list-item>
          </text:list>
        </text:list-item>
      </text:list>
      <text:p text:style-name="P4744">Ежегодно, в канун Нового года, работники МКУКС «Истоки» при поддержке администрации городского поселения поздравляют на дому детей с ограниченными возможностями здоровья, в этом году мы посетили 5 детей, остальным детям через КЦСОН были переданы сладкие подарки.</text:p>
      <text:list text:style-name="WW8Num18" text:continue-numbering="true">
        <text:list-item>
          <text:list>
            <text:list-item>
              <text:p text:style-name="P4745"><text:span text:style-name="T4746">В Международный День инвалидов</text:span></text:p>
            </text:list-item>
          </text:list>
        </text:list-item>
      </text:list>
      <text:p text:style-name="P4747"><text:span text:style-name="T4748">Для доброты не нужен повод!!!</text:span><text:span text:style-name="T4749"><text:line-break/></text:span><text:span text:style-name="T4750">4 декабря при поддержке админи</text:span><text:span text:style-name="T4751">страции Красносельского муниципального района и администрации городского поселения посёлка Красное-на-Волге в большом зале дома культуры «Истоки» прошло торжественное мероприятие, посвящённое Международному дню инвалидов «Для добра не нужен повод!».</text:span><text:span text:style-name="T4752"><text:line-break/></text:span><text:span text:style-name="T4753">В этот</text:span><text:span text:style-name="T4754"><text:s/>день особое внимание уделяется проблемам людей, волею судьбы имеющих слабое здоровье, нуждающихся в особой помощи и поддержке. Это день сильных и устремлённых людей, людей, начавших жизнь заново, людей, понимающих, как эта жизнь дорога, какой бы она не бы</text:span><text:span text:style-name="T4755">ла!</text:span><text:span text:style-name="T4756"><text:line-break/></text:span><text:soft-page-break/><text:span text:style-name="T4757">Насыщенная программа торжественного мероприятия перемежалась выступлениями артистов и творческих коллективов муниципального района.</text:span><text:span text:style-name="T4758"><text:line-break/></text:span><text:span text:style-name="T4759">Перед зрителями выступили воспитанники образцового художественного коллектива детско-юношеской театральной студии «Арлек</text:span><text:span text:style-name="T4760">ин» МКУКС «Истоки», вокального ансамбля «Музыкальный фрегат» МБУДО «Дом детского творчества», ансамбль танца «ТЧК» МКУКС «Истоки», образцовый художественно-хореографический коллектив «Вдохновение» МКУКС «Истоки», Виктория Цуркова, Оксана Дзержинская Шолохо</text:span><text:span text:style-name="T4761">вский СДК. Арина Огородникова и Дарья Сологубова исполнили песню «Любимый брат». Друзья из клуба «Маленькое чудо» провели весёлую зарядка для ребят.</text:span><text:span text:style-name="T4762"><text:line-break/></text:span><text:span text:style-name="T4763">На протяжении всего концерта со зрителями были неподражаемая Кнопочка, серьёзный и очень ответственный Докт</text:span><text:span text:style-name="T4764">ор Пилюлькин, весёлый балагур Незнайка.</text:span><text:span text:style-name="T4765"><text:line-break/></text:span><text:span text:style-name="T4766">Завершающей частью мероприятия стали слова председателя Красносельской районной общественной организации Всероссийского общества инвалидов Сологубовой Татьяны Юрьевны, которая выразила огромную благодарность всем орг</text:span><text:span text:style-name="T4767">анизациям и учреждениям муниципального района за помощь и плодотворную работу с детьми с ограниченными возможностями здоровья и руководителя образцового художественного коллектива детско-юношеской театральной студии «Арлекин» Всемирновой Елены Геннадьевны,</text:span><text:span text:style-name="T4768"><text:s/>которая поздравила всех с праздником и вручила благодарности участникам мероприятия.</text:span><text:span text:style-name="T4769"><text:line-break/></text:span><text:span text:style-name="T4770">Финальной песней стала песенка «Про друзей», которую все вместе исполнили и артисты, и зрители. Солистом выступил участник театрального коллектива «Маска» Василий Слоев.</text:span><text:span text:style-name="T4771"><text:line-break/></text:span><text:span text:style-name="T4772">Благодарим всех участников и организаторов мероприятия! Международный день инвалидов не зря внесён в календарь, и пройти мимо него, значит упустить важные моменты нашей жизни. Поддержка и опора нужны всем людям, без исключения. Но особенно в ней нуждаются<text:s/></text:span><text:span text:style-name="T4773">люди с ограниченными возможностями здоровья. Спасибо всем, кто с особой любовью, добротой и теплотой помогает таким людям найти своё место в жизни!!! Не часто людям даётся повод для таких высоких дел. Спешите творить добро!!!</text:span></text:p>
      <text:p text:style-name="P4774"/>
      <text:p text:style-name="P4775"/>
      <table:table table:style-name="Table4776">
        <table:table-columns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</table:table-columns>
        <table:table-row table:style-name="TableRow4785">
          <table:table-cell table:style-name="TableCell4786">
            <text:p text:style-name="P4787">Название мероприятия</text:p>
          </table:table-cell>
          <table:table-cell table:style-name="TableCell4788">
            <text:p text:style-name="P4789">Дата</text:p>
          </table:table-cell>
          <table:table-cell table:style-name="TableCell4790">
            <text:p text:style-name="P4791">Форма мероприятия</text:p>
          </table:table-cell>
          <table:table-cell table:style-name="TableCell4792">
            <text:p text:style-name="P4793">Уличное или в помещении</text:p>
          </table:table-cell>
          <table:table-cell table:style-name="TableCell4794">
            <text:p text:style-name="P4795">Стационарное или выездное</text:p>
          </table:table-cell>
          <table:table-cell table:style-name="TableCell4796">
            <text:p text:style-name="P4797">Возраст участников</text:p>
          </table:table-cell>
          <table:table-cell table:style-name="TableCell4798">
            <text:p text:style-name="P4799">Количество участников</text:p>
          </table:table-cell>
          <table:table-cell table:style-name="TableCell4800">
            <text:p text:style-name="P4801">Количество зрителей</text:p>
          </table:table-cell>
        </table:table-row>
        <table:table-row table:style-name="TableRow4802">
          <table:table-cell table:style-name="TableCell4803">
            <text:p text:style-name="P4804"><text:span text:style-name="T4805">Юбилейный концерт к 25-летию Костромской организации инвалидов "Белый дельфин"</text:span></text:p>
          </table:table-cell>
          <table:table-cell table:style-name="TableCell4806">
            <text:p text:style-name="P4807">02.12.</text:p>
            <text:p text:style-name="P4808"/>
          </table:table-cell>
          <table:table-cell table:style-name="TableCell4809">
            <text:p text:style-name="P4810">Театрализованный концерт<text:s/></text:p>
          </table:table-cell>
          <table:table-cell table:style-name="TableCell4811">
            <text:p text:style-name="P4812">Помещение</text:p>
          </table:table-cell>
          <table:table-cell table:style-name="TableCell4813">
            <text:p text:style-name="P4814">Стационарное</text:p>
          </table:table-cell>
          <table:table-cell table:style-name="TableCell4815">
            <text:p text:style-name="P4816">4-90</text:p>
          </table:table-cell>
          <table:table-cell table:style-name="TableCell4817">
            <text:p text:style-name="P4818">96</text:p>
          </table:table-cell>
          <table:table-cell table:style-name="TableCell4819">
            <text:p text:style-name="P4820">500</text:p>
          </table:table-cell>
        </table:table-row>
        <table:table-row table:style-name="TableRow4821">
          <table:table-cell table:style-name="TableCell4822">
            <text:p text:style-name="P4823"><text:span text:style-name="T4824">Дружеская встреча творческих<text:s/></text:span><text:soft-page-break/><text:span text:style-name="T4825">коллективов МКУКС "Истоки" и Костромской областной общественной молодежной организации инвалидов "Белый дельфин"</text:span></text:p>
          </table:table-cell>
          <table:table-cell table:style-name="TableCell4826">
            <text:p text:style-name="P4827">11.04</text:p>
          </table:table-cell>
          <table:table-cell table:style-name="TableCell4828">
            <text:p text:style-name="P4829">встреча</text:p>
          </table:table-cell>
          <table:table-cell table:style-name="TableCell4830">
            <text:p text:style-name="P4831">Помещение</text:p>
          </table:table-cell>
          <table:table-cell table:style-name="TableCell4832">
            <text:p text:style-name="P4833">Стационарное</text:p>
          </table:table-cell>
          <table:table-cell table:style-name="TableCell4834">
            <text:p text:style-name="P4835">6-78</text:p>
          </table:table-cell>
          <table:table-cell table:style-name="TableCell4836">
            <text:p text:style-name="P4837">110</text:p>
          </table:table-cell>
          <table:table-cell table:style-name="TableCell4838">
            <text:p text:style-name="P4839">229</text:p>
          </table:table-cell>
        </table:table-row>
        <text:soft-page-break/>
        <table:table-row table:style-name="TableRow4840">
          <table:table-cell table:style-name="TableCell4841">
            <text:p text:style-name="P4842">Концертная программа в Ивановском<text:s/>доме милосердия</text:p>
          </table:table-cell>
          <table:table-cell table:style-name="TableCell4843">
            <text:p text:style-name="P4844">19.07</text:p>
          </table:table-cell>
          <table:table-cell table:style-name="TableCell4845">
            <text:p text:style-name="P4846">Концерт</text:p>
          </table:table-cell>
          <table:table-cell table:style-name="TableCell4847">
            <text:p text:style-name="P4848">Помещение<text:s/></text:p>
          </table:table-cell>
          <table:table-cell table:style-name="TableCell4849">
            <text:p text:style-name="P4850">Выездное</text:p>
          </table:table-cell>
          <table:table-cell table:style-name="TableCell4851">
            <text:p text:style-name="P4852">30-89</text:p>
          </table:table-cell>
          <table:table-cell table:style-name="TableCell4853">
            <text:p text:style-name="P4854">20</text:p>
          </table:table-cell>
          <table:table-cell table:style-name="TableCell4855">
            <text:p text:style-name="P4856">30</text:p>
          </table:table-cell>
        </table:table-row>
        <table:table-row table:style-name="TableRow4857">
          <table:table-cell table:style-name="TableCell4858">
            <text:p text:style-name="P4859">Цикл мероприятий в КЦСОН</text:p>
          </table:table-cell>
          <table:table-cell table:style-name="TableCell4860">
            <text:p text:style-name="P4861">06.04, 12.05, 29.12</text:p>
          </table:table-cell>
          <table:table-cell table:style-name="TableCell4862">
            <text:p text:style-name="P4863">Развлекательные программы</text:p>
          </table:table-cell>
          <table:table-cell table:style-name="TableCell4864">
            <text:p text:style-name="P4865">Помещение</text:p>
          </table:table-cell>
          <table:table-cell table:style-name="TableCell4866">
            <text:p text:style-name="P4867">Выездное</text:p>
          </table:table-cell>
          <table:table-cell table:style-name="TableCell4868">
            <text:p text:style-name="P4869">78-90</text:p>
          </table:table-cell>
          <table:table-cell table:style-name="TableCell4870">
            <text:p text:style-name="P4871">6</text:p>
          </table:table-cell>
          <table:table-cell table:style-name="TableCell4872">
            <text:p text:style-name="P4873">9</text:p>
          </table:table-cell>
        </table:table-row>
      </table:table>
      <text:p text:style-name="P4874"/>
      <text:p text:style-name="P4875"/>
      <text:list text:style-name="LFO23" text:continue-numbering="true">
        <text:list-item>
          <text:p text:style-name="P4876">клубы ветеранов, характеристика их деятельности;</text:p>
        </text:list-item>
      </text:list>
      <table:table table:style-name="Table4877">
        <table:table-columns>
          <table:table-column table:style-name="TableColumn4878"/>
          <table:table-column table:style-name="TableColumn4879"/>
          <table:table-column table:style-name="TableColumn4880"/>
          <table:table-column table:style-name="TableColumn4881"/>
          <table:table-column table:style-name="TableColumn4882"/>
        </table:table-columns>
        <table:table-row table:style-name="TableRow4883">
          <table:table-cell table:style-name="TableCell4884">
            <text:p text:style-name="P4885">Название клуба ветеранов</text:p>
          </table:table-cell>
          <table:table-cell table:style-name="TableCell4886">
            <text:p text:style-name="P4887">Ф.И.О.<text:s/>руководителя<text:s/></text:p>
          </table:table-cell>
          <table:table-cell table:style-name="TableCell4888">
            <text:p text:style-name="P4889">Руководитель штатный или на общественных началах</text:p>
          </table:table-cell>
          <table:table-cell table:style-name="TableCell4890">
            <text:p text:style-name="P4891">Возраст участников клубного формирования</text:p>
          </table:table-cell>
          <table:table-cell table:style-name="TableCell4892">
            <text:p text:style-name="P4893">Количество участников</text:p>
          </table:table-cell>
        </table:table-row>
        <table:table-row table:style-name="TableRow4894">
          <table:table-cell table:style-name="TableCell4895">
            <text:p text:style-name="P4896">Студия дизайна</text:p>
          </table:table-cell>
          <table:table-cell table:style-name="TableCell4897">
            <text:p text:style-name="P4898">Фомичева</text:p>
            <text:p text:style-name="P4899">Марина</text:p>
            <text:p text:style-name="P4900">Владимировна</text:p>
          </table:table-cell>
          <table:table-cell table:style-name="TableCell4901">
            <text:p text:style-name="P4902">Штатный</text:p>
          </table:table-cell>
          <table:table-cell table:style-name="TableCell4903">
            <text:p text:style-name="P4904">60-87</text:p>
          </table:table-cell>
          <table:table-cell table:style-name="TableCell4905">
            <text:p text:style-name="P4906">10</text:p>
          </table:table-cell>
        </table:table-row>
        <table:table-row table:style-name="TableRow4907">
          <table:table-cell table:style-name="TableCell4908">
            <text:p text:style-name="P4909">Турнирные встречи</text:p>
          </table:table-cell>
          <table:table-cell table:style-name="TableCell4910">
            <text:p text:style-name="P4911">Маслов Лев Васильевич</text:p>
          </table:table-cell>
          <table:table-cell table:style-name="TableCell4912">
            <text:p text:style-name="P4913">Штатный</text:p>
          </table:table-cell>
          <table:table-cell table:style-name="TableCell4914">
            <text:p text:style-name="P4915">50+</text:p>
          </table:table-cell>
          <table:table-cell table:style-name="TableCell4916">
            <text:p text:style-name="P4917">9</text:p>
          </table:table-cell>
        </table:table-row>
        <table:table-row table:style-name="TableRow4918">
          <table:table-cell table:style-name="TableCell4919">
            <text:p text:style-name="P4920">Русский хор</text:p>
          </table:table-cell>
          <table:table-cell table:style-name="TableCell4921">
            <text:p text:style-name="P4922">Смирнова Ольга Борисовна</text:p>
          </table:table-cell>
          <table:table-cell table:style-name="TableCell4923">
            <text:p text:style-name="P4924">Штатный</text:p>
          </table:table-cell>
          <table:table-cell table:style-name="TableCell4925">
            <text:p text:style-name="P4926">55+</text:p>
          </table:table-cell>
          <table:table-cell table:style-name="TableCell4927">
            <text:p text:style-name="P4928">15</text:p>
          </table:table-cell>
        </table:table-row>
      </table:table>
      <text:p text:style-name="P4929"/>
      <text:p text:style-name="P4930">В МКУКС «Истоки» накоплен определенный опыт <text:s/>по организации <text:s/>досуга пожилых людей. Эти люди активны, они имеют большой жизненный багаж, всегда с удовольствием идут на любой контакт.</text:p>
      <text:p text:style-name="P4931">За последние года мы <text:s/>заметно<text:s/>активизировали культурно-массовую работа среди пожилых людей. <text:s/></text:p>
      <text:p text:style-name="P4932"><text:span text:style-name="T4933">Работа строится в тесном контакте с<text:s/></text:span><text:span text:style-name="T4934">районным советом</text:span><text:span text:style-name="T4935"><text:s/>ветеранов, профсоюзной организацией КЮЗ,<text:s/></text:span><text:span text:style-name="T4936">КЦСОН, Ивановсский дом милосердия, Костромской генторологический центр<text:s/></text:span><text:span text:style-name="T4937"><text:s text:c="2"/>и направлена на<text:s/></text:span><text:span text:style-name="T4938">достижение главной цели - вовлечение пожилых людей в активную культурно-творческую деятельность, на дальнейшее совершенствование организации досуга и удовлетворения духовных запросов пожилых людей, максимального охвата культурно-массовыми мероприятиями люд</text:span><text:span text:style-name="T4939">ей пенсионного возраста.</text:span></text:p>
      <text:p text:style-name="P4940"><text:span text:style-name="T4941">Для реализации данной цели в 20</text:span><text:span text:style-name="T4942">22</text:span><text:span text:style-name="T4943"><text:s/>году был решен ряд задач:</text:span></text:p>
      <text:list text:style-name="WW8Num26">
        <text:list-item text:start-value="1">
          <text:p text:style-name="P4944">Изучение культурных интересов и запросов соответствующей группы населения;</text:p>
        </text:list-item>
        <text:list-item>
          <text:p text:style-name="P4945">Выявление и поддержка художественно одаренных пожилых людей;</text:p>
        </text:list-item>
        <text:list-item>
          <text:p text:style-name="P4946">Создание условий для полноценной их<text:s/>реализации <text:s/>в области культуры;</text:p>
        </text:list-item>
        <text:list-item>
          <text:p text:style-name="P4947">Содействие повышению роли пожилых людей <text:s/>в жизни общества.</text:p>
        </text:list-item>
      </text:list>
      <text:p text:style-name="P4948"><text:span text:style-name="T4949">В 20</text:span><text:span text:style-name="T4950">22</text:span><text:span text:style-name="T4951"><text:s/>году <text:s/>содержание работы <text:s/>ориентировано на организацию досуга граждан пожилого возраста, развитие их способностей и приобщение к активной общественной деятель</text:span><text:span text:style-name="T4952">ности, <text:s/>определяется исполнителями в зависимости от муниципального задания, интересов данной социальной группы.</text:span></text:p>
      <text:p text:style-name="P4953">Содержание досуговой работы разнообразно и отвечает своей цели – сделать пожилых людей полноценными членами общества, поддержать их начинания, творческие замыслы, проекты.</text:p>
      <text:p text:style-name="P4954">Основными формами культурно-массовой работы с <text:s/>пожилыми людьми являются:</text:p>
      <text:p text:style-name="P4955">- организация вечеров отдыха, концертов</text:p>
      <text:p text:style-name="P4956">- работа клубов, любительских объединений и коллективов художественной</text:p>
      <text:p text:style-name="P4957"><text:s text:c="2"/>самодеятельности.</text:p>
      <text:p text:style-name="P4958"><text:span text:style-name="T4959"><text:s/>Большой популярностью у</text:span><text:span text:style-name="T4960"><text:s/>данной категории населения пользуются вечера отдыха,<text:s/></text:span><text:span text:style-name="T4961">которые проводит руководитель Русского хора и фольклорного ансамбля «Отрада» О.Б. Смирнова. Вечера отдыха проходят не только на базе МКУКС «Истоки», но и других организациях нашего поселка, в том числе<text:s/></text:span><text:span text:style-name="T4962">группе дневного пребывания КЦСОН.</text:span><text:span text:style-name="T4963"><text:s/>Как отмечают сами ветераны, вечера стали более интересными, веселыми. А зрителей с каждым вечером <text:s/>становится все больше и больше.</text:span></text:p>
      <text:p text:style-name="P4964">День пожилого человека – это день бесконечно дорогих нам людей - наших мам и пап, бабушек и<text:s/>дедушек. Это день человеческой мудрости, зрелости, душевной щедрости - качеств, которыми наделены люди, имеющие за плечами немалый жизненный путь, прошедшие войны и пережившие экономические потрясения.</text:p>
      <text:p text:style-name="P4965"><text:a xlink:href="https://vk.com/album316970751_281542731" office:target-frame-name="_top" xlink:show="replace"><text:span text:style-name="T4966"><text:line-break/></text:span></text:a></text:p>
      <text:p text:style-name="P4967"><text:span text:style-name="T4968">В преддверии Нового года подарить сказочное настроение группе Дневного пребывания КЦСОН пришли сотрудники Дома культуры. В предыдущую встречу было единогласно решено сделать увлекательную викторину на знание отечественных фильмов. Сказано-сделано! И<text:s/></text:span><text:span text:style-name="T4969">вот уже все отгадывают любимый фильм по стоп-кадру, а так же с ловкостью отвечают из какого кинофильма звучат мелодии. Стоит отметить, что почти все кинозагадки были блестяще разгаданы. С опытом и мудростью не поспоришь!</text:span><text:span text:style-name="T4970"><text:line-break/></text:span><text:span text:style-name="T4971">И под самые титры встречи, в гости<text:s/></text:span><text:span text:style-name="T4972">в КЦСОН пожаловал сам Дед Мороз. Во всех предновогодних хлопотах он нашел время встретиться с участниками киновикторины. Конечно, пришел не с пустыми руками - ему было торжественно поручено передать подарки от администрации посёлка Красное-на-Волге. Сладки</text:span><text:span text:style-name="T4973">е подарки будут очень кстати на праздничном столе.</text:span></text:p>
      <text:p text:style-name="P4974"/>
      <text:p text:style-name="P4975"><text:bookmark-start text:name="_Toc517707489"/><text:bookmark-start text:name="_Toc517707659"/><text:bookmark-start text:name="_Toc26200789"/>Раздел 8.</text:p>
      <text:p text:style-name="P4976"><text:span text:style-name="T4977">Деятельность учреждений клубного типа по сохранению традиционной народной культуры</text:span><text:bookmark-end text:name="_Toc517707489"/><text:bookmark-end text:name="_Toc517707659"/><text:bookmark-end text:name="_Toc26200789"/></text:p>
      <text:p text:style-name="Standard"><text:span text:style-name="T4978"><text:s/>Образцовый художественный коллектив детско- юношеская театральная студия «Арлекин». МКУКС «Истоки» городского<text:s/></text:span><text:span text:style-name="T4979">поселения пгт Красное-на-Волге</text:span></text:p>
      <text:p text:style-name="Standard"><text:span text:style-name="T4980">Жанр- Театр</text:span></text:p>
      <text:p text:style-name="Standard"><text:span text:style-name="T4981">Год создания- 2008</text:span></text:p>
      <text:p text:style-name="Standard"><text:span text:style-name="T4982">Количество участников- 119</text:span></text:p>
      <text:soft-page-break/>
      <text:p text:style-name="Standard"><text:span text:style-name="T4983">Возраст участников- от 3,5 лет до 18 лет</text:span></text:p>
      <text:p text:style-name="Standard"><text:span text:style-name="T4984">Руководитель- Елена Геннадьевна Всемирнова, штатный работник</text:span></text:p>
      <text:p text:style-name="Standard"><text:span text:style-name="T4985">Образование высшее- магистратура</text:span></text:p>
      <text:p text:style-name="Standard"><text:span text:style-name="T4986">Стаж работы в качестве руководит</text:span><text:span text:style-name="T4987">еля- 15 лет</text:span></text:p>
      <text:list text:style-name="WWNum2" text:continue-numbering="true">
        <text:list-item>
          <text:p text:style-name="P4988"><text:span text:style-name="T4989">( а также 4!) Проведение традиционных народных праздников:</text:span></text:p>
        </text:list-item>
      </text:list>
      <text:p text:style-name="P4990"><text:span text:style-name="T4991">1. <text:s/>с 6.01- 08.01. Святки. Коледование -</text:span><text:s/><text:span text:style-name="T4992">молодежь гадает на суженых. Происходят обрядовые колядования- песнопения, посевания, ряженье, хождение в гости, обряды на благополучие и плодоро</text:span><text:span text:style-name="T4993">дие. Вечер стиха о Рождестве.18 чел.</text:span></text:p>
      <text:p text:style-name="Абзацсписка"><text:span text:style-name="T4994">2.06.03- Масленица (хороводы, скоморошьи заклички, загадки, шутки, дразнилки, шумелки, скороговорки)- 70 человек, зрителей- 500</text:span></text:p>
      <text:p text:style-name="P4995">2. 09.03- Масленица в Костромском парке Берендеевка (хороводы, скоморошьи заклички, загадки, шутки, дразнилки, шумелки, скороговорки)- 20 человек, зрителей- 1000</text:p>
      <text:p text:style-name="Абзацсписка"><text:span text:style-name="T4996">3.</text:span><text:span text:style-name="T4997"><text:tab/>16.07. – Фестиваль «Дорогами народных традиций» г. Кострома. -50 чел. Зрителей- <text:s/>1000 человек.</text:span></text:p>
      <text:p text:style-name="Абзацсписка"><text:span text:style-name="T4998">5. 09.06 с 10-00 "Березка белая, маковка кудрявая..."СЕМИК- традиционный праздник. Позн</text:span><text:span text:style-name="T4999">овательно-игровая программа для детей пришкольного лагеря. Показ обрядов проведение народных игр. 27 чел. Зрителей- 100 человек.</text:span></text:p>
      <text:p text:style-name="Абзацсписка"><text:span text:style-name="T5000">6. 09.06- СЕМИК. Водные этнические обряды на заливе «Полой» р. Волги. 24 чел.</text:span></text:p>
      <text:p text:style-name="Абзацсписка"><text:span text:style-name="T5001">7. 13.06- Праздничный концерт <text:s/>ко дню поселка и Т</text:span><text:span text:style-name="T5002">роице в Красном!.<text:s/></text:span></text:p>
      <text:p text:style-name="Абзацсписка"><text:span text:style-name="T5003">57 чел.- Зрителей- 2000 чел.</text:span></text:p>
      <text:p text:style-name="Абзацсписка"><text:span text:style-name="T5004">9. 19.08.- «Яблочный Спас» В рамках Гастрольного тура в Предгорье Кавказа, п. Псебай. Показаны обряды, проведены народные игры, хороводы.</text:span></text:p>
      <text:p text:style-name="Абзацсписка"><text:span text:style-name="T5005">II</text:span><text:span text:style-name="T5006"><text:s/>Формы работы при проведении мероприятий</text:span></text:p>
      <text:p text:style-name="Абзацсписка"><text:span text:style-name="T5007"><text:tab/>1. При подготовке и провед</text:span><text:span text:style-name="T5008">ении праздников для дошкольной и младших групп использовали следующие формы работы, которые адекватны живому детскому восприятию:</text:span></text:p>
      <text:p text:style-name="P5009"/>
      <text:p text:style-name="Абзацсписка"><text:span text:style-name="T5010">Игры – народные подвижные и пальчиковые, сюжетные, авторские тематические по заранее созданному сценарному плану, позволяющие</text:span><text:span text:style-name="T5011"><text:s/>каждому стать «свидетелями» основных событий праздника.</text:span></text:p>
      <text:p text:style-name="Абзацсписка"><text:span text:style-name="T5012">Сказки – рассказанные с куклами. Костромские сказки, сказки Е. В. Честнякова и др. Собирателей старины-постановки, осложненные песенным и игровым, обрядовым репертуаром с предметами-музыкальными, игр</text:span><text:span text:style-name="T5013">ушками и предметами быта.</text:span></text:p>
      <text:p text:style-name="P5014">Рукоделие и творческие задания, как введение в народную декоративно – прикладную культуру, знакомство с ремёслами и промыслами, освоение простейших техник рукоделия и художественного творчества, приобретение навыков выполнения совместных творческих проектов. Например- Мастер-класс по изготовлению Пасхальных кукол оберегов «Пасха» с литературной композицией.<text:s/></text:p>
      <text:p text:style-name="Абзацсписка"><text:span text:style-name="T5015">Мастер-класс- оберег из сосновой коры в лесу.</text:span></text:p>
      <text:p text:style-name="Абзацсписка"><text:span text:style-name="T5016">Мастер-класс по изготовлению девичьего березового венка для кумления.</text:span></text:p>
      <text:p text:style-name="Абзацсписка"><text:span text:style-name="T5017">Мастер-кл</text:span><text:span text:style-name="T5018">асс по вышивке «крестиком» рушника.</text:span></text:p>
      <text:soft-page-break/>
      <text:p text:style-name="Абзацсписка"><text:span text:style-name="T5019">В средней и старшей группах- восстановление народного театра, театра Петрушки- показы для населения на мероприятиях.</text:span></text:p>
      <text:p text:style-name="Абзацсписка"><text:span text:style-name="T5020">Обряды и обычаи- показ ребятами старших групп. Вкрапления обрядовых действий в общие постановки<text:s/></text:span><text:span text:style-name="T5021">фольклорного театра.</text:span></text:p>
      <text:p text:style-name="Абзацсписка"><text:span text:style-name="T5022">Элементы музыкальной культуры в песнях, духовных стихах, плясах.</text:span></text:p>
      <text:p text:style-name="Абзацсписка"><text:span text:style-name="T5023">Тематические беседы и слайд – фильмы, в основе которых преимущественно лежит не монолог – рассказ руководителя студии, а метод направленного диалога.</text:span></text:p>
      <text:p text:style-name="Абзацсписка"><text:span text:style-name="T5024">Тематический цикл за</text:span><text:span text:style-name="T5025">нятий приуроченных к праздникам – важнейшим вехам православного календаря: Покров Пресвятой Богородицы, Рождество Христово, Крещение, Масленичное гуляние, Благовещение, Пасха, Троица, Иван Купала, Ильин день, День Петра и Февронии, Спас (Яблочный, Медовый)</text:span><text:span text:style-name="T5026">, Покровская суббота, Фотинья Колодезница и др..</text:span></text:p>
      <text:p text:style-name="Абзацсписка"><text:span text:style-name="T5027">Посещение храмов и церквей- экскурсии и службы (песнопения- девушки из ст. группы). Таким образом, приобщая к самобытным особенностям русского <text:s text:c="3"/>праздника.</text:span></text:p>
      <text:p text:style-name="P5028"/>
      <text:p text:style-name="Абзацсписка"><text:span text:style-name="T5029">III</text:span><text:span text:style-name="T5030"><text:s text:c="2"/>Народные обряды.</text:span></text:p>
      <text:list text:style-name="WWNum3">
        <text:list-item>
          <text:p text:style-name="P5031"><text:span text:style-name="T5032">Святочные- обряд девушек на</text:span><text:span text:style-name="T5033"><text:s/>замужество. Подблюдные гадания.</text:span></text:p>
        </text:list-item>
        <text:list-item>
          <text:p text:style-name="P5034"><text:span text:style-name="T5035">Крещенское- обряд на деньги, обряд- на гостеприимство (пересчет скатертей), омывание в воде. Полуночный обряд по воде. Обряд со снегом-умывание и сохранение девичьей красоты. Обряд на защиту от бедности со святой водой (Это</text:span><text:span text:style-name="T5036">т заговор на богатую жизнь послужит хорошей защитой от обнищания. Во время всенощной службы с 18 на 19 января следует набрать в храме святой воды. Дома ею окропляют углы всех комнат и помещений, произнося слова заговора.</text:span></text:p>
        </text:list-item>
      </text:list>
      <text:p text:style-name="P5037"><text:span text:style-name="T5038">"Святая вода в жилище мое пришла, б</text:span><text:span text:style-name="T5039">лагодать принесла. Расходы и убытки дом сей минуют, а достаток и радость каждый день прибудут. Удача меня сопровождает во всех делах, а неудачи я ни в чем не буду знать". Остатки святой воды следует оставить на ночь в том углу дома, который представляется<text:s/></text:span><text:span text:style-name="T5040">наиболее важным.</text:span></text:p>
      <text:list text:style-name="WWNum3" text:continue-numbering="true">
        <text:list-item>
          <text:p text:style-name="P5041"><text:span text:style-name="T5042"><text:s/>Масленичные- гадание на блинах, на опаре, на углях после сжигания чучела масленицы, сжигание чучела.</text:span></text:p>
        </text:list-item>
        <text:list-item>
          <text:p text:style-name="P5043"><text:span text:style-name="T5044">На Фотинью Колодезницу- отбеливание и стирка полотенец девушками, обряд испития воды из колодца девочкой.</text:span></text:p>
        </text:list-item>
        <text:list-item>
          <text:p text:style-name="P5045"><text:span text:style-name="T5046">Семик- обряд кумления, обряд за</text:span><text:span text:style-name="T5047">вивания березки и т.д.</text:span></text:p>
        </text:list-item>
      </text:list>
      <text:p text:style-name="P5048"/>
      <text:p text:style-name="P5049"><text:span text:style-name="T5050">V Мероприятия на местном материале.</text:span></text:p>
      <text:p text:style-name="P5051"><text:span text:style-name="T5052">Рождественский Сочельник, Молодежные гуляния, Фотинья Колодезница,ТРОИЦА, Семик.- в день празднования Дня Поселка, Покровская суббота, Домовины, Былички о домовых ,Кузьминки и др..</text:span></text:p>
      <text:p text:style-name="P5053"/>
      <text:p text:style-name="P5054"><text:span text:style-name="T5055">VI</text:span><text:span text:style-name="T5056"><text:s/>Материал дл</text:span><text:span text:style-name="T5057">я проведения мероприятий по традиционной культуре</text:span><text:span text:style-name="T5058">.</text:span></text:p>
      <text:p text:style-name="P5059"/>
      <text:p text:style-name="P5060"><text:span text:style-name="T5061">1-Сборники, архивные записи в ЦРБ Красносельского муниципального района.</text:span></text:p>
      <text:soft-page-break/>
      <text:p text:style-name="P5062"><text:span text:style-name="T5063">2-ОДНТ, г. Кострома.</text:span></text:p>
      <text:p text:style-name="P5064"><text:span text:style-name="T5065">3-Сборники по фольклору, обычаям и обрядам разных лет,;детская</text:span><text:span text:style-name="T5066"><text:s/></text:span><text:span text:style-name="T5067">художественная литература по фольклору разных л</text:span><text:span text:style-name="T5068">ет и изданий.</text:span></text:p>
      <text:p text:style-name="P5069"><text:span text:style-name="T5070">4-Группы в Контакте (фольклор, ГДНТ им. Поленова и их ссылки на</text:span><text:span text:style-name="T5071"><text:s/></text:span><text:span text:style-name="T5072">литературу и видеоматериал)</text:span></text:p>
      <text:p text:style-name="P5073"><text:span text:style-name="T5074">5-Выпуски сборников этнографических экспедиций Костромского</text:span><text:span text:style-name="T5075"><text:s/></text:span><text:span text:style-name="T5076">колледжа культуры с 50-х г.г. до сегодняшнего времени по Костромской области., а также КГУ</text:span><text:span text:style-name="T5077"><text:s/>г. Кострома ( историко-пед. И филологический факультет).</text:span></text:p>
      <text:p text:style-name="P5078"><text:span text:style-name="T5079">6-М. М. Забылин. Праздники, обычаи и обряды русского народа. ООО «Эксмо»,2008г.</text:span></text:p>
      <text:p text:style-name="P5080"><text:span text:style-name="T5081">7-Журнал «Губернский дом», 1994, №4, г. Кострома</text:span></text:p>
      <text:p text:style-name="P5082"><text:span text:style-name="T5083">8-РИТУАЛЬНЫЕ ТЕМЫ РУССКОЙ МАСЛЕНИЦЫ (ПО МАТЕРИАЛАМ ЭТНОГРАФИЧЕСКОГО<text:s/></text:span><text:span text:style-name="T5084">БЮРО КНЯЗЯ В. Н. ТЕНИШЕВА) Санкт-Петербурский Государственный университет, филологический факультет, кафедра русской литературы, 2016 г.</text:span></text:p>
      <text:p text:style-name="P5085"><text:span text:style-name="T5086">9-И. П. Сахаров. «Сказания русского народа» ,1 том, 1836г.</text:span></text:p>
      <text:p text:style-name="P5087"><text:span text:style-name="T5088">10-Русские крестьяне. Жизнь. Быт. Нравы: Материалы «Этнограф</text:span><text:span text:style-name="T5089">ического бюро» князя В.Н. Тенишева: Том 1. Костромская и Тверская губернии. СПб, 2004 г.</text:span></text:p>
      <text:p text:style-name="P5090"><text:span text:style-name="T5091">11-</text:span><text:span text:style-name="T5092"><text:s/></text:span><text:span text:style-name="T5093">Адоньева С.Б. Прагматика фольклора. СПб.: Изд-во С.-Петерб. ун-та: Амформа, 2004.</text:span></text:p>
      <text:p text:style-name="P5094"><text:span text:style-name="T5095">12-</text:span><text:span text:style-name="T5096"><text:s/></text:span><text:span text:style-name="T5097">Адоньева С. Б. Обрядовое чучело – проективный принцип</text:span></text:p>
      <text:p text:style-name="P5098"><text:span text:style-name="T5099">ритуальных практик. [Эл</text:span><text:span text:style-name="T5100">ектронный ресурс] URL:</text:span></text:p>
      <text:p text:style-name="P5101"><text:span text:style-name="T5102">http://www.folk.ru/Research/adonyeva_obriad_chuchelo.php?rubr=Researc</text:span></text:p>
      <text:p text:style-name="P5103"><text:span text:style-name="T5104">h-articles</text:span></text:p>
      <text:p text:style-name="P5105"><text:span text:style-name="T5106">13. Агапкина Т. А. Мифопоэтические основы славянского народного</text:span></text:p>
      <text:p text:style-name="P5107"><text:span text:style-name="T5108">календаря. Весенне-летний цикл. М.: Изд-во Индрик, 2002.</text:span></text:p>
      <text:p text:style-name="P5109"><text:span text:style-name="T5110">14. . Азадовский М. К. История<text:s/></text:span><text:span text:style-name="T5111">русской фольклористики // Сост. и отв.</text:span></text:p>
      <text:p text:style-name="P5112"><text:span text:style-name="T5113">ред. О. А. Платонов. М.: Институт русской цивилизации, 2014.</text:span></text:p>
      <text:p text:style-name="P5114"><text:span text:style-name="T5115">15. Аничков, Е.В. Весенняя обрядовая песня на Западе и у славян. Ч. 1. От обряда к песне / Е.В. Аничков. - СПб. : тип. Имп. АН, 1903.</text:span></text:p>
      <text:p text:style-name="P5116"><text:span text:style-name="T5117">16. Афанасьев А.Н. Поэ</text:span><text:span text:style-name="T5118">тические воззрения славян на природу: В трех томах. М.: Издательство «Индрик», 1994.</text:span></text:p>
      <text:p text:style-name="P5119"><text:span text:style-name="T5120">17. Велецкая Н. Н. Языческая символика славянских архаических</text:span></text:p>
      <text:p text:style-name="P5121"><text:span text:style-name="T5122">ритуалов. М.: «Наука», 1978.</text:span></text:p>
      <text:p text:style-name="P5123"><text:span text:style-name="T5124">18. Байбурин А. К. Ритуал в традиционной культуре. СПб.: Изд. «Наука»,1993.</text:span></text:p>
      <text:p text:style-name="P5125"><text:span text:style-name="T5126">19.<text:s/></text:span><text:span text:style-name="T5127">Баранов Д. А. «Крестьянская» программа В.Н. Тенишева: текст и</text:span></text:p>
      <text:p text:style-name="P5128"><text:span text:style-name="T5129">контекст // Антропологический форум. №4. 2006. С. 176-187.</text:span></text:p>
      <text:p text:style-name="P5130"><text:span text:style-name="T5131">20. Бернштам Т.А. Мяч в русском фольклоре и обрядовых играх / /</text:span></text:p>
      <text:p text:style-name="P5132"><text:span text:style-name="T5133">Фольклор и этнография: У этнографических истоков фольклорных</text:span></text:p>
      <text:p text:style-name="P5134"><text:span text:style-name="T5135">сюжетов и<text:s/></text:span><text:span text:style-name="T5136">образов. Л., 1984. С.162—171.</text:span></text:p>
      <text:p text:style-name="P5137"><text:span text:style-name="T5138">21. Бернштам Т.А. Будни и праздники: поведение взрослых в русской ^крестьянской среде: XIX — начало XX в. // Этнические стереотипы поведения. Л., 1985. С.120—153.</text:span></text:p>
      <text:p text:style-name="P5139"><text:span text:style-name="T5140">22. Болонев Ф.Ф. Народный календарь семейских Забайкалья: втора</text:span><text:span text:style-name="T5141">я</text:span></text:p>
      <text:soft-page-break/>
      <text:p text:style-name="P5142"><text:span text:style-name="T5143">половина XIX — начало XX в. / АН СССР. Сиб. отделение.</text:span></text:p>
      <text:p text:style-name="P5144"><text:span text:style-name="T5145">Ин-т истории, филологии и философии. Новосибирск, 1978.</text:span></text:p>
      <text:p text:style-name="P5146"><text:span text:style-name="T5147">23. Забылин М. Русский народ. Его обычаи, обряды, предания, суеверия и поэзия. В 4 ч. // Сост. и отв. редактор О. А. Платонов. М.: Институт</text:span><text:span text:style-name="T5148"><text:s/></text:span><text:span text:style-name="T5149">рус</text:span><text:span text:style-name="T5150">ской цивилизации, 2014.</text:span></text:p>
      <text:p text:style-name="P5151"><text:span text:style-name="T5152">24. Земцовский И.И. Поэтика крестьянских праздников. Л.: Советский писатель, 1970.</text:span></text:p>
      <text:p text:style-name="P5153"><text:span text:style-name="T5154"><text:s/>25.<text:s/></text:span><text:span text:style-name="T5155">Масленица // Мифы народов мира. Т.2. М.: Советская энциклопедия,1982. С.122.</text:span></text:p>
      <text:p text:style-name="P5156"><text:span text:style-name="T5157">26. Максимов С.В. Нечистая, неведомая и крестная сила. СПб., 1903.</text:span></text:p>
      <text:p text:style-name="P5158"><text:span text:style-name="T5159">Обрядовая поэзия /Сост., предисл., примеч., подгот. текстов В.</text:span></text:p>
      <text:p text:style-name="P5160"><text:span text:style-name="T5161">И.Жекулиной, А. Н. Розова; Худож. Т. М. Чиркова. М.:Современник, 1989.</text:span></text:p>
      <text:p text:style-name="P5162"><text:span text:style-name="T5163">27. Чичеров В.И. Зимний период русского народного земледельческого календаря XVI— XIX веков: Очерки по истории народных ве</text:span><text:span text:style-name="T5164">рований // Труды Института этнографии им. Н.Н. Миклухо-Маклая, новая серия. М.,</text:span><text:span text:style-name="T5165"><text:s/></text:span><text:span text:style-name="T5166">1957</text:span></text:p>
      <text:p text:style-name="P5167"><text:span text:style-name="T5168">28. Олсон, Л., Адоньева, С. Традиция, трансгрессия, компромисc: Миры русской деревенской женщины / пер. с англ. А. Зиндер. М.: Новое литературное обозрение, 2016.</text:span></text:p>
      <text:p text:style-name="P5169"><text:span text:style-name="T5170">29.<text:s/></text:span><text:span text:style-name="T5171">Сахаров И. П. Сказания русского народа, собранные И. П. Сахаровым (в 2 ч.). Ч. 2. Народный дневник. Праздники и обычаи. СПБ ,1885.</text:span></text:p>
      <text:p text:style-name="P5172"><text:span text:style-name="T5173">30. Снегирев И. М. (1793-1868). Русские простонародные праздники и суеверные обряды: вып. 1-4 / [И. Снегирев]. - М., 1837-183</text:span><text:span text:style-name="T5174">9.</text:span></text:p>
      <text:p text:style-name="P5175"><text:span text:style-name="T5176">31. Соколова В.К. Весенне-летние календарные обряды</text:span></text:p>
      <text:p text:style-name="P5177"><text:span text:style-name="T5178">русских, украинцев и белорусов. XIX - начало XX в. М., Изд. «Наука»,1979.</text:span></text:p>
      <text:p text:style-name="P5179"><text:span text:style-name="T5180">32. Костромская слобода №2,2018 г.</text:span></text:p>
      <text:p text:style-name="P5181"><text:span text:style-name="T5182">33. Ганцовская Н. С. Забытые слова.</text:span></text:p>
      <text:p text:style-name="P5183"><text:span text:style-name="T5184">34. Гусев, Некрылова. Русский народный кукольный театр.</text:span></text:p>
      <text:p text:style-name="Standard"><text:span text:style-name="T5185">35. Савушкина Н.И. Некрылова А.Ф. Библиотека русского фольклора. Народный театр.</text:span></text:p>
      <text:p text:style-name="P5186"><text:span text:style-name="T5187">36. Бескин Эм. История русского театра. Ч.1. - М. -Л.: Госиздат, 1928.</text:span></text:p>
      <text:p text:style-name="P5188"><text:span text:style-name="T5189">37. Путилов Б.Н. Фольклор и народная культура. - СПб.: Наука, 1994.</text:span></text:p>
      <text:p text:style-name="Standard"><text:span text:style-name="T5190">38. Некрылова А.Ф Дмитрий Михайлович</text:span><text:span text:style-name="T5191"><text:s/>Балашов. Взгляд на фольклорный театр // Русская земля: журнал о русской истории и культуре. - Интернет-ресурс. Режим доступа: http://www.rusland.spb.ru/sl_8_3a.htm</text:span></text:p>
      <text:p text:style-name="Standard"><text:span text:style-name="T5192">39. Филиппов В. Задачи народного театра и его прошлое в России. - М.: Изд-во Народного коми</text:span><text:span text:style-name="T5193">ссариата просвещения, 1918.</text:span></text:p>
      <text:p text:style-name="Standard"><text:span text:style-name="T5194">40. Ивлева Л.М. Дотеатрально-игровой язык русского фольклора / Сб. театроведч. исслед. Л. М. Ивлевой. - СПб.: Дмитрий Буланин, 1998.</text:span></text:p>
      <text:p text:style-name="Standard"><text:span text:style-name="T5195">41. Е. В. Честняков. Русь уходящая в небо…Материалы из рукописных книг.ООО «Костромаиздат»,2011</text:span><text:span text:style-name="T5196"><text:s/>г.</text:span></text:p>
      <text:p text:style-name="P5197"/>
      <text:p text:style-name="P5198"><text:span text:style-name="T5199">VII</text:span><text:span text:style-name="T5200"><text:s/>Образцовый художественный коллектив детско- юношеская театральная студия «Арлекин».</text:span></text:p>
      <text:p text:style-name="P5201"><text:span text:style-name="T5202">МКУКС «Истоки» городского поселения пгт Красное-на-Волге</text:span></text:p>
      <text:soft-page-break/>
      <text:p text:style-name="P5203"><text:span text:style-name="T5204">Жанр- Театр. Фольклорный театр. Воссоздание детского фольклора, обрядов, обычаев, игр, хороводов, народных</text:span><text:span text:style-name="T5205"><text:s/>гуляний. Проведение фольклорных праздников.</text:span></text:p>
      <text:p text:style-name="P5206"><text:span text:style-name="T5207">Год создания- 2008</text:span></text:p>
      <text:p text:style-name="P5208"><text:span text:style-name="T5209">Количество участников- 119</text:span></text:p>
      <text:p text:style-name="P5210"><text:span text:style-name="T5211">Возраст участников- от 3,5 лет до 18 лет</text:span></text:p>
      <text:p text:style-name="P5212"><text:span text:style-name="T5213">Руководитель- Елена Геннадьевна Всемирнова, штатный работник</text:span></text:p>
      <text:p text:style-name="P5214"><text:span text:style-name="T5215">Стаж работы в качестве руководителя- 15 лет.</text:span></text:p>
      <text:p text:style-name="P5216"/>
      <text:p text:style-name="P5217"><text:span text:style-name="T5218">VIII</text:span><text:span text:style-name="T5219"><text:s/>Коллектив уч</text:span><text:span text:style-name="T5220">аствует и организовывает <text:s/>народные праздники,</text:span><text:span text:style-name="T5221"><text:s/>гуляния,</text:span><text:span text:style-name="T5222"><text:s/></text:span><text:span text:style-name="T5223">организовывает спектакли, сказки для детей и взрослых. Участвует в мастер-классах. Занимается краеведческой работой, этнографическими исследованиями.</text:span></text:p>
      <text:p text:style-name="P5224"><text:span text:style-name="T5225">IX</text:span><text:span text:style-name="T5226"><text:s/>Источники репертуара</text:span></text:p>
      <text:p text:style-name="P5227"><text:span text:style-name="T5228">См. №6</text:span></text:p>
      <text:p text:style-name="Standard"><text:span text:style-name="T5229">X</text:span><text:span text:style-name="T5230"><text:s/>Коллекция<text:s/></text:span><text:span text:style-name="T5231">экспонатов предметов быта<text:s/></text:span><text:span text:style-name="T5232">– этнографическая экспедиция, август 2021 г. д. Борисково, Красносельского муниципального района.</text:span></text:p>
      <text:p text:style-name="Standard"><text:span text:style-name="T5233">Коллекция предметов быта- посуда, корзины, кринки, оклад, ткацкий станок, рушники, сапоги, ткани, лукошки, книги, бутыли, половики,<text:s/></text:span><text:span text:style-name="T5234">сундук, шаль, платки головные - кон 19- нач.20 в.в. А также посуда, ткани, занавески- 30-е-50-е .г.г 20 в.в.</text:span></text:p>
      <text:p text:style-name="Standard"><text:span text:style-name="T5235">XI</text:span><text:span text:style-name="T5236"><text:s/>Реконструкция традиционного костюма</text:span><text:span text:style-name="T5237">- крестьянский детский подростковый- праздничный, обыденный. В данных костюмах выступает коллектив. Восстанов</text:span><text:span text:style-name="T5238">ление рабочей одежды ювелиров- мужские и женские, праздничная одежда красноселов- прасолов кон.19-нач. 20 в. в. Использование костюмов в театральных постановках.</text:span></text:p>
      <text:p text:style-name="Standard"><text:span text:style-name="T5239">XII</text:span><text:span text:style-name="T5240"><text:s/>Уголок народного быта</text:span><text:span text:style-name="T5241"><text:s/>(утварь,</text:span><text:s/><text:span text:style-name="T5242">посуда, корзины, кринки, оклад, ткацкий станок, рушники, са</text:span><text:span text:style-name="T5243">поги, ткани, лукошки, книги, бутыли, половики, сундук, шаль, платки головные, ложки, мутовки - кон 19- нач.20 в.в.</text:span></text:p>
      <text:p text:style-name="Standard"><text:span text:style-name="T5244">Коллективами<text:s/></text:span><text:span text:style-name="T5245">Народный самодеятельный коллектив ансамбль фольклорной песни «Отрада», «Русский хор»</text:span><text:span text:style-name="T5246"><text:s/>проводится концертная деятельность и<text:s/></text:span><text:span text:style-name="T5247">Провод</text:span><text:span text:style-name="T5248">ятся народные праздники.</text:span></text:p>
      <text:p text:style-name="P5249">Масленица</text:p>
      <text:p text:style-name="P5250"><text:span text:style-name="T5251">09.03.<text:s/></text:span><text:span text:style-name="T5252">Масленица в Костромском парке Берендеевка (хороводы, скоморошьи заклички, загадки, шутки, дразнилки, шумелки, скороговорки)</text:span><text:span text:style-name="T5253">. <text:s/>(</text:span><text:bookmark-start text:name="_GoBack1"/><text:bookmark-end text:name="_GoBack1"/><text:span text:style-name="T5254">Смирнова О.Б., Константинова Н.И., ансамбль «Отрада»)</text:span></text:p>
      <text:p text:style-name="P5255">13. 06. Троица. Фольклорный праздник в п. Красное-на-Волге. Игры, народный театр, фольклорные песни.</text:p>
      <text:p text:style-name="P5256">Цикл занятий «Основы фольклорных навыков» с детьми. Пение русских народных песен. Ознакомление с народными музыкальными инструментами, рассказы об истории их возникновения. Гусли, ложки, бубен, рубель, трещётка, свистки. Использование этих инструментов при исполнении народных песен. <text:s/>Ознакомление с простыми движениями, которые используются в русской пляске.</text:p>
      <text:p text:style-name="P5257">Цикл встреч с детьми, посвящённых знакомству со старинными народными играми. Игры сопровождаются пением, танцевальными движениями, скороговорками.</text:p>
      <text:p text:style-name="P5258"/>
      <text:p text:style-name="P5259"><text:span text:style-name="T5260"><text:s/></text:span><text:span text:style-name="T5261">Раздел 9.</text:span></text:p>
      <text:soft-page-break/>
      <text:p text:style-name="P5262"><text:span text:style-name="T5263">Деятельность учреждений клубного типа по сохранению межнационального согласия. Основные направления работы по сохранению и развитию казачьей культуры</text:span></text:p>
      <text:p text:style-name="P5264"/>
      <text:p text:style-name="P5265"><text:span text:style-name="T5266">Национальные танцы и песни в р</text:span><text:span text:style-name="T5267">епертуаре творческих коллективов муниципального образования, перечислить клубные формирования и репертуар. <text:s text:c="2"/></text:span><text:span text:style-name="T5268">Национальные песни в репертуаре Ансамбля «Отрада».</text:span></text:p>
      <text:p text:style-name="P5269"><text:s/>1.ЩедровкаБелгородской области.</text:p>
      <text:p text:style-name="P5270">2. Ой вы, морозы. Гулебная частая донских казаков.</text:p>
      <text:p text:style-name="P5271">3. На<text:s/>реке-то белый лён не улежал. Мантуровский район, Русская народная песня Костромской области.</text:p>
      <text:p text:style-name="P5272">4. На горе, горе берёза.</text:p>
      <text:p text:style-name="P5273">5. Разродимая сторонка. Казачья песня.</text:p>
      <text:p text:style-name="P5274">6. Озёрушко. Лирическая песня Брянской и Смоленской областей.</text:p>
      <text:p text:style-name="P5275">7. На улице огонь горит. Плясовая<text:s/>песня Калужской области.</text:p>
      <text:p text:style-name="P5276">8. Во субботу день ненастный. Русская народная песня Костромской области.</text:p>
      <text:p text:style-name="P5277">9. Кострома-город на горе стоит. Русская народная песня Красносельского района Костромской области. <text:s text:c="57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33"/></text:p>
      <text:p text:style-name="P5278">10. На горушке, на горе. Русская народная песня Чухломского района Костромской области.</text:p>
      <text:p text:style-name="P5279">Национальные песни в репертуаре «Русского хора».</text:p>
      <text:list text:style-name="WWNum1" text:continue-numbering="true">
        <text:list-item>
          <text:p text:style-name="P5280">Молодая канарейка.</text:p>
        </text:list-item>
        <text:list-item>
          <text:p text:style-name="P5281">Как у ключика. Казачья песня.</text:p>
        </text:list-item>
        <text:list-item>
          <text:p text:style-name="P5282">Как на речке, речке. Казачья песня.</text:p>
        </text:list-item>
        <text:list-item>
          <text:p text:style-name="P5283">У Катюши муж гуляка. Песня Новосибирской области.</text:p>
        </text:list-item>
        <text:list-item>
          <text:p text:style-name="P5284">Проезжала конница. Песня казаков.</text:p>
        </text:list-item>
        <text:list-item>
          <text:p text:style-name="P5285">На горе, горе. Русская народная песня.</text:p>
        </text:list-item>
        <text:list-item>
          <text:p text:style-name="P5286">Как на горе казаки гуляли. Казачья песня.</text:p>
        </text:list-item>
      </text:list>
      <text:p text:style-name="P5287"><text:s text:c="17"/></text:p>
      <text:h text:style-name="P5288" text:outline-level="2"><text:span text:style-name="T5289">Раздел 10.</text:span></text:h>
      <text:h text:style-name="P5290" text:outline-level="2"><text:span text:style-name="T5291">Организация и проведение культурно-массовых мероприятий.</text:span></text:h>
      <text:p text:style-name="P5292">Ограничения, которые были установлены на 2022 год в Костромской области, внесли свои коррективы в организацию и проведение массовых мероприятий на территории поселения. Работниками МКУКС «Истоки» в этот год было проведено рекордное количество мероприятий и участников. Так любимая и привычная для красноселов Красная площадь не пустовала от веселья весь год. (традиционные День Победы, Масленица, День поселка, Новый год).</text:p>
      <text:p text:style-name="P5293"/>
      <text:list text:style-name="WW8Num26" text:continue-numbering="true">
        <text:list-item>
          <text:list>
            <text:list-item>
              <text:p text:style-name="P5294">День Победы</text:p>
            </text:list-item>
          </text:list>
        </text:list-item>
      </text:list>
      <text:p text:style-name="P5295"><text:span text:style-name="T5296">В День Победы праздничные торжества в поселке начались главным событ</text:span><text:span text:style-name="T5297">и</text:span><text:span text:style-name="T5298">ем –<text:s/></text:span><text:span text:style-name="T5299">Торжественным митингом на Красной площади «Война. Победа. П</text:span><text:span text:style-name="T5300">а</text:span><text:span text:style-name="T5301">мять».</text:span><text:span text:style-name="T5302"><text:line-break/></text:span><text:span text:style-name="T5303">Жители поселка и района, начиная от самых маленьких детей до самих вет</text:span><text:span text:style-name="T5304">е</text:span><text:span text:style-name="T5305">ранов Великой Отечественной войны, приняли участие в торжественных м</text:span><text:span text:style-name="T5306">е</text:span><text:span text:style-name="T5307">роприятиях в честь Великой Победы.</text:span><text:span text:style-name="T5308"><text:line-break/></text:span><text:span text:style-name="T5309">Три года, деся</text:span><text:span text:style-name="T5310">ть месяцев и еще 18 дней длилась Великая Отечественная во</text:span><text:span text:style-name="T5311">й</text:span><text:soft-page-break/><text:span text:style-name="T5312">на. Каждая семья ждала живыми с фронта родных и близких. Но не все ве</text:span><text:span text:style-name="T5313">р</text:span><text:span text:style-name="T5314">нулись с полей сражений. Потери Советского Союза составили около 27 ми</text:span><text:span text:style-name="T5315">л</text:span><text:span text:style-name="T5316">лионов человек. Каждому жителю есть что вспомнить, есть к</text:span><text:span text:style-name="T5317">ем гордиться.</text:span><text:span text:style-name="T5318"><text:line-break/></text:span><text:span text:style-name="T5319">На площади собирается все больше людей. У мемориала несут почетный к</text:span><text:span text:style-name="T5320">а</text:span><text:span text:style-name="T5321">раул учащиеся Красносельской средней школы.</text:span><text:span text:style-name="T5322"><text:line-break/></text:span><text:span text:style-name="T5323">Торжественным маршем на Красную площадь вступает "Бессмертный полк"! Смерти нет! Есть любовь и память сердца!</text:span><text:span text:style-name="T5324"><text:line-break/></text:span><text:span text:style-name="T5325">(Акция "Бессмертный</text:span><text:span text:style-name="T5326"><text:s/>полк", впервые прошедшая в нашем поселке девять лет назад, в этом году собрала более 1000 человек)</text:span><text:span text:style-name="T5327"><text:line-break/></text:span><text:span text:style-name="T5328">Сегодня в этом строю, наши родные и близкие, которые воевали и гибли за то, чтобы жить на родной земле в независимой стране. Слава павшим за пр</text:span><text:span text:style-name="T5329">а</text:span><text:span text:style-name="T5330">вое дело и н</text:span><text:span text:style-name="T5331">изкий поклон живущим среди нас ветеранам войны и тыла! В п</text:span><text:span text:style-name="T5332">о</text:span><text:span text:style-name="T5333">селке остался лишь один ветеран, это Михаил Михайлович Барашков. Ни</text:span><text:span text:style-name="T5334">з</text:span><text:span text:style-name="T5335">кий поклон от всех!</text:span><text:span text:style-name="T5336"><text:line-break/></text:span><text:span text:style-name="T5337">Митинг открывает военный комиссар Костромской области по Красносел</text:span><text:span text:style-name="T5338">ь</text:span><text:span text:style-name="T5339">скому району майор запаса Евгений Шемякин.</text:span><text:span text:style-name="T5340"><text:s/>Ведущие (Екатерина и Иван Савельевы, Павел Фомичев) предоставляют слово Депутату Костромской о</text:span><text:span text:style-name="T5341">б</text:span><text:span text:style-name="T5342">ластной думы Алексею Шадричеву. Со словами поздравления к жителям п</text:span><text:span text:style-name="T5343">о</text:span><text:span text:style-name="T5344">селка обратилась глава района Светлана Ковальскаяи глава поселка Владимир Недорезов. Поздрав</text:span><text:span text:style-name="T5345">или жителей Председатель Совета депутатов городского поселения поселок Красное-на-Волге Елена Геннадьевна Всемирнова, пре</text:span><text:span text:style-name="T5346">д</text:span><text:span text:style-name="T5347">седатель ветеранской организации – Нина Кузнецова и настоятель храма Б</text:span><text:span text:style-name="T5348">о</text:span><text:span text:style-name="T5349">гоявления протоиерей Григорий Ковальский.</text:span><text:span text:style-name="T5350"><text:line-break/></text:span><text:span text:style-name="T5351">В память о всех не пр</text:span><text:span text:style-name="T5352">ишедших с войны была объявлена минута молчания.</text:span><text:span text:style-name="T5353"><text:line-break/></text:span><text:span text:style-name="T5354">Май всегда будет ассоциироваться в нашем сознании с Весной и Победой, Весной и Скорбью, Весной и Миром.</text:span><text:span text:style-name="T5355"><text:line-break/></text:span><text:span text:style-name="T5356">В небо взлетели воздушные шары, в память о тех, кто мог бы дожить, но не дожил до сегодняшнего дня.</text:span><text:span text:style-name="T5357"><text:line-break/></text:span><text:span text:style-name="T5358">Прав</text:span><text:span text:style-name="T5359">о вручить цветы ветеранам Великой Отечественной войны, труженикам тыла, солдатским вдовам, узникам концлагерей, детям войны, было пред</text:span><text:span text:style-name="T5360">о</text:span><text:span text:style-name="T5361">ставлено нашему подрастающему поколению 4 а классу КСШ.</text:span><text:span text:style-name="T5362"><text:line-break/></text:span><text:span text:style-name="T5363">Завершился митинг торжественным возложением цветов к мемориалу Во</text:span><text:span text:style-name="T5364">й</text:span><text:span text:style-name="T5365">нам Великой Отечественной войны 1941-1945 гг.</text:span><text:span text:style-name="T5366"><text:line-break/></text:span><text:span text:style-name="T5367">Прошло 77 лет с победного мая 45-го года. Рождается уже четвертое покол</text:span><text:span text:style-name="T5368">е</text:span><text:span text:style-name="T5369">ние людей, не знающих тягот и ужасов военных лет. Пройдут еще годы, см</text:span><text:span text:style-name="T5370">е</text:span><text:span text:style-name="T5371">нится еще не одно поколение, но в сердцах сохранится память о подв</text:span><text:span text:style-name="T5372">иге наших прадедов, дедов и отцов.</text:span></text:p>
      <text:list text:style-name="WW8Num26" text:continue-numbering="true">
        <text:list-item>
          <text:list>
            <text:list-item>
              <text:p text:style-name="P5373">Новый год</text:p>
            </text:list-item>
          </text:list>
        </text:list-item>
      </text:list>
      <text:p text:style-name="P5374"><text:span text:style-name="T5375">Самое волшебное утро в Красном! К нам приехал Дед Мороз!</text:span><text:span text:style-name="T5376"><text:line-break/></text:span><text:span text:style-name="T5377">Сегодня на площади поселка юные жители встречали главного волшебника Нового года-Деда Мороза с очаровательной внучкой-Снегурочкой. Сказочные герои<text:s/></text:span><text:span text:style-name="T5378">появились на двух снегоходах! Но тут в дело вмешалась Баба Яга. Она захотела забрать все подарки и отобрать праздник у ребятни. Но детвора спасла праздник. Не обошлось в программе и без колдовства, но Дед Мороз расколдовал и елочку и сделал праздник добрым</text:span><text:span text:style-name="T5379">и и веселыми. Всех ребятишек с наступающим праздником поздравили Дед мороз, Снегурочка и сказочные персонажи. Старт Новогодним праздникам официально дан! Ура!</text:span><text:span text:style-name="T5380"><text:line-break/></text:span><text:soft-page-break/><text:span text:style-name="T5381">День поселка</text:span></text:p>
      <text:p text:style-name="P5382"><text:span text:style-name="T5383">С днем рождения, поселок мой!</text:span><text:span text:style-name="T5384"><text:line-break/></text:span><text:span text:style-name="T5385">Ну, вот и отгремел, отгулял очередной день рождения по</text:span><text:span text:style-name="T5386">селка. Праздничная программа была организаторами составлена таким образом, что красноселы могли, выйдя на улицы рано утром, вернуться домой лишь поздно вечером после вечернего концерта.</text:span><text:span text:style-name="T5387"><text:line-break/></text:span><text:span text:style-name="T5388">В этом году День рождения поселка совпал с главным праздником страны-Д</text:span><text:span text:style-name="T5389">нем России. От этого он стал еще торжественнее. Жители поселка могли не только поздравить друг друга с днем рождения своей родины, но узнать о своих талантливых земляках, выставивших на суд зрителей поселка своё творчество, принять участие в различных конк</text:span><text:span text:style-name="T5390">урсах, отведать вкусный шашлык и многое другое.</text:span><text:span text:style-name="T5391"><text:line-break/></text:span><text:span text:style-name="T5392">Впрочем, обо всем по порядку. Основным местом торжеств стала Красная площадь, где красноселов ожидало очень много интересного.</text:span><text:span text:style-name="T5393"><text:line-break/></text:span><text:span text:style-name="T5394">Ровно в полдень над площадью прозвучали фанфары, возвестившие о начале торжествен</text:span><text:span text:style-name="T5395">ной части праздника.</text:span><text:span text:style-name="T5396"><text:line-break/></text:span><text:span text:style-name="T5397">С поздравлениями к красноселам обратились глава поселка Владимир Недорезов, глава района Светлана Ковальская, помощник депутата Костромской областной Думы Алексея Шадричева-Алла Ратькова, председатель Совета депутатов Елена Всемирнова<text:s/></text:span><text:span text:style-name="T5398">и протоиерей Григорий Ковальский, которые сердечно поздравили земляков с днем России и днем рождения родного поселка.</text:span><text:span text:style-name="T5399"><text:line-break/></text:span><text:span text:style-name="T5400">Гимн поселка торжественно прозвучал для всех гостей в исполнении вокального ансамбля «Музыкальная волна».</text:span><text:span text:style-name="T5401"><text:line-break/></text:span><text:span text:style-name="T5402">Проходят годы, столетия, и мы с<text:s/></text:span><text:span text:style-name="T5403">вами пишем историю своей малой Родины. И как приятно, что историю нашего посёлка, его становление, развитие, составляют- люди, как главное богатство!</text:span><text:span text:style-name="T5404"><text:line-break/></text:span><text:span text:style-name="T5405">Стало хорошей и доброй традицией, на Дне поселка чествовать юбиляров супружеской жизни. Хорошее предзнамен</text:span><text:span text:style-name="T5406">ование для общества, когда в центре внимания оказывается начало любого народа, любого общества и государства – СЕМЬЯ.</text:span><text:span text:style-name="T5407"><text:line-break/></text:span><text:span text:style-name="T5408">Катя: Ведь СЕМЬЯ – это главное богатство в жизни. СЕМЬЯ – это тот родник, из которого мы черпаем силы всю свою жизнь. СЕМЬЯ приносит лично</text:span><text:span text:style-name="T5409">е счастье, полноту жизни, тепло и уют семейного очага.</text:span><text:span text:style-name="T5410"><text:line-break/></text:span><text:span text:style-name="T5411">В этот день на площади чествовали 6 супружеских пар - Семью Козиных</text:span><text:span text:style-name="T5412"><text:line-break/></text:span><text:span text:style-name="T5413">(Евгения Владимировича и Зою Георгиевну), семью Логановых (Анатолия Степановича и Татьяну Николаевну), семью Киселёвых</text:span><text:span text:style-name="T5414"><text:line-break/></text:span><text:span text:style-name="T5415">(Геннадия Льво</text:span><text:span text:style-name="T5416">вича и Валентину Михайловну), семья Елисеевых</text:span><text:span text:style-name="T5417"><text:line-break/></text:span><text:span text:style-name="T5418">(Александра Васильевича и Валентину Александровну), семью Шпажниковых (Александра Львовича и Любовь Ивановну), семью Пыриных (Николая Анатольевича и Надежду Николаевну). Глава поселка-Владимир Недорезов вручил<text:s/></text:span><text:span text:style-name="T5419">виновникам торжества Благодарственное письмо, денежную премию и цветы!</text:span><text:span text:style-name="T5420"><text:line-break/></text:span><text:span text:style-name="T5421">После чего ведущие перешли к награждению организаций и предприятий юбиляров. В этом году юбилейные даты отметили: КУХОМ -125 лет и Дом культуры-85 лет. Их поздравили Владимир Недорезов<text:s/></text:span><text:span text:style-name="T5422">и депутаты Собрания депутатов 4 созыва-Игорь Алексеев и Наталья Роева.</text:span><text:span text:style-name="T5423"><text:line-break/></text:span><text:span text:style-name="T5424">12 июня, когда вся страна празднует один из самых значимых государственных праздников День России, на Красной площади нашего поселка прошла<text:s/></text:span><text:soft-page-break/><text:span text:style-name="T5425">торжественная церемония вручения паспорта гра</text:span><text:span text:style-name="T5426">жданина Российской Федерации.</text:span><text:span text:style-name="T5427"><text:line-break/></text:span><text:span text:style-name="T5428">Для проведения церемонии вручения паспорта юным гражданам Российской Федерации на сцену был приглашен временно исполняющий обязанности начальника ОМВД России по Красносельскому району, майор полиции Карышев Максим Игоревич</text:span><text:span text:style-name="T5429"><text:line-break/></text:span><text:span text:style-name="T5430">и п</text:span><text:span text:style-name="T5431">редседатель Собрания депутатов Елена Всемирнова.</text:span><text:span text:style-name="T5432"><text:line-break/></text:span><text:span text:style-name="T5433">Дорогие друзья! Посмотрите, какие яркие созвездия сияют над нашим любимым поселком, озаряя звездный путь созидания нашей любимой глубинки. Поклон вам, добрые, светлые люди – труженики!</text:span><text:span text:style-name="T5434"><text:line-break/></text:span><text:span text:style-name="T5435">Мира и счастья на земл</text:span><text:span text:style-name="T5436">е! </text:span></text:p>
      <text:p text:style-name="P5437"/>
      <text:p text:style-name="P5438"/>
      <text:h text:style-name="P5439" text:outline-level="2"><text:span text:style-name="T5440">Раздел 11.</text:span></text:h>
      <text:h text:style-name="P5441" text:outline-level="2"><text:span text:style-name="T5442">Состояние и развитие кинообслуживания населения муниципального образования.</text:span></text:h>
      <text:p text:style-name="P5443">Рекомендованные фильмы были показаны с учетом графика работы учреждения. Данные фильмы были с интересом приняты зрителями, тем кто пришел на традиционные кинопоказы.<text:s/></text:p>
      <text:p text:style-name="P5444"/>
      <text:p text:style-name="Textbody"/>
      <text:p text:style-name="P5445"/>
      <text:h text:style-name="P5446" text:outline-level="2"><text:bookmark-start text:name="_Toc26200793"/><text:bookmark-start text:name="_Toc517707663"/><text:bookmark-start text:name="_Toc517707493"/><text:span text:style-name="T5447">Раздел 12.</text:span></text:h>
      <text:h text:style-name="P5448" text:outline-level="2"><text:span text:style-name="T5449">Формы внестационарного обслуживания населения сельских поселений</text:span><text:bookmark-end text:name="_Toc26200793"/><text:bookmark-end text:name="_Toc517707663"/><text:bookmark-end text:name="_Toc517707493"/></text:h>
      <text:p text:style-name="P5450"/>
      <text:p text:style-name="P5451">В МКУКС «Истоки» всегда практикуются внестационарные формы обслуживания населения. Так, ОХК ДЮТС «Арлекин» являются постоянными участниками мероприятий в областной столице:<text:s/>музыкально-патриотический фестиваль для молодых людей с ограниченными возможностями здоровья «Калейдоскоп», посвящённый Международному дню инвалидов, инклюзивный фестиваль "Сказки Костромы", экологический фестиваль «Мы – дети земли». Театральный коллектив<text:s/>«Маска» посетил Костромской геронтологический центр.<text:s/></text:p>
      <text:p text:style-name="P5452"/>
      <text:p text:style-name="P5453">Путешествие по району</text:p>
      <text:p text:style-name="P5454"><text:span text:style-name="T5455">Новый год - время добрых дел!</text:span><text:span text:style-name="T5456"><text:s/></text:span><text:span text:style-name="T5457"><text:line-break/></text:span><text:span text:style-name="T5458">Сегодня Глава поселка Владимир Николаевич Недорезов вместе с Дедом Морозом и Снегурочкой побывали в гостях в Ивановском Доме милосердия в посёлке и</text:span><text:span text:style-name="T5459">м. Чапаева Красносельского муниципального района.</text:span><text:span text:style-name="T5460"><text:line-break/></text:span><text:span text:style-name="T5461">Они пообщались с постояльцами, стараясь уделить внимание каждому и вручили новогодние подарки.</text:span><text:span text:style-name="T5462"><text:line-break/></text:span><text:span text:style-name="T5463">Новый год - особенный праздник для тех, кто волею судьбы оказался оторванным от семьи, кто одинок. В Доме милос</text:span><text:span text:style-name="T5464">ердия живут престарелые и инвалиды. Здесь они окружены заботой, работники этого учреждения теплотой своих сердец стараются обогреть одиноких людей. А сегодня для них был настоящий праздник. Постояльцы были тронуты таким вниманием и от всей души благодарили</text:span><text:span text:style-name="T5465"><text:s/>гостей за подаренные минуты радости!</text:span></text:p>
      <text:p text:style-name="P5466"/>
      <text:soft-page-break/>
      <text:h text:style-name="P5467" text:outline-level="2"><text:span text:style-name="T5468">Раздел 13.</text:span></text:h>
      <text:h text:style-name="P5469" text:outline-level="2"><text:span text:style-name="T5470">Поиск и внедрение перспективных форм</text:span></text:h>
      <text:h text:style-name="P5471" text:outline-level="2"><text:span text:style-name="T5472">социально-культурной деятельности</text:span></text:h>
      <text:p text:style-name="Textbody"/>
      <text:p text:style-name="P5473"><text:span text:style-name="T5474">Реалии нашего времени диктуют поиск новых форм работы с населением. Хороший отклик получили мероприятия во дворах, тематические недели</text:span><text:span text:style-name="T5475"><text:s/>для школьников, проект «Истоки в 3</text:span><text:span text:style-name="T5476">D</text:span><text:span text:style-name="T5477">» для детей, подростков и взрослых, уличные программы в теплое время года, выставки, экскурсии и многое другое.<text:s/></text:span></text:p>
      <text:p text:style-name="Textbody"/>
      <text:p text:style-name="P5478"/>
      <text:h text:style-name="P5479" text:outline-level="2"><text:bookmark-start text:name="_Toc26200795"/><text:bookmark-start text:name="_Toc517707665"/><text:bookmark-start text:name="_Toc517707495"/><text:span text:style-name="T5480">Раздел 14.</text:span></text:h>
      <text:h text:style-name="P5481" text:outline-level="2"><text:span text:style-name="T5482">Развитие платных услуг</text:span><text:bookmark-end text:name="_Toc26200795"/><text:bookmark-end text:name="_Toc517707665"/><text:bookmark-end text:name="_Toc517707495"/><text:span text:style-name="T5483">.</text:span></text:h>
      <text:p text:style-name="P5484"/>
      <text:p text:style-name="P5485">Платные услуги в МКУКС «Истоки» стали развиваться с сентября 2018 года. В 2018 году основными видами платных услуг были — оплата за посещение клубных формирований, немного — аренда помещения.</text:p>
      <text:p text:style-name="P5486"><text:span text:style-name="T5487"><text:s/>В 2022 году основными видами платных услуг являются:</text:span></text:p>
      <text:list text:style-name="LFO26" text:continue-numbering="true">
        <text:list-item>
          <text:p text:style-name="P5488">оплата за посещение клубных формирований</text:p>
        </text:list-item>
        <text:list-item>
          <text:p text:style-name="P5489">оплата за концерты</text:p>
        </text:list-item>
        <text:list-item>
          <text:p text:style-name="P5490">оплата за спектакли</text:p>
        </text:list-item>
        <text:list-item>
          <text:p text:style-name="P5491">оплата за РВО в летний период</text:p>
        </text:list-item>
        <text:list-item>
          <text:p text:style-name="P5492"><text:span text:style-name="T5493">познавательные</text:span></text:p>
        </text:list-item>
        <text:list-item>
          <text:p text:style-name="P5494"><text:span text:style-name="T5495">развлекательные с детьми и<text:s/></text:span><text:span text:style-name="T5496">взрослыми</text:span></text:p>
        </text:list-item>
      </text:list>
      <text:p text:style-name="P5497"><text:span text:style-name="T5498">Произошло увеличение платных мероприятий. В 2022 <text:s/>году оказано платных услуг на сумму 1055,81 тыс руб.<text:s/></text:span></text:p>
      <text:h text:style-name="P5499" text:outline-level="2"><text:bookmark-start text:name="_Toc517707496"/><text:bookmark-start text:name="_Toc517707666"/><text:bookmark-start text:name="_Toc26200796"/><text:bookmark-end text:name="_Toc517707496"/><text:bookmark-end text:name="_Toc517707666"/><text:bookmark-end text:name="_Toc26200796"/><text:span text:style-name="T5500">Раздел 15.</text:span></text:h>
      <text:h text:style-name="P5501" text:outline-level="2"><text:span text:style-name="T5502">Работа с кадрами .</text:span></text:h>
      <text:p text:style-name="P5503"/>
      <text:p text:style-name="P5504">В МКУКС «Истоки» работают как «опытные<text:s/>и зрелые» кадры, так и молодёжь. Средний возраст работников составляет 48 лет.</text:p>
      <text:p text:style-name="P5505">В 2022 году пришли на работу новые профессиональные кадры-руководитель кружка, менеджер по культурно-массовому досугу.<text:s/></text:p>
      <text:p text:style-name="P5506">Направление на учебу.</text:p>
      <text:p text:style-name="P5507">Повышение квалификации по Федеральной программе «Творческие люди»:</text:p>
      <text:list text:style-name="LFO27" text:continue-numbering="true">
        <text:list-item>
          <text:p text:style-name="P5508"><text:span text:style-name="T5509">Библиотекарь Чекан С.А.- онлайн конференция «Библиотека в цифровую эпоху-2022»<text:s/></text:span></text:p>
        </text:list-item>
        <text:list-item>
          <text:p text:style-name="P5510"><text:span text:style-name="T5511">Руководитель студии Всемирнова Е.Г. - 16.04.2022 -<text:s/></text:span><text:span text:style-name="T5512">учёба руководителей любительских театральных коллективов, организованный Костромским<text:s/></text:span><text:span text:style-name="T5513">отделением Союза Театральных деятелей России 2021-2022 г. г.</text:span></text:p>
        </text:list-item>
      </text:list>
      <text:p text:style-name="Обычныйвеб"/>
      <text:h text:style-name="P5514" text:outline-level="2"><text:bookmark-start text:name="_Toc517707497"/><text:bookmark-start text:name="_Toc517707667"/><text:bookmark-start text:name="_Toc26200797"/><text:bookmark-end text:name="_Toc517707497"/><text:bookmark-end text:name="_Toc517707667"/><text:bookmark-end text:name="_Toc26200797"/><text:span text:style-name="T5515">Раздел 16.</text:span></text:h>
      <text:h text:style-name="P5516" text:outline-level="2"><text:span text:style-name="T5517">Состояние и перспективы развития материально-технической базы учреждения.</text:span></text:h>
      <text:p text:style-name="Обычныйвеб"/>
      <text:p text:style-name="P5518">В МКУКС «Истоки» в 2022 году были сделаны следующие ремонты:</text:p>
      <text:p text:style-name="P5519">1. Ремонт сцены, актовый зал<text:tab/><text:tab/>- <text:s text:c="9"/>1960,7</text:p>
      <text:soft-page-break/>
      <text:p text:style-name="P5520">2. Ремонт отопление актовый зал<text:tab/>-<text:tab/><text:s/>97,1</text:p>
      <text:p text:style-name="P5521">3. Ремонт поля<text:tab/><text:tab/>- <text:s text:c="30"/>201,6</text:p>
      <text:p text:style-name="P5522">4. Ремонт отопление здание ДК<text:tab/>-<text:tab/>10,0</text:p>
      <text:p text:style-name="P5523">5. Заливка катка<text:tab/><text:tab/><text:s text:c="22"/>- <text:s text:c="8"/>213,2</text:p>
      <text:p text:style-name="P5524"/>
      <text:p text:style-name="P5525">Укрепление материально-технической базы.</text:p>
      <text:list text:style-name="LFO28" text:continue-numbering="true">
        <text:list-item>
          <text:p text:style-name="P5526">Водонагреватель — 10,3</text:p>
        </text:list-item>
        <text:list-item>
          <text:p text:style-name="P5527">Сетка футбольная — 10,0</text:p>
        </text:list-item>
        <text:list-item>
          <text:p text:style-name="P5528">Баннер <text:s/>— 3,3</text:p>
        </text:list-item>
        <text:list-item>
          <text:p text:style-name="P5529">Информационный стенд — 3,6</text:p>
        </text:list-item>
        <text:list-item>
          <text:p text:style-name="P5530">Книги — 42,8</text:p>
        </text:list-item>
        <text:list-item>
          <text:p text:style-name="P5531">Костюмы — 8,4</text:p>
        </text:list-item>
      </text:list>
      <text:p text:style-name="P5532"/>
      <text:p text:style-name="Обычныйвеб"/>
      <text:h text:style-name="P5533" text:outline-level="2"><text:bookmark-start text:name="_Toc517707498"/><text:bookmark-start text:name="_Toc517707668"/><text:bookmark-start text:name="_Toc26200798"/><text:bookmark-end text:name="_Toc517707498"/><text:bookmark-end text:name="_Toc517707668"/><text:bookmark-end text:name="_Toc26200798"/><text:span text:style-name="T5534">Раздел 17.</text:span></text:h>
      <text:h text:style-name="P5535" text:outline-level="2"><text:span text:style-name="T5536">Независимая оценка качества учреждений клубного типа муниципального образования в 2022 году</text:span></text:h>
      <text:p text:style-name="P5537"/>
      <text:list text:style-name="LFO29" text:continue-numbering="true">
        <text:list-item>
          <text:p text:style-name="P5538"><text:span text:style-name="T5539">результаты независимой оценки качества услуг учреждений<text:s/></text:span><text:span text:style-name="T5540">культурно-досугового типа, результаты независимой оценки проверяются на сайте<text:s/></text:span><text:a xlink:href="http://bus.gov.ru" office:target-frame-name="_top" xlink:show="replace"><text:span text:style-name="T5541">http://bu</text:span><text:bookmark-start text:name="_Hlt93497746"/><text:bookmark-start text:name="_Hlt93497747"/><text:span text:style-name="T5542">s</text:span><text:bookmark-end text:name="_Hlt93497746"/><text:bookmark-end text:name="_Hlt93497747"/><text:span text:style-name="T5543">.gov.ru</text:span></text:a><text:span text:style-name="T5544">, результаты размещенные там могут отличаться по количеству баллов от количества баллов в протоколах Общественных советов;</text:span></text:p>
        </text:list-item>
      </text:list>
      <table:table table:style-name="Table5545">
        <table:table-columns>
          <table:table-column table:style-name="TableColumn5546"/>
          <table:table-column table:style-name="TableColumn5547"/>
          <table:table-column table:style-name="TableColumn5548"/>
          <table:table-column table:style-name="TableColumn5549"/>
        </table:table-columns>
        <table:table-row table:style-name="TableRow5550">
          <table:table-cell table:style-name="TableCell5551">
            <text:p text:style-name="Обычныйвеб">Название КДУ</text:p>
          </table:table-cell>
          <table:table-cell table:style-name="TableCell5552">
            <text:p text:style-name="Обычныйвеб">Количество баллов по независимой оценке согласно сайту<text:s/><text:a xlink:href="http://bus.gov.ru" office:target-frame-name="_top" xlink:show="replace"><text:span text:style-name="Гиперссылка">http://bus.gov.ru</text:span></text:a></text:p>
          </table:table-cell>
          <table:table-cell table:style-name="TableCell5553">
            <text:p text:style-name="Обычныйвеб">Оценка (отлично, хорошо, удовлетворительно, ниже среднего, неудовлетворительно)</text:p>
          </table:table-cell>
          <table:table-cell table:style-name="TableCell5554">
            <text:p text:style-name="Обычныйвеб">Причины оценки ниже чем «хорошо»</text:p>
          </table:table-cell>
        </table:table-row>
        <table:table-row table:style-name="TableRow5555">
          <table:table-cell table:style-name="TableCell5556">
            <text:p text:style-name="Обычныйвеб">МКУКС «Истоки»</text:p>
          </table:table-cell>
          <table:table-cell table:style-name="TableCell5557">
            <text:p text:style-name="Обычныйвеб">2022 год<text:s/>– 87,8</text:p>
          </table:table-cell>
          <table:table-cell table:style-name="TableCell5558">
            <text:p text:style-name="Обычныйвеб">отлично</text:p>
          </table:table-cell>
          <table:table-cell table:style-name="TableCell5559">
            <text:p text:style-name="Обычныйвеб">-</text:p>
          </table:table-cell>
        </table:table-row>
      </table:table>
      <text:p text:style-name="Обычныйвеб"/>
      <text:p text:style-name="P55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Заголовок4_" style:display-name="Заголовок №4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NumberingSymbols" style:display-name="Numbering Symbols" style:family="text">
      <style:text-properties fo:font-weight="bold" style:font-weight-asian="bold" style:font-weight-complex="bold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интервала" style:display-name="Без интервала" style:family="paragraph"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" style:display-name="WW-Absatz-Standardschriftart1111111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 fo:font-size="14pt" style:font-size-asian="14pt" style:font-size-complex="14pt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WW_CharLFO1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5" style:display-name="WWNum5">
      <text:list-level-style-bullet text:level="1" text:style-name="WW_CharLFO8LVL1" text:bullet-char="•">
        <style:list-level-properties text:space-before="0.0277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10LVL1" style:family="text">
      <style:text-properties style:font-name="Symbol" style:font-name-complex="Symbol"/>
    </style:style>
    <text:list-style style:name="WWNum7" style:display-name="WWNum7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text:list-style style:name="WWNum8" style:display-name="WWNum8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 text:display-levels="3">
        <style:list-level-properties fo:text-align="end" text:space-before="1.1666in" text:min-label-width="0.125in"/>
      </text:list-level-style-number>
      <text:list-level-style-number text:level="4" style:num-suffix="." style:num-format="1" text:display-levels="4">
        <style:list-level-properties text:space-before="1.5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/>
      </text:list-level-style-number>
      <text:list-level-style-number text:level="6" style:num-suffix="." style:num-format="i" text:display-levels="6">
        <style:list-level-properties fo:text-align="end" text:space-before="2.6666in" text:min-label-width="0.125in"/>
      </text:list-level-style-number>
      <text:list-level-style-number text:level="7" style:num-suffix="." style:num-format="1" text:display-levels="7">
        <style:list-level-properties text:space-before="3.0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/>
      </text:list-level-style-number>
      <text:list-level-style-number text:level="9" style:num-suffix="." style:num-format="i" text:display-levels="9">
        <style:list-level-properties fo:text-align="end" text:space-before="4.1666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 text:display-levels="3">
        <style:list-level-properties fo:text-align="end" text:space-before="1.1666in" text:min-label-width="0.125in"/>
      </text:list-level-style-number>
      <text:list-level-style-number text:level="4" style:num-suffix="." style:num-format="1" text:display-levels="4">
        <style:list-level-properties text:space-before="1.5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/>
      </text:list-level-style-number>
      <text:list-level-style-number text:level="6" style:num-suffix="." style:num-format="i" text:display-levels="6">
        <style:list-level-properties fo:text-align="end" text:space-before="2.6666in" text:min-label-width="0.125in"/>
      </text:list-level-style-number>
      <text:list-level-style-number text:level="7" style:num-suffix="." style:num-format="1" text:display-levels="7">
        <style:list-level-properties text:space-before="3.0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/>
      </text:list-level-style-number>
      <text:list-level-style-number text:level="9" style:num-suffix="." style:num-format="i" text:display-levels="9">
        <style:list-level-properties fo:text-align="end" text:space-before="4.1666in" text:min-label-width="0.125in"/>
      </text:list-level-style-number>
    </text:list-style>
    <text:list-style style:name="WWNum11" style:display-name="WWNum11">
      <text:list-level-style-number text:level="1" style:num-suffix="." style:num-format="1" text:start-value="28">
        <style:list-level-properties text:space-before="0in" text:min-label-width="0.5in"/>
      </text:list-level-style-number>
      <text:list-level-style-number text:level="2" style:num-suffix="-" style:num-format="1" text:display-levels="2" text:start-value="11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7LVL3" style:family="text">
      <style:text-properties fo:font-weight="bold" style:font-weight-asian="bold" style:font-weight-complex="bold" fo:font-size="14pt" style:font-size-asian="14pt" style:font-size-complex="14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7LVL3" style:num-suffix="." style:num-format="1" text:start-value="2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3">
      <text:list-level-style-bullet text:level="1" text:style-name="WW_CharLFO23LVL1" text:bullet-char="•">
        <style:list-level-properties text:space-before="0.0277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1">
        <style:list-level-properties text:space-before="0.6458in" text:min-label-width="0.25in"/>
      </text:list-level-style-number>
      <text:list-level-style-number text:level="3" style:num-suffix="." style:num-format="1">
        <style:list-level-properties text:space-before="0.8958in" text:min-label-width="0.25in"/>
      </text:list-level-style-number>
      <text:list-level-style-number text:level="4" style:num-suffix="." style:num-format="1">
        <style:list-level-properties text:space-before="1.1458in" text:min-label-width="0.25in"/>
      </text:list-level-style-number>
      <text:list-level-style-number text:level="5" style:num-suffix="." style:num-format="1">
        <style:list-level-properties text:space-before="1.3958in" text:min-label-width="0.25in"/>
      </text:list-level-style-number>
      <text:list-level-style-number text:level="6" style:num-suffix="." style:num-format="1">
        <style:list-level-properties text:space-before="1.6458in" text:min-label-width="0.25in"/>
      </text:list-level-style-number>
      <text:list-level-style-number text:level="7" style:num-suffix="." style:num-format="1">
        <style:list-level-properties text:space-before="1.8958in" text:min-label-width="0.25in"/>
      </text:list-level-style-number>
      <text:list-level-style-number text:level="8" style:num-suffix="." style:num-format="1">
        <style:list-level-properties text:space-before="2.1458in" text:min-label-width="0.25in"/>
      </text:list-level-style-number>
      <text:list-level-style-number text:level="9" style:num-suffix="." style:num-format="1">
        <style:list-level-properties text:space-before="2.3958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895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aterina</meta:initial-creator>
    <dc:creator>Katy Katy</dc:creator>
    <meta:creation-date>2023-03-03T07:26:00Z</meta:creation-date>
    <dc:date>2023-03-03T07:26:00Z</dc:date>
    <meta:print-date>2023-01-13T11:37:00Z</meta:print-date>
    <meta:template xlink:href="Normal" xlink:type="simple"/>
    <meta:editing-cycles>2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5" meta:paragraph-count="214" meta:word-count="16030" meta:character-count="107189" meta:row-count="761" meta:non-whitespace-character-count="91373"/>
  </office:meta>
</office:document-meta>
</file>