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2" svg:font-family="'Arial Cyr'"/>
    <style:font-face style:name="Lucida Sans Unicode1" svg:font-family="'Lucida Sans Unicode'"/>
    <style:font-face style:name="Times New Roman1" svg:font-family="'Times New Roman'" style:font-family-generic="roman"/>
    <style:font-face style:name="Arial Cyr1" svg:font-family="'Arial Cyr'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7.135cm"/>
    </style:style>
    <style:style style:name="co43" style:family="table-column">
      <style:table-column-properties fo:break-before="auto" style:column-width="2.478cm"/>
    </style:style>
    <style:style style:name="co44" style:family="table-column">
      <style:table-column-properties fo:break-before="auto" style:column-width="1.443cm"/>
    </style:style>
    <style:style style:name="co45" style:family="table-column">
      <style:table-column-properties fo:break-before="auto" style:column-width="6.586cm"/>
    </style:style>
    <style:style style:name="co46" style:family="table-column">
      <style:table-column-properties fo:break-before="auto" style:column-width="8.257cm"/>
    </style:style>
    <style:style style:name="co2" style:family="table-column">
      <style:table-column-properties fo:break-before="auto" style:column-width="2.267cm"/>
    </style:style>
    <style:style style:name="co47" style:family="table-column">
      <style:table-column-properties fo:break-before="auto" style:column-width="1.164cm"/>
    </style:style>
    <style:style style:name="co48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1.386cm"/>
    </style:style>
    <style:style style:name="co50" style:family="table-column">
      <style:table-column-properties fo:break-before="auto" style:column-width="2.08cm"/>
    </style:style>
    <style:style style:name="co35" style:family="table-column">
      <style:table-column-properties fo:break-before="auto" style:column-width="2.524cm"/>
    </style:style>
    <style:style style:name="co21" style:family="table-column">
      <style:table-column-properties fo:break-before="auto" style:column-width="4.994cm"/>
    </style:style>
    <style:style style:name="co22" style:family="table-column">
      <style:table-column-properties fo:break-before="auto" style:column-width="7.507cm"/>
    </style:style>
    <style:style style:name="co23" style:family="table-column">
      <style:table-column-properties fo:break-before="auto" style:column-width="0.831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0.693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1.803cm"/>
    </style:style>
    <style:style style:name="co30" style:family="table-column">
      <style:table-column-properties fo:break-before="auto" style:column-width="0.915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0.721cm"/>
    </style:style>
    <style:style style:name="co33" style:family="table-column">
      <style:table-column-properties fo:break-before="auto" style:column-width="0.887cm"/>
    </style:style>
    <style:style style:name="co34" style:family="table-column">
      <style:table-column-properties fo:break-before="auto" style:column-width="2.663cm"/>
    </style:style>
    <style:style style:name="co36" style:family="table-column">
      <style:table-column-properties fo:break-before="auto" style:column-width="1.233cm"/>
    </style:style>
    <style:style style:name="co37" style:family="table-column">
      <style:table-column-properties fo:break-before="auto" style:column-width="2.775cm"/>
    </style:style>
    <style:style style:name="co38" style:family="table-column">
      <style:table-column-properties fo:break-before="auto" style:column-width="2.466cm"/>
    </style:style>
    <style:style style:name="co39" style:family="table-column">
      <style:table-column-properties fo:break-before="auto" style:column-width="3.044cm"/>
    </style:style>
    <style:style style:name="co40" style:family="table-column">
      <style:table-column-properties fo:break-before="auto" style:column-width="6.473cm"/>
    </style:style>
    <style:style style:name="co51" style:family="table-column">
      <style:table-column-properties fo:break-before="auto" style:column-width="6.745cm"/>
    </style:style>
    <style:style style:name="co52" style:family="table-column">
      <style:table-column-properties fo:break-before="auto" style:column-width="5.549cm"/>
    </style:style>
    <style:style style:name="co53" style:family="table-column">
      <style:table-column-properties fo:break-before="auto" style:column-width="3.713cm"/>
    </style:style>
    <style:style style:name="ro4" style:family="table-row">
      <style:table-row-properties style:row-height="0.538cm" fo:break-before="auto" style:use-optimal-row-height="true"/>
    </style:style>
    <style:style style:name="ro164" style:family="table-row">
      <style:table-row-properties style:row-height="11.583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165" style:family="table-row">
      <style:table-row-properties style:row-height="3.344cm" fo:break-before="auto" style:use-optimal-row-height="false"/>
    </style:style>
    <style:style style:name="ro166" style:family="table-row">
      <style:table-row-properties style:row-height="7.336cm" fo:break-before="auto" style:use-optimal-row-height="false"/>
    </style:style>
    <style:style style:name="ro167" style:family="table-row">
      <style:table-row-properties style:row-height="7.654cm" fo:break-before="auto" style:use-optimal-row-height="false"/>
    </style:style>
    <style:style style:name="ro168" style:family="table-row">
      <style:table-row-properties style:row-height="8.384cm" fo:break-before="auto" style:use-optimal-row-height="false"/>
    </style:style>
    <style:style style:name="ro170" style:family="table-row">
      <style:table-row-properties style:row-height="7.897cm" fo:break-before="auto" style:use-optimal-row-height="false"/>
    </style:style>
    <style:style style:name="ro171" style:family="table-row">
      <style:table-row-properties style:row-height="7.331cm" fo:break-before="auto" style:use-optimal-row-height="false"/>
    </style:style>
    <style:style style:name="ro172" style:family="table-row">
      <style:table-row-properties style:row-height="7.978cm" fo:break-before="auto" style:use-optimal-row-height="false"/>
    </style:style>
    <style:style style:name="ro173" style:family="table-row">
      <style:table-row-properties style:row-height="6.985cm" fo:break-before="auto" style:use-optimal-row-height="false"/>
    </style:style>
    <style:style style:name="ro174" style:family="table-row">
      <style:table-row-properties style:row-height="7.054cm" fo:break-before="auto" style:use-optimal-row-height="false"/>
    </style:style>
    <style:style style:name="ro175" style:family="table-row">
      <style:table-row-properties style:row-height="6.809cm" fo:break-before="auto" style:use-optimal-row-height="false"/>
    </style:style>
    <style:style style:name="ro142" style:family="table-row">
      <style:table-row-properties style:row-height="6.763cm" fo:break-before="auto" style:use-optimal-row-height="false"/>
    </style:style>
    <style:style style:name="ro176" style:family="table-row">
      <style:table-row-properties style:row-height="5.777cm" fo:break-before="auto" style:use-optimal-row-height="false"/>
    </style:style>
    <style:style style:name="ro199" style:family="table-row">
      <style:table-row-properties style:row-height="5.995cm" fo:break-before="auto" style:use-optimal-row-height="false"/>
    </style:style>
    <style:style style:name="ro200" style:family="table-row">
      <style:table-row-properties style:row-height="5.3cm" fo:break-before="auto" style:use-optimal-row-height="false"/>
    </style:style>
    <style:style style:name="ro201" style:family="table-row">
      <style:table-row-properties style:row-height="10.786cm" fo:break-before="auto" style:use-optimal-row-height="false"/>
    </style:style>
    <style:style style:name="ro202" style:family="table-row">
      <style:table-row-properties style:row-height="5.484cm" fo:break-before="auto" style:use-optimal-row-height="false"/>
    </style:style>
    <style:style style:name="ro203" style:family="table-row">
      <style:table-row-properties style:row-height="5.667cm" fo:break-before="auto" style:use-optimal-row-height="false"/>
    </style:style>
    <style:style style:name="ro204" style:family="table-row">
      <style:table-row-properties style:row-height="5.41cm" fo:break-before="auto" style:use-optimal-row-height="false"/>
    </style:style>
    <style:style style:name="ro205" style:family="table-row">
      <style:table-row-properties style:row-height="5.082cm" fo:break-before="auto" style:use-optimal-row-height="false"/>
    </style:style>
    <style:style style:name="ro206" style:family="table-row">
      <style:table-row-properties style:row-height="5.375cm" fo:break-before="auto" style:use-optimal-row-height="false"/>
    </style:style>
    <style:style style:name="ro207" style:family="table-row">
      <style:table-row-properties style:row-height="5.045cm" fo:break-before="auto" style:use-optimal-row-height="false"/>
    </style:style>
    <style:style style:name="ro208" style:family="table-row">
      <style:table-row-properties style:row-height="5.008cm" fo:break-before="auto" style:use-optimal-row-height="false"/>
    </style:style>
    <style:style style:name="ro209" style:family="table-row">
      <style:table-row-properties style:row-height="4.554cm" fo:break-before="auto" style:use-optimal-row-height="true"/>
    </style:style>
    <style:style style:name="ro210" style:family="table-row">
      <style:table-row-properties style:row-height="5.054cm" fo:break-before="auto" style:use-optimal-row-height="true"/>
    </style:style>
    <style:style style:name="ro211" style:family="table-row">
      <style:table-row-properties style:row-height="7.348cm" fo:break-before="auto" style:use-optimal-row-height="false"/>
    </style:style>
    <style:style style:name="ro53" style:family="table-row">
      <style:table-row-properties style:row-height="4.352cm" fo:break-before="auto" style:use-optimal-row-height="false"/>
    </style:style>
    <style:style style:name="ro212" style:family="table-row">
      <style:table-row-properties style:row-height="3.193cm" fo:break-before="auto" style:use-optimal-row-height="false"/>
    </style:style>
    <style:style style:name="ro55" style:family="table-row">
      <style:table-row-properties style:row-height="4.457cm" fo:break-before="auto" style:use-optimal-row-height="false"/>
    </style:style>
    <style:style style:name="ro50" style:family="table-row">
      <style:table-row-properties style:row-height="4.738cm" fo:break-before="auto" style:use-optimal-row-height="false"/>
    </style:style>
    <style:style style:name="ro64" style:family="table-row">
      <style:table-row-properties style:row-height="4.387cm" fo:break-before="auto" style:use-optimal-row-height="false"/>
    </style:style>
    <style:style style:name="ro213" style:family="table-row">
      <style:table-row-properties style:row-height="4.606cm" fo:break-before="auto" style:use-optimal-row-height="false"/>
    </style:style>
    <style:style style:name="ro214" style:family="table-row">
      <style:table-row-properties style:row-height="7.994cm" fo:break-before="auto" style:use-optimal-row-height="false"/>
    </style:style>
    <style:style style:name="ro215" style:family="table-row">
      <style:table-row-properties style:row-height="1.787cm" fo:break-before="auto" style:use-optimal-row-height="false"/>
    </style:style>
    <style:style style:name="ro216" style:family="table-row">
      <style:table-row-properties style:row-height="1.397cm" fo:break-before="auto" style:use-optimal-row-height="false"/>
    </style:style>
    <style:style style:name="ro169" style:family="table-row">
      <style:table-row-properties style:row-height="0.453cm" fo:break-before="auto" style:use-optimal-row-height="true"/>
    </style:style>
    <style:style style:name="ro192" style:family="table-row">
      <style:table-row-properties style:row-height="9.818cm" fo:break-before="auto" style:use-optimal-row-height="false"/>
    </style:style>
    <style:style style:name="ro193" style:family="table-row">
      <style:table-row-properties style:row-height="0.741cm" fo:break-before="auto" style:use-optimal-row-height="false"/>
    </style:style>
    <style:style style:name="ro194" style:family="table-row">
      <style:table-row-properties style:row-height="9.724cm" fo:break-before="auto" style:use-optimal-row-height="false"/>
    </style:style>
    <style:style style:name="ro195" style:family="table-row">
      <style:table-row-properties style:row-height="9.082cm" fo:break-before="auto" style:use-optimal-row-height="false"/>
    </style:style>
    <style:style style:name="ro196" style:family="table-row">
      <style:table-row-properties style:row-height="10.003cm" fo:break-before="auto" style:use-optimal-row-height="false"/>
    </style:style>
    <style:style style:name="ro197" style:family="table-row">
      <style:table-row-properties style:row-height="10.164cm" fo:break-before="auto" style:use-optimal-row-height="false"/>
    </style:style>
    <style:style style:name="ro198" style:family="table-row">
      <style:table-row-properties style:row-height="11.114cm" fo:break-before="auto" style:use-optimal-row-height="false"/>
    </style:style>
    <style:style style:name="ro177" style:family="table-row">
      <style:table-row-properties style:row-height="12.42cm" fo:break-before="auto" style:use-optimal-row-height="false"/>
    </style:style>
    <style:style style:name="ro178" style:family="table-row">
      <style:table-row-properties style:row-height="8.98cm" fo:break-before="auto" style:use-optimal-row-height="false"/>
    </style:style>
    <style:style style:name="ro179" style:family="table-row">
      <style:table-row-properties style:row-height="9.573cm" fo:break-before="auto" style:use-optimal-row-height="false"/>
    </style:style>
    <style:style style:name="ro180" style:family="table-row">
      <style:table-row-properties style:row-height="9.333cm" fo:break-before="auto" style:use-optimal-row-height="false"/>
    </style:style>
    <style:style style:name="ro181" style:family="table-row">
      <style:table-row-properties style:row-height="9.114cm" fo:break-before="auto" style:use-optimal-row-height="false"/>
    </style:style>
    <style:style style:name="ro182" style:family="table-row">
      <style:table-row-properties style:row-height="8.811cm" fo:break-before="auto" style:use-optimal-row-height="false"/>
    </style:style>
    <style:style style:name="ro183" style:family="table-row">
      <style:table-row-properties style:row-height="5.685cm" fo:break-before="auto" style:use-optimal-row-height="false"/>
    </style:style>
    <style:style style:name="ro184" style:family="table-row">
      <style:table-row-properties style:row-height="7.08cm" fo:break-before="auto" style:use-optimal-row-height="true"/>
    </style:style>
    <style:style style:name="ro185" style:family="table-row">
      <style:table-row-properties style:row-height="4.974cm" fo:break-before="auto" style:use-optimal-row-height="false"/>
    </style:style>
    <style:style style:name="ro186" style:family="table-row">
      <style:table-row-properties style:row-height="10.319cm" fo:break-before="auto" style:use-optimal-row-height="true"/>
    </style:style>
    <style:style style:name="ro187" style:family="table-row">
      <style:table-row-properties style:row-height="12.689cm" fo:break-before="auto" style:use-optimal-row-height="true"/>
    </style:style>
    <style:style style:name="ro188" style:family="table-row">
      <style:table-row-properties style:row-height="11.504cm" fo:break-before="auto" style:use-optimal-row-height="true"/>
    </style:style>
    <style:style style:name="ro189" style:family="table-row">
      <style:table-row-properties style:row-height="8.345cm" fo:break-before="auto" style:use-optimal-row-height="true"/>
    </style:style>
    <style:style style:name="ro190" style:family="table-row">
      <style:table-row-properties style:row-height="6.608cm" fo:break-before="auto" style:use-optimal-row-height="true"/>
    </style:style>
    <style:style style:name="ro191" style:family="table-row">
      <style:table-row-properties style:row-height="5.001cm" fo:break-before="auto" style:use-optimal-row-height="false"/>
    </style:style>
    <style:style style:name="ro67" style:family="table-row">
      <style:table-row-properties style:row-height="1.609cm" fo:break-before="auto" style:use-optimal-row-height="false"/>
    </style:style>
    <style:style style:name="ro68" style:family="table-row">
      <style:table-row-properties style:row-height="7.528cm" fo:break-before="auto" style:use-optimal-row-height="false"/>
    </style:style>
    <style:style style:name="ro69" style:family="table-row">
      <style:table-row-properties style:row-height="11.083cm" fo:break-before="auto" style:use-optimal-row-height="false"/>
    </style:style>
    <style:style style:name="ro70" style:family="table-row">
      <style:table-row-properties style:row-height="12.155cm" fo:break-before="auto" style:use-optimal-row-height="false"/>
    </style:style>
    <style:style style:name="ro71" style:family="table-row">
      <style:table-row-properties style:row-height="11.797cm" fo:break-before="auto" style:use-optimal-row-height="false"/>
    </style:style>
    <style:style style:name="ro72" style:family="table-row">
      <style:table-row-properties style:row-height="12.513cm" fo:break-before="auto" style:use-optimal-row-height="false"/>
    </style:style>
    <style:style style:name="ro73" style:family="table-row">
      <style:table-row-properties style:row-height="13.714cm" fo:break-before="auto" style:use-optimal-row-height="false"/>
    </style:style>
    <style:style style:name="ro74" style:family="table-row">
      <style:table-row-properties style:row-height="11.162cm" fo:break-before="auto" style:use-optimal-row-height="false"/>
    </style:style>
    <style:style style:name="ro75" style:family="table-row">
      <style:table-row-properties style:row-height="10.917cm" fo:break-before="auto" style:use-optimal-row-height="false"/>
    </style:style>
    <style:style style:name="ro76" style:family="table-row">
      <style:table-row-properties style:row-height="10.283cm" fo:break-before="auto" style:use-optimal-row-height="false"/>
    </style:style>
    <style:style style:name="ro77" style:family="table-row">
      <style:table-row-properties style:row-height="8.177cm" fo:break-before="auto" style:use-optimal-row-height="false"/>
    </style:style>
    <style:style style:name="ro78" style:family="table-row">
      <style:table-row-properties style:row-height="11.809cm" fo:break-before="auto" style:use-optimal-row-height="false"/>
    </style:style>
    <style:style style:name="ro79" style:family="table-row">
      <style:table-row-properties style:row-height="8.46cm" fo:break-before="auto" style:use-optimal-row-height="false"/>
    </style:style>
    <style:style style:name="ro80" style:family="table-row">
      <style:table-row-properties style:row-height="11.668cm" fo:break-before="auto" style:use-optimal-row-height="false"/>
    </style:style>
    <style:style style:name="ro81" style:family="table-row">
      <style:table-row-properties style:row-height="9.749cm" fo:break-before="auto" style:use-optimal-row-height="false"/>
    </style:style>
    <style:style style:name="ro82" style:family="table-row">
      <style:table-row-properties style:row-height="4.316cm" fo:break-before="auto" style:use-optimal-row-height="false"/>
    </style:style>
    <style:style style:name="ro83" style:family="table-row">
      <style:table-row-properties style:row-height="4.711cm" fo:break-before="auto" style:use-optimal-row-height="false"/>
    </style:style>
    <style:style style:name="ro84" style:family="table-row">
      <style:table-row-properties style:row-height="4.935cm" fo:break-before="auto" style:use-optimal-row-height="false"/>
    </style:style>
    <style:style style:name="ro85" style:family="table-row">
      <style:table-row-properties style:row-height="4.408cm" fo:break-before="auto" style:use-optimal-row-height="false"/>
    </style:style>
    <style:style style:name="ro86" style:family="table-row">
      <style:table-row-properties style:row-height="4.554cm" fo:break-before="auto" style:use-optimal-row-height="false"/>
    </style:style>
    <style:style style:name="ro87" style:family="table-row">
      <style:table-row-properties style:row-height="4.704cm" fo:break-before="auto" style:use-optimal-row-height="false"/>
    </style:style>
    <style:style style:name="ro88" style:family="table-row">
      <style:table-row-properties style:row-height="4.244cm" fo:break-before="auto" style:use-optimal-row-height="false"/>
    </style:style>
    <style:style style:name="ro89" style:family="table-row">
      <style:table-row-properties style:row-height="4.777cm" fo:break-before="auto" style:use-optimal-row-height="false"/>
    </style:style>
    <style:style style:name="ro90" style:family="table-row">
      <style:table-row-properties style:row-height="4.81cm" fo:break-before="auto" style:use-optimal-row-height="false"/>
    </style:style>
    <style:style style:name="ro91" style:family="table-row">
      <style:table-row-properties style:row-height="4.521cm" fo:break-before="auto" style:use-optimal-row-height="false"/>
    </style:style>
    <style:style style:name="ro92" style:family="table-row">
      <style:table-row-properties style:row-height="4.449cm" fo:break-before="auto" style:use-optimal-row-height="false"/>
    </style:style>
    <style:style style:name="ro93" style:family="table-row">
      <style:table-row-properties style:row-height="10.335cm" fo:break-before="auto" style:use-optimal-row-height="false"/>
    </style:style>
    <style:style style:name="ro94" style:family="table-row">
      <style:table-row-properties style:row-height="10.172cm" fo:break-before="auto" style:use-optimal-row-height="false"/>
    </style:style>
    <style:style style:name="ro95" style:family="table-row">
      <style:table-row-properties style:row-height="15.762cm" fo:break-before="auto" style:use-optimal-row-height="false"/>
    </style:style>
    <style:style style:name="ro96" style:family="table-row">
      <style:table-row-properties style:row-height="4.422cm" fo:break-before="auto" style:use-optimal-row-height="false"/>
    </style:style>
    <style:style style:name="ro97" style:family="table-row">
      <style:table-row-properties style:row-height="4.528cm" fo:break-before="auto" style:use-optimal-row-height="false"/>
    </style:style>
    <style:style style:name="ro98" style:family="table-row">
      <style:table-row-properties style:row-height="4.632cm" fo:break-before="auto" style:use-optimal-row-height="false"/>
    </style:style>
    <style:style style:name="ro99" style:family="table-row">
      <style:table-row-properties style:row-height="4.597cm" fo:break-before="auto" style:use-optimal-row-height="false"/>
    </style:style>
    <style:style style:name="ro100" style:family="table-row">
      <style:table-row-properties style:row-height="4.667cm" fo:break-before="auto" style:use-optimal-row-height="false"/>
    </style:style>
    <style:style style:name="ro101" style:family="table-row">
      <style:table-row-properties style:row-height="4.493cm" fo:break-before="auto" style:use-optimal-row-height="false"/>
    </style:style>
    <style:style style:name="ro102" style:family="table-row">
      <style:table-row-properties style:row-height="4.246cm" fo:break-before="auto" style:use-optimal-row-height="false"/>
    </style:style>
    <style:style style:name="ro103" style:family="table-row">
      <style:table-row-properties style:row-height="4.563cm" fo:break-before="auto" style:use-optimal-row-height="false"/>
    </style:style>
    <style:style style:name="ro104" style:family="table-row">
      <style:table-row-properties style:row-height="4.281cm" fo:break-before="auto" style:use-optimal-row-height="false"/>
    </style:style>
    <style:style style:name="ro105" style:family="table-row">
      <style:table-row-properties style:row-height="4.314cm" fo:break-before="auto" style:use-optimal-row-height="false"/>
    </style:style>
    <style:style style:name="ro106" style:family="table-row">
      <style:table-row-properties style:row-height="4.703cm" fo:break-before="auto" style:use-optimal-row-height="false"/>
    </style:style>
    <style:style style:name="ro107" style:family="table-row">
      <style:table-row-properties style:row-height="4.773cm" fo:break-before="auto" style:use-optimal-row-height="false"/>
    </style:style>
    <style:style style:name="ro108" style:family="table-row">
      <style:table-row-properties style:row-height="4.879cm" fo:break-before="auto" style:use-optimal-row-height="false"/>
    </style:style>
    <style:style style:name="ro109" style:family="table-row">
      <style:table-row-properties style:row-height="4.983cm" fo:break-before="auto" style:use-optimal-row-height="false"/>
    </style:style>
    <style:style style:name="ro110" style:family="table-row">
      <style:table-row-properties style:row-height="4.844cm" fo:break-before="auto" style:use-optimal-row-height="false"/>
    </style:style>
    <style:style style:name="ro111" style:family="table-row">
      <style:table-row-properties style:row-height="4.277cm" fo:break-before="auto" style:use-optimal-row-height="false"/>
    </style:style>
    <style:style style:name="ro112" style:family="table-row">
      <style:table-row-properties style:row-height="6.669cm" fo:break-before="auto" style:use-optimal-row-height="false"/>
    </style:style>
    <style:style style:name="ro113" style:family="table-row">
      <style:table-row-properties style:row-height="6.251cm" fo:break-before="auto" style:use-optimal-row-height="false"/>
    </style:style>
    <style:style style:name="ro114" style:family="table-row">
      <style:table-row-properties style:row-height="5.593cm" fo:break-before="auto" style:use-optimal-row-height="false"/>
    </style:style>
    <style:style style:name="ro115" style:family="table-row">
      <style:table-row-properties style:row-height="5.521cm" fo:break-before="auto" style:use-optimal-row-height="false"/>
    </style:style>
    <style:style style:name="ro116" style:family="table-row">
      <style:table-row-properties style:row-height="15.958cm" fo:break-before="auto" style:use-optimal-row-height="false"/>
    </style:style>
    <style:style style:name="ro117" style:family="table-row">
      <style:table-row-properties style:row-height="9.982cm" fo:break-before="auto" style:use-optimal-row-height="false"/>
    </style:style>
    <style:style style:name="ro118" style:family="table-row">
      <style:table-row-properties style:row-height="10.054cm" fo:break-before="auto" style:use-optimal-row-height="false"/>
    </style:style>
    <style:style style:name="ro119" style:family="table-row">
      <style:table-row-properties style:row-height="10.201cm" fo:break-before="auto" style:use-optimal-row-height="false"/>
    </style:style>
    <style:style style:name="ro120" style:family="table-row">
      <style:table-row-properties style:row-height="9.266cm" fo:break-before="auto" style:use-optimal-row-height="false"/>
    </style:style>
    <style:style style:name="ro121" style:family="table-row">
      <style:table-row-properties style:row-height="9.066cm" fo:break-before="auto" style:use-optimal-row-height="false"/>
    </style:style>
    <style:style style:name="ro122" style:family="table-row">
      <style:table-row-properties style:row-height="9.195cm" fo:break-before="auto" style:use-optimal-row-height="false"/>
    </style:style>
    <style:style style:name="ro123" style:family="table-row">
      <style:table-row-properties style:row-height="9.162cm" fo:break-before="auto" style:use-optimal-row-height="false"/>
    </style:style>
    <style:style style:name="ro124" style:family="table-row">
      <style:table-row-properties style:row-height="8.705cm" fo:break-before="auto" style:use-optimal-row-height="false"/>
    </style:style>
    <style:style style:name="ro125" style:family="table-row">
      <style:table-row-properties style:row-height="9.126cm" fo:break-before="auto" style:use-optimal-row-height="false"/>
    </style:style>
    <style:style style:name="ro126" style:family="table-row">
      <style:table-row-properties style:row-height="9.23cm" fo:break-before="auto" style:use-optimal-row-height="false"/>
    </style:style>
    <style:style style:name="ro127" style:family="table-row">
      <style:table-row-properties style:row-height="9.372cm" fo:break-before="auto" style:use-optimal-row-height="false"/>
    </style:style>
    <style:style style:name="ro128" style:family="table-row">
      <style:table-row-properties style:row-height="6.773cm" fo:break-before="auto" style:use-optimal-row-height="false"/>
    </style:style>
    <style:style style:name="ro129" style:family="table-row">
      <style:table-row-properties style:row-height="5.23cm" fo:break-before="auto" style:use-optimal-row-height="false"/>
    </style:style>
    <style:style style:name="ro130" style:family="table-row">
      <style:table-row-properties style:row-height="25.961cm" fo:break-before="auto" style:use-optimal-row-height="false"/>
    </style:style>
    <style:style style:name="ro131" style:family="table-row">
      <style:table-row-properties style:row-height="25.522cm" fo:break-before="auto" style:use-optimal-row-height="false"/>
    </style:style>
    <style:style style:name="ro132" style:family="table-row">
      <style:table-row-properties style:row-height="7.616cm" fo:break-before="auto" style:use-optimal-row-height="false"/>
    </style:style>
    <style:style style:name="ro133" style:family="table-row">
      <style:table-row-properties style:row-height="5.405cm" fo:break-before="auto" style:use-optimal-row-height="false"/>
    </style:style>
    <style:style style:name="ro134" style:family="table-row">
      <style:table-row-properties style:row-height="7.791cm" fo:break-before="auto" style:use-optimal-row-height="false"/>
    </style:style>
    <style:style style:name="ro135" style:family="table-row">
      <style:table-row-properties style:row-height="9.091cm" fo:break-before="auto" style:use-optimal-row-height="false"/>
    </style:style>
    <style:style style:name="ro136" style:family="table-row">
      <style:table-row-properties style:row-height="9.336cm" fo:break-before="auto" style:use-optimal-row-height="false"/>
    </style:style>
    <style:style style:name="ro137" style:family="table-row">
      <style:table-row-properties style:row-height="7.581cm" fo:break-before="auto" style:use-optimal-row-height="false"/>
    </style:style>
    <style:style style:name="ro138" style:family="table-row">
      <style:table-row-properties style:row-height="7.722cm" fo:break-before="auto" style:use-optimal-row-height="false"/>
    </style:style>
    <style:style style:name="ro139" style:family="table-row">
      <style:table-row-properties style:row-height="7.862cm" fo:break-before="auto" style:use-optimal-row-height="false"/>
    </style:style>
    <style:style style:name="ro140" style:family="table-row">
      <style:table-row-properties style:row-height="9.396cm" fo:break-before="auto" style:use-optimal-row-height="false"/>
    </style:style>
    <style:style style:name="ro141" style:family="table-row">
      <style:table-row-properties style:row-height="9.726cm" fo:break-before="auto" style:use-optimal-row-height="false"/>
    </style:style>
    <style:style style:name="ro143" style:family="table-row">
      <style:table-row-properties style:row-height="9.506cm" fo:break-before="auto" style:use-optimal-row-height="false"/>
    </style:style>
    <style:style style:name="ro144" style:family="table-row">
      <style:table-row-properties style:row-height="9.689cm" fo:break-before="auto" style:use-optimal-row-height="false"/>
    </style:style>
    <style:style style:name="ro145" style:family="table-row">
      <style:table-row-properties style:row-height="9.324cm" fo:break-before="auto" style:use-optimal-row-height="false"/>
    </style:style>
    <style:style style:name="ro146" style:family="table-row">
      <style:table-row-properties style:row-height="9.58cm" fo:break-before="auto" style:use-optimal-row-height="false"/>
    </style:style>
    <style:style style:name="ro147" style:family="table-row">
      <style:table-row-properties style:row-height="10.179cm" fo:break-before="auto" style:use-optimal-row-height="false"/>
    </style:style>
    <style:style style:name="ro148" style:family="table-row">
      <style:table-row-properties style:row-height="8.555cm" fo:break-before="auto" style:use-optimal-row-height="true"/>
    </style:style>
    <style:style style:name="ro149" style:family="table-row">
      <style:table-row-properties style:row-height="9.828cm" fo:break-before="auto" style:use-optimal-row-height="false"/>
    </style:style>
    <style:style style:name="ro150" style:family="table-row">
      <style:table-row-properties style:row-height="9.835cm" fo:break-before="auto" style:use-optimal-row-height="false"/>
    </style:style>
    <style:style style:name="ro151" style:family="table-row">
      <style:table-row-properties style:row-height="11.442cm" fo:break-before="auto" style:use-optimal-row-height="false"/>
    </style:style>
    <style:style style:name="ro152" style:family="table-row">
      <style:table-row-properties style:row-height="9.543cm" fo:break-before="auto" style:use-optimal-row-height="false"/>
    </style:style>
    <style:style style:name="ro153" style:family="table-row">
      <style:table-row-properties style:row-height="9.761cm" fo:break-before="auto" style:use-optimal-row-height="false"/>
    </style:style>
    <style:style style:name="ro154" style:family="table-row">
      <style:table-row-properties style:row-height="9.433cm" fo:break-before="auto" style:use-optimal-row-height="false"/>
    </style:style>
    <style:style style:name="ro155" style:family="table-row">
      <style:table-row-properties style:row-height="9.652cm" fo:break-before="auto" style:use-optimal-row-height="false"/>
    </style:style>
    <style:style style:name="ro156" style:family="table-row">
      <style:table-row-properties style:row-height="9.615cm" fo:break-before="auto" style:use-optimal-row-height="false"/>
    </style:style>
    <style:style style:name="ro157" style:family="table-row">
      <style:table-row-properties style:row-height="9.469cm" fo:break-before="auto" style:use-optimal-row-height="false"/>
    </style:style>
    <style:style style:name="ro158" style:family="table-row">
      <style:table-row-properties style:row-height="9.031cm" fo:break-before="auto" style:use-optimal-row-height="false"/>
    </style:style>
    <style:style style:name="ro159" style:family="table-row">
      <style:table-row-properties style:row-height="10.091cm" fo:break-before="auto" style:use-optimal-row-height="false"/>
    </style:style>
    <style:style style:name="ro160" style:family="table-row">
      <style:table-row-properties style:row-height="12.723cm" fo:break-before="auto" style:use-optimal-row-height="false"/>
    </style:style>
    <style:style style:name="ro161" style:family="table-row">
      <style:table-row-properties style:row-height="5.886cm" fo:break-before="auto" style:use-optimal-row-height="false"/>
    </style:style>
    <style:style style:name="ro162" style:family="table-row">
      <style:table-row-properties style:row-height="13.785cm" fo:break-before="auto" style:use-optimal-row-height="false"/>
    </style:style>
    <style:style style:name="ro163" style:family="table-row">
      <style:table-row-properties style:row-height="6.338cm" fo:break-before="auto" style:use-optimal-row-height="false"/>
    </style:style>
    <style:style style:name="ro217" style:family="table-row">
      <style:table-row-properties style:row-height="4.484cm" fo:break-before="auto" style:use-optimal-row-height="false"/>
    </style:style>
    <style:style style:name="ro218" style:family="table-row">
      <style:table-row-properties style:row-height="4.452cm" fo:break-before="auto" style:use-optimal-row-height="false"/>
    </style:style>
    <style:style style:name="ro219" style:family="table-row">
      <style:table-row-properties style:row-height="4.907cm" fo:break-before="auto" style:use-optimal-row-height="false"/>
    </style:style>
    <style:style style:name="ro220" style:family="table-row">
      <style:table-row-properties style:row-height="4.972cm" fo:break-before="auto" style:use-optimal-row-height="false"/>
    </style:style>
    <style:style style:name="ro221" style:family="table-row">
      <style:table-row-properties style:row-height="5.191cm" fo:break-before="auto" style:use-optimal-row-height="false"/>
    </style:style>
    <style:style style:name="ro222" style:family="table-row">
      <style:table-row-properties style:row-height="8.885cm" fo:break-before="auto" style:use-optimal-row-height="false"/>
    </style:style>
    <style:style style:name="ro223" style:family="table-row">
      <style:table-row-properties style:row-height="10.017cm" fo:break-before="auto" style:use-optimal-row-height="false"/>
    </style:style>
    <style:style style:name="ro224" style:family="table-row">
      <style:table-row-properties style:row-height="8.74cm" fo:break-before="auto" style:use-optimal-row-height="false"/>
    </style:style>
    <style:style style:name="ro225" style:family="table-row">
      <style:table-row-properties style:row-height="8.073cm" fo:break-before="auto" style:use-optimal-row-height="false"/>
    </style:style>
    <style:style style:name="ro226" style:family="table-row">
      <style:table-row-properties style:row-height="7.713cm" fo:break-before="auto" style:use-optimal-row-height="false"/>
    </style:style>
    <style:style style:name="ro227" style:family="table-row">
      <style:table-row-properties style:row-height="6.563cm" fo:break-before="auto" style:use-optimal-row-height="false"/>
    </style:style>
    <style:style style:name="ro228" style:family="table-row">
      <style:table-row-properties style:row-height="6.142cm" fo:break-before="auto" style:use-optimal-row-height="false"/>
    </style:style>
    <style:style style:name="ro229" style:family="table-row">
      <style:table-row-properties style:row-height="22.465cm" fo:break-before="auto" style:use-optimal-row-height="false"/>
    </style:style>
    <style:style style:name="ro230" style:family="table-row">
      <style:table-row-properties style:row-height="6.177cm" fo:break-before="auto" style:use-optimal-row-height="false"/>
    </style:style>
    <style:style style:name="ro231" style:family="table-row">
      <style:table-row-properties style:row-height="6.874cm" fo:break-before="auto" style:use-optimal-row-height="false"/>
    </style:style>
    <style:style style:name="ro232" style:family="table-row">
      <style:table-row-properties style:row-height="7.13cm" fo:break-before="auto" style:use-optimal-row-height="false"/>
    </style:style>
    <style:style style:name="ro233" style:family="table-row">
      <style:table-row-properties style:row-height="7.865cm" fo:break-before="auto" style:use-optimal-row-height="false"/>
    </style:style>
    <style:style style:name="ro234" style:family="table-row">
      <style:table-row-properties style:row-height="12.024cm" fo:break-before="auto" style:use-optimal-row-height="false"/>
    </style:style>
    <style:style style:name="ro235" style:family="table-row">
      <style:table-row-properties style:row-height="11.18cm" fo:break-before="auto" style:use-optimal-row-height="false"/>
    </style:style>
    <style:style style:name="ro236" style:family="table-row">
      <style:table-row-properties style:row-height="6.472cm" fo:break-before="auto" style:use-optimal-row-height="false"/>
    </style:style>
    <style:style style:name="ro237" style:family="table-row">
      <style:table-row-properties style:row-height="6.216cm" fo:break-before="auto" style:use-optimal-row-height="false"/>
    </style:style>
    <style:style style:name="ro238" style:family="table-row">
      <style:table-row-properties style:row-height="6.318cm" fo:break-before="auto" style:use-optimal-row-height="false"/>
    </style:style>
    <style:style style:name="ro239" style:family="table-row">
      <style:table-row-properties style:row-height="6.288cm" fo:break-before="auto" style:use-optimal-row-height="false"/>
    </style:style>
    <style:style style:name="ro240" style:family="table-row">
      <style:table-row-properties style:row-height="6.507cm" fo:break-before="auto" style:use-optimal-row-height="false"/>
    </style:style>
    <style:style style:name="ro241" style:family="table-row">
      <style:table-row-properties style:row-height="8.872cm" fo:break-before="auto" style:use-optimal-row-height="false"/>
    </style:style>
    <style:style style:name="ro242" style:family="table-row">
      <style:table-row-properties style:row-height="11.883cm" fo:break-before="auto" style:use-optimal-row-height="false"/>
    </style:style>
    <style:style style:name="ro243" style:family="table-row">
      <style:table-row-properties style:row-height="10.204cm" fo:break-before="auto" style:use-optimal-row-height="false"/>
    </style:style>
    <style:style style:name="ro244" style:family="table-row">
      <style:table-row-properties style:row-height="6.8cm" fo:break-before="auto" style:use-optimal-row-height="false"/>
    </style:style>
    <style:style style:name="ro245" style:family="table-row">
      <style:table-row-properties style:row-height="8.043cm" fo:break-before="auto" style:use-optimal-row-height="false"/>
    </style:style>
    <style:style style:name="ro246" style:family="table-row">
      <style:table-row-properties style:row-height="6.727cm" fo:break-before="auto" style:use-optimal-row-height="false"/>
    </style:style>
    <style:style style:name="ro247" style:family="table-row">
      <style:table-row-properties style:row-height="6.983cm" fo:break-before="auto" style:use-optimal-row-height="false"/>
    </style:style>
    <style:style style:name="ro248" style:family="table-row">
      <style:table-row-properties style:row-height="6.325cm" fo:break-before="auto" style:use-optimal-row-height="false"/>
    </style:style>
    <style:style style:name="ro249" style:family="table-row">
      <style:table-row-properties style:row-height="6.105cm" fo:break-before="auto" style:use-optimal-row-height="false"/>
    </style:style>
    <style:style style:name="ro250" style:family="table-row">
      <style:table-row-properties style:row-height="6.69cm" fo:break-before="auto" style:use-optimal-row-height="false"/>
    </style:style>
    <style:style style:name="ro251" style:family="table-row">
      <style:table-row-properties style:row-height="7.093cm" fo:break-before="auto" style:use-optimal-row-height="false"/>
    </style:style>
    <style:style style:name="ro252" style:family="table-row">
      <style:table-row-properties style:row-height="7.0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SimSun" style:font-size-asian="12pt" style:language-asian="hi" style:country-asian="IN" style:font-name-complex="Times New Roman" style:font-size-complex="12pt" style:language-complex="hi" style:country-complex="IN" fo:hyphenate="true"/>
    </style:style>
    <style:style style:name="ce1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Arial Cyr2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Arial Cyr2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Lucida Sans Unicode" style:font-size-asian="12pt" style:font-name-complex="Arial Cyr2" style:font-size-complex="12pt" fo:hyphenate="true"/>
    </style:style>
    <style:style style:name="ce15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1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Lucida Sans Unicode" style:font-size-asian="12pt" style:font-name-complex="Arial Cyr1" style:font-size-complex="12pt" fo:hyphenate="true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62" style:family="table-cell" style:parent-style-name="Default">
      <style:table-cell-properties style:text-align-source="fix" style:repeat-content="false" fo:wrap-option="wrap" fo:border="0.002cm solid #000000" style:shrink-to-fi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6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16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1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SimSun" style:font-size-asian="12pt" style:language-asian="hi" style:country-asian="IN" style:font-size-complex="12pt" style:language-complex="hi" style:country-complex="IN" fo:hyphenate="true"/>
    </style:style>
    <style:style style:name="ce1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language="ru" fo:country="RU" style:font-name-asian="SimSun" style:font-size-asian="10pt" style:language-asian="hi" style:country-asian="IN" style:font-name-complex="Times New Roman" style:font-size-complex="5.69999980926514pt" style:language-complex="hi" style:country-complex="IN" fo:hyphenate="true"/>
    </style:style>
    <style:style style:name="ce1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Times New Roman" style:font-size-complex="5.69999980926514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font-name="Times New Roman" fo:font-size="12pt" style:font-size-asian="12pt" style:font-size-complex="12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 fo:hyphenate="true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1" style:family="table-cell" style:parent-style-name="Default">
      <style:table-cell-properties fo:border="0.002cm solid #000000"/>
    </style:style>
    <style:style style:name="ce1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language="ru" fo:country="RU" style:font-name-asian="SimSun" style:font-size-asian="12pt" style:language-asian="hi" style:country-asian="IN" style:font-name-complex="Times New Roman" style:font-size-complex="12pt" style:language-complex="hi" style:country-complex="IN" fo:hyphenate="true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dd4" style:text-outline="false" style:text-line-through-style="none" style:font-name="Times New Roman" fo:font-size="12pt" fo:language="ru" fo:country="RU" fo:font-style="normal" fo:text-shadow="none" style:text-underline-style="none" fo:font-weight="bold" style:font-name-asian="SimSu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548dd4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language="ru" fo:country="RU" style:font-name-asian="SimSun" style:font-size-asian="12pt" style:language-asian="hi" style:country-asian="IN" style:font-name-complex="Times New Roman" style:font-size-complex="12pt" style:language-complex="hi" style:country-complex="IN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548dd4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548dd4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66ff" style:font-name="Times New Roman" fo:font-size="12pt" style:font-size-asian="12pt" style:font-size-complex="12pt" fo:hyphenate="true"/>
    </style:style>
    <style:style style:name="ce9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548dd4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548dd4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7" style:family="table-cell" style:parent-style-name="Default">
      <style:text-properties style:font-name="Times New Roman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3" style:family="table-cell" style:parent-style-name="Default">
      <style:text-properties style:font-name="Times New Roman" fo:font-size="10pt" style:font-size-asian="10pt" style:font-size-complex="10pt"/>
    </style:style>
    <style:style style:name="ce79" style:family="table-cell" style:parent-style-name="Default">
      <style:text-properties style:font-name="Times New Roman" fo:font-size="12pt" style:font-size-asian="12pt" style:font-size-complex="12pt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Lucida Sans Unicode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2pt" fo:language="ru" fo:country="RU" fo:font-style="normal" fo:text-shadow="none" style:text-underline-style="none" fo:font-weight="normal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111111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111111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7.94999980926514pt" style:language-complex="ar" style:country-complex="SA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Sans Unicode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3333ff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137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size-asian="12pt" style:font-size-complex="12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language="ru" fo:country="RU" style:font-name-asian="Lucida Sans Unicode" style:font-size-asian="12pt" style:font-size-complex="12pt" fo:hyphenate="true"/>
    </style:style>
    <style:style style:name="ce1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font-name-asian="SimSun" style:font-size-asian="12pt" style:language-asian="hi" style:country-asian="IN" style:font-name-complex="Times New Roman" style:font-size-complex="12pt" style:language-complex="hi" style:country-complex="IN" fo:hyphenate="true"/>
    </style:style>
    <style:style style:name="ce1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1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 fo:hyphenate="true"/>
    </style:style>
    <style:style style:name="ce17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name-complex="Arial Cyr1" style:font-size-complex="12pt"/>
    </style:style>
    <style:style style:name="ce1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style:font-size-asian="12pt" style:font-name-complex="Arial Cyr1" style:font-size-complex="12pt" fo:hyphenate="true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font-name-asian="SimSu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language="ru" fo:country="RU" style:font-name-asian="Lucida Sans Unicode" style:font-size-asian="12pt" style:font-name-complex="Arial Cyr1" style:font-size-complex="12pt" fo:hyphenate="true"/>
    </style:style>
    <style:style style:name="ce17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Times New Roman" fo:font-size="12pt" style:font-size-asian="12pt" style:font-size-complex="12pt" fo:hyphenate="true"/>
    </style:style>
    <style:style style:name="ce1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7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font-name-asian="SimSun" style:font-size-asian="12pt" style:language-asian="hi" style:country-asian="IN" style:font-size-complex="12pt" style:language-complex="hi" style:country-complex="IN" fo:hyphenate="true"/>
    </style:style>
    <style:style style:name="ce17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language="ru" fo:country="RU" style:font-size-asian="12pt" style:language-asian="zh" style:country-asian="CN" style:font-size-complex="12pt" style:language-complex="hi" style:country-complex="IN" fo:hyphenate="true"/>
    </style:style>
    <style:style style:name="ce17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language="ru" fo:country="RU" style:font-size-asian="11pt" style:language-asian="zh" style:country-asian="CN" style:font-size-complex="11pt" style:language-complex="hi" style:country-complex="IN" fo:hyphenate="tru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SimSun" style:font-size-asian="12pt" style:language-asian="hi" style:country-asian="IN" style:font-style-asian="normal" style:font-weight-asian="normal" style:font-name-complex="Arial Cyr1" style:font-size-complex="12pt" style:language-complex="hi" style:country-complex="IN" style:font-style-complex="normal" style:font-weight-complex="normal" fo:hyphenate="true"/>
    </style:style>
    <style:style style:name="ce18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language="ru" fo:country="RU" style:font-name-asian="SimSun" style:font-size-asian="10pt" style:language-asian="hi" style:country-asian="IN" style:font-name-complex="Times New Roman" style:font-size-complex="10pt" style:language-complex="hi" style:country-complex="IN" fo:hyphenate="true"/>
    </style:style>
    <style:style style:name="ce1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2pt" style:font-size-asian="12pt" style:font-size-complex="12pt" fo:hyphenate="true"/>
    </style:style>
    <style:style style:name="ce18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fo:font-style="normal" style:text-underline-style="none" style:font-size-asian="12pt" style:font-style-asian="normal" style:font-size-complex="12pt" style:font-style-complex="normal" fo:hyphenate="true"/>
    </style:style>
    <style:style style:name="ce18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language="ru" fo:country="RU" style:font-name-asian="SimSun" style:font-size-asian="10pt" style:language-asian="hi" style:country-asian="IN" style:font-name-complex="Times New Roman" style:font-size-complex="5.69999980926514pt" style:language-complex="hi" style:country-complex="IN" fo:hyphenate="true"/>
    </style:style>
    <style:style style:name="ce1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 CYR" fo:font-size="10pt" fo:language="ru" fo:country="RU" style:letter-kerning="true" style:font-name-asian="SimSun" style:font-size-asian="10pt" style:language-asian="hi" style:country-asian="IN" style:font-name-complex="Times New Roman" style:font-size-complex="5.69999980926514pt" style:language-complex="hi" style:country-complex="IN"/>
    </style:style>
    <style:style style:name="T30" style:family="text">
      <style:text-properties style:font-name="Times New Roman CYR" fo:font-size="10pt" fo:language="ru" fo:country="RU" style:letter-kerning="true" style:font-name-asian="SimSun" style:font-size-asian="10pt" style:language-asian="hi" style:country-asian="IN" style:font-name-complex="Times New Roman CYR" style:font-size-complex="5.69999980926514pt" style:language-complex="hi" style:country-complex="IN"/>
    </style:style>
    <style:style style:name="T7" style:family="text">
      <style:text-properties style:font-name="Times New Roman" fo:font-size="12pt" fo:language="ru" fo:country="RU" style:letter-kerning="true" style:font-name-asian="SimSun" style:font-size-asian="12pt" style:language-asian="hi" style:country-asian="IN" style:font-name-complex="Times New Roman" style:font-size-complex="12pt" style:language-complex="hi" style:country-complex="IN"/>
    </style:style>
    <style:style style:name="T35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0pt" fo:language="ru" fo:country="RU" fo:font-weight="normal" style:letter-kerning="true" style:font-name-asian="SimSun" style:font-size-asian="10pt" style:language-asian="hi" style:country-asian="IN" style:font-weight-asian="normal" style:font-name-complex="Times New Roman" style:font-size-complex="5.69999980926514pt" style:language-complex="hi" style:country-complex="IN" style:font-weight-complex="normal"/>
    </style:style>
    <style:style style:name="T8" style:family="text">
      <style:text-properties style:font-name="Times New Roman" fo:font-size="10pt" fo:language="ru" fo:country="RU" style:letter-kerning="true" style:font-name-asian="SimSun" style:font-size-asian="10pt" style:language-asian="hi" style:country-asian="IN" style:font-name-complex="Times New Roman" style:font-size-complex="5.69999980926514pt" style:language-complex="hi" style:country-complex="IN"/>
    </style:style>
    <style:style style:name="T46" style:family="text">
      <style:text-properties style:font-name="Times New Roman" fo:font-size="10pt" fo:language="en" fo:country="US" style:letter-kerning="true" style:font-name-asian="SimSun" style:font-size-asian="10pt" style:language-asian="hi" style:country-asian="IN" style:font-name-complex="Times New Roman" style:font-size-complex="5.69999980926514pt" style:language-complex="hi" style:country-complex="IN"/>
    </style:style>
    <style:style style:name="T47" style:family="text">
      <style:text-properties style:font-name="Times New Roman" fo:language="ru" fo:country="RU" fo:font-weight="bold" style:font-name-asian="Lucida Sans Unicode" style:font-weight-asian="bold" style:font-name-complex="Arial Cyr1" style:font-weight-complex="bold"/>
    </style:style>
    <style:style style:name="T50" style:family="text">
      <style:text-properties style:font-name="Times New Roman" fo:language="ru" fo:country="RU" fo:font-weight="normal" style:font-name-asian="Lucida Sans Unicode" style:font-weight-asian="normal" style:font-name-complex="Arial Cyr1" style:font-weight-complex="normal"/>
    </style:style>
    <style:style style:name="T43" style:family="text">
      <style:text-properties style:font-name="Arial Cyr2" fo:language="ru" fo:country="RU" style:font-name-asian="Lucida Sans Unicode" style:font-name-complex="Arial Cyr2"/>
    </style:style>
    <style:style style:name="T44" style:family="text">
      <style:text-properties fo:color="#000000" style:font-name="Times New Roman" fo:font-size="14pt" fo:language="en" fo:country="US" fo:font-style="normal" fo:font-weight="normal" style:font-name-asian="Lucida Sans Unicode" style:language-asian="en" style:country-asian="US" style:font-name-complex="Arial Cyr2" style:font-size-complex="8pt"/>
    </style:style>
    <style:style style:name="T45" style:family="text">
      <style:text-properties fo:color="#000000" style:font-name="Times New Roman" fo:font-size="14pt" fo:language="ru" fo:country="RU" fo:font-style="normal" fo:font-weight="normal" style:font-name-asian="Lucida Sans Unicode" style:language-asian="en" style:country-asian="US" style:font-name-complex="Arial Cyr2" style:font-size-complex="8pt"/>
    </style:style>
    <style:style style:name="T51" style:family="text">
      <style:text-properties style:font-name="Times New Roman" fo:language="ru" fo:country="RU" style:font-name-asian="Lucida Sans Unicode" style:font-name-complex="Arial Cyr1"/>
    </style:style>
    <style:style style:name="T56" style:family="text">
      <style:text-properties style:font-name="Times New Roman" fo:font-size="10pt" fo:language="ru" fo:country="RU" fo:font-weight="normal" style:letter-kerning="true" style:font-name-asian="Lucida Sans Unicode" style:font-size-asian="10pt" style:language-asian="hi" style:country-asian="IN" style:font-weight-asian="normal" style:font-name-complex="Arial Cyr1" style:font-size-complex="5.69999980926514pt" style:language-complex="hi" style:country-complex="IN" style:font-weight-complex="normal"/>
    </style:style>
    <style:style style:name="T28" style:family="text">
      <style:text-properties style:font-name="Times New Roman CYR" fo:font-size="14pt" fo:language="ru" fo:country="RU" style:letter-kerning="true" style:font-name-asian="SimSun" style:font-size-asian="14pt" style:language-asian="hi" style:country-asian="IN" style:font-name-complex="Times New Roman CYR" style:font-size-complex="8pt" style:language-complex="hi" style:country-complex="IN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54" style:family="text">
      <style:text-properties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37" style:family="text">
      <style:text-properties style:font-name="Times New Roman" fo:font-size="10pt" fo:language="ru" fo:country="RU" style:letter-kerning="true" style:font-name-asian="SimSun" style:font-size-asian="10pt" style:language-asian="hi" style:country-asian="IN" style:font-name-complex="Times New Roman" style:font-size-complex="10pt" style:language-complex="hi" style:country-complex="IN"/>
    </style:style>
    <style:style style:name="T10" style:family="text">
      <style:text-properties fo:font-size="12pt" style:font-size-asian="12pt" style:font-size-complex="12pt"/>
    </style:style>
    <style:style style:name="T6" style:family="text">
      <style:text-properties fo:color="#548dd4" style:font-name="Times New Roman" fo:font-size="12pt" fo:language="ru" fo:country="RU" fo:font-weight="bold" style:letter-kerning="true" style:font-name-asian="SimSu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font-size="12pt" fo:language="ru" fo:country="RU" style:letter-kerning="true" style:font-name-asian="SimSun" style:font-size-asian="12pt" style:language-asian="hi" style:country-asian="IN" style:font-name-complex="Times New Roman" style:font-size-complex="12pt" style:language-complex="hi" style:country-complex="IN"/>
    </style:style>
    <style:style style:name="T48" style:family="text">
      <style:text-properties fo:color="#548dd4" style:font-name="Times New Roman" fo:font-size="10pt" fo:language="ru" fo:country="RU" fo:font-weight="bold" style:letter-kerning="true" style:font-name-asian="SimSun" style:font-size-asian="10pt" style:language-asian="hi" style:country-asian="IN" style:font-weight-asian="bold" style:font-name-complex="Tahoma1" style:font-size-complex="5.69999980926514pt" style:language-complex="hi" style:country-complex="IN" style:font-weight-complex="bold"/>
    </style:style>
    <style:style style:name="T49" style:family="text">
      <style:text-properties fo:color="#548dd4" style:font-name="Times New Roman" fo:font-size="10pt" fo:language="ru" fo:country="RU" fo:font-weight="bold" style:letter-kerning="true" style:font-name-asian="SimSun" style:font-size-asian="10pt" style:language-asian="hi" style:country-asian="IN" style:font-weight-asian="bold" style:font-name-complex="Times New Roman" style:font-size-complex="5.69999980926514pt" style:language-complex="hi" style:country-complex="IN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T34" style:family="text">
      <style:text-properties fo:color="#111111" style:font-name="Times New Roman" fo:font-size="12pt" fo:language="ru" fo:country="RU" fo:font-weight="normal" style:letter-kerning="true" style:font-name-asian="SimSu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color="#000000" style:text-outline="false" style:text-line-through-style="none" style:text-position="0% 100%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T38" style:family="text">
      <style:text-properties style:font-name="Times New Roman" fo:language="ru" fo:country="RU" style:font-name-asian="Lucida Sans Unicode" style:font-name-complex="Lucida Sans Unicode1"/>
    </style:style>
    <style:style style:name="T39" style:family="text">
      <style:text-properties fo:color="#000000" style:text-outline="false" style:text-line-through-style="none" style:text-position="0% 100%" style:font-name="Times New Roman" fo:font-size="12pt" fo:language="ru" fo:country="RU" fo:font-style="normal" fo:text-shadow="none" style:text-underline-style="none" fo:font-weight="normal" style:font-name-asian="Lucida Sans Unicode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T40" style:family="text">
      <style:text-properties fo:font-weight="bold" style:font-weight-asian="normal" style:font-weight-complex="bold"/>
    </style:style>
    <style:style style:name="T41" style:family="text">
      <style:text-properties style:font-name="Times New Roman CYR" fo:font-size="12pt" fo:language="ru" fo:country="RU" style:letter-kerning="true" style:font-name-asian="SimSun" style:font-size-asian="12pt" style:language-asian="hi" style:country-asian="IN" style:font-name-complex="Times New Roman" style:font-size-complex="12pt" style:language-complex="hi" style:country-complex="IN"/>
    </style:style>
    <style:style style:name="T42" style:family="text">
      <style:text-properties style:font-name="Times New Roman CYR" fo:font-size="12pt" fo:language="ru" fo:country="RU" fo:font-weight="bold" style:letter-kerning="true" style:font-name-asian="SimSu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57" style:family="text">
      <style:text-properties style:font-name="Times New Roman CYR" fo:font-size="10pt" fo:language="ru" fo:country="RU" fo:font-weight="normal" style:letter-kerning="true" style:font-name-asian="SimSun" style:font-size-asian="10pt" style:language-asian="hi" style:country-asian="IN" style:font-weight-asian="normal" style:font-name-complex="Times New Roman" style:font-size-complex="5.69999980926514pt" style:language-complex="hi" style:country-complex="IN" style:font-weight-complex="normal"/>
    </style:style>
    <style:style style:name="T58" style:family="text">
      <style:text-properties style:font-name="Times New Roman CYR" fo:font-size="12pt" fo:language="ru" fo:country="RU" fo:font-weight="normal" style:letter-kerning="true" style:font-name-asian="SimSu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59" style:family="text"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8pt" style:language-complex="ar" style:country-complex="SA"/>
    </style:style>
    <style:style style:name="T60" style:family="text">
      <style:text-properties style:font-name="Arial Cyr1" fo:font-size="12pt" fo:language="ru" fo:country="RU" fo:font-weight="bold" style:font-name-asian="Lucida Sans Unicode" style:font-size-asian="12pt" style:font-weight-asian="bold" style:font-name-complex="Arial Cyr1" style:font-size-complex="12pt" style:font-weight-complex="bold"/>
    </style:style>
    <style:style style:name="T61" style:family="text">
      <style:text-properties style:font-name="Arial Cyr1" fo:font-size="12pt" fo:language="ru" fo:country="RU" style:font-name-asian="Lucida Sans Unicode" style:font-size-asian="12pt" style:font-name-complex="Arial Cyr1" style:font-size-complex="12pt"/>
    </style:style>
    <style:style style:name="T62" style:family="text">
      <style:text-properties style:font-name="Times New Roman" fo:font-size="11pt" fo:language="ru" fo:country="RU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63" style:family="text">
      <style:text-properties style:font-name="Times New Roman" fo:font-size="11pt" fo:language="ru" fo:country="RU" style:letter-kerning="true" style:font-name-asian="SimSun" style:font-size-asian="11pt" style:language-asian="zh" style:country-asian="CN" style:font-name-complex="Times New Roman CYR" style:font-size-complex="11pt" style:language-complex="hi" style:country-complex="IN"/>
    </style:style>
    <style:style style:name="T64" style:family="text">
      <style:text-properties style:font-name="Times New Roman" fo:font-size="11pt" fo:language="ru" fo:country="RU" style:letter-kerning="true" style:font-name-asian="Times New Roman CYR" style:font-size-asian="11pt" style:language-asian="zh" style:country-asian="CN" style:font-name-complex="Times New Roman CYR" style:font-size-complex="11pt" style:language-complex="hi" style:country-complex="IN"/>
    </style:style>
    <style:style style:name="T65" style:family="text">
      <style:text-properties style:font-name="Times New Roman CYR" fo:font-size="14pt" fo:language="ru" fo:country="RU" style:letter-kerning="true" style:font-name-asian="Times New Roman CYR" style:font-size-asian="14pt" style:language-asian="zh" style:country-asian="CN" style:font-name-complex="Times New Roman CYR" style:font-size-complex="8pt" style:language-complex="hi" style:country-complex="IN"/>
    </style:style>
    <style:style style:name="T66" style:family="text">
      <style:text-properties style:font-name="Times New Roman" fo:font-size="12pt" fo:language="ru" fo:country="RU" style:letter-kerning="true" style:font-name-asian="SimSun" style:font-size-asian="12pt" style:language-asian="hi" style:country-asian="IN" style:font-name-complex="Times New Roman CYR" style:font-size-complex="12pt" style:language-complex="hi" style:country-complex="IN"/>
    </style:style>
    <style:style style:name="T67" style:family="text">
      <style:text-properties fo:font-size="12pt" style:text-underline-style="none" style:font-size-asian="12pt" style:font-size-complex="12pt"/>
    </style:style>
    <style:style style:name="T6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9" style:family="text">
      <style:text-properties fo:font-size="12pt" fo:language="ru" fo:country="RU" fo:font-style="normal" style:text-underline-style="none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70" style:family="text">
      <style:text-properties style:font-name="Times New Roman" fo:font-size="10pt" fo:language="ru" fo:country="RU" fo:font-style="normal" style:text-underline-style="none" style:letter-kerning="true" style:font-name-asian="SimSun" style:font-size-asian="10pt" style:language-asian="hi" style:country-asian="IN" style:font-style-asian="normal" style:font-name-complex="Times New Roman" style:font-size-complex="10pt" style:language-complex="hi" style:country-complex="IN" style:font-style-complex="normal"/>
    </style:style>
    <style:style style:name="T71" style:family="text">
      <style:text-properties style:font-name="Times New Roman" fo:font-size="10pt" fo:language="ru" fo:country="RU" fo:font-style="normal" style:text-underline-style="none" style:letter-kerning="true" style:font-name-asian="SimSun" style:font-size-asian="10pt" style:language-asian="hi" style:country-asian="IN" style:font-style-asian="normal" style:font-name-complex="Times New Roman" style:font-size-complex="5.69999980926514pt" style:language-complex="hi" style:country-complex="IN" style:font-style-complex="normal"/>
    </style:style>
  </office:automatic-styles>
  <office:body>
    <office:spreadsheet>
      <table:table table:name="1 раздел" table:style-name="ta1" table:print-ranges="'1 раздел'.A1:'1 раздел'.K250">
        <office:forms form:automatic-focus="false" form:apply-design-mode="false"/>
        <table:table-column table:style-name="co36" table:default-cell-style-name="ce80"/>
        <table:table-column table:style-name="co2" table:default-cell-style-name="ce80"/>
        <table:table-column table:style-name="co37" table:default-cell-style-name="ce80"/>
        <table:table-column table:style-name="co2" table:number-columns-repeated="2" table:default-cell-style-name="ce80"/>
        <table:table-column table:style-name="co38" table:default-cell-style-name="ce80"/>
        <table:table-column table:style-name="co39" table:default-cell-style-name="ce80"/>
        <table:table-column table:style-name="co40" table:default-cell-style-name="ce80"/>
        <table:table-column table:style-name="co51" table:default-cell-style-name="ce80"/>
        <table:table-column table:style-name="co52" table:default-cell-style-name="ce80"/>
        <table:table-column table:style-name="co53" table:default-cell-style-name="ce80"/>
        <table:table-column table:style-name="co2" table:number-columns-repeated="1013" table:default-cell-style-name="ce80"/>
        <table:table-row table:style-name="ro67">
          <table:table-cell table:style-name="ce1" office:value-type="string" table:number-columns-spanned="11" table:number-rows-spanned="1">
            <text:p>Реестр муниципального имущества муниципального образования городское поселение поселок Красное-на-Волге Красносельского муниципального района Костромской обл <text:s text:c="52"/>Решение Совета депутатов городского поселения поселок Красное-на-Волге Красносельсого муниципального района Костромской области от <text:s/>25 мая <text:s/>2022 года № <text:s/>77</text:p>
          </table:table-cell>
          <table:covered-table-cell table:number-columns-repeated="10" table:style-name="ce60"/>
          <table:table-cell table:style-name="ce79" table:number-columns-repeated="1013"/>
        </table:table-row>
        <table:table-row table:style-name="ro68">
          <table:table-cell table:style-name="ce2" office:value-type="string">
            <text:p>№ п.п.</text:p>
          </table:table-cell>
          <table:table-cell table:style-name="ce2" office:value-type="string">
            <text:p>Наименование недвижимого имущества</text:p>
          </table:table-cell>
          <table:table-cell table:style-name="ce2" office:value-type="string">
            <text:p>Адрес (местоположение) недвижимого имущества</text:p>
          </table:table-cell>
          <table:table-cell table:style-name="ce2" office:value-type="string">
            <text:p>Кадастровый номер муниципального недвижимого имущества</text:p>
          </table:table-cell>
          <table:table-cell table:style-name="ce2" office:value-type="string">
            <text:p>Площадь, протяженность и (или) иные параметры, характеризующие физическиесвойства недвижимого имущества</text:p>
          </table:table-cell>
          <table:table-cell table:style-name="ce2" office:value-type="string">
            <text:p>Сведения о балансовой стоимости недвижимого имущества и начисленной амортизации (износе)</text:p>
          </table:table-cell>
          <table:table-cell table:style-name="ce2" office:value-type="string">
            <text:p>Сведения о кадастровой стоимости недвижимого имущества</text:p>
          </table:table-cell>
          <table:table-cell table:style-name="ce2" office:value-type="string">
            <text:p>Даты возникновения и прекращения права муниципальной собственности не недвижимое имущество</text:p>
          </table:table-cell>
          <table:table-cell table:style-name="ce2" office:value-type="string">
            <text:p>Реквизиты документов- оснований возникновения (прекращеня) права муниципальной собственности на недвижимое имущество</text:p>
          </table:table-cell>
          <table:table-cell table:style-name="ce2" office:value-type="string">
            <text:p>Сведения о правообладателе муниципального недвижимого имущества</text:p>
          </table:table-cell>
          <table:table-cell table:style-name="ce2" office:value-type="string">
            <text:p>Сведения об установленных в отношении муниципального недвижимого имущества ограничениях (обременения) с указангием основания и даты их возникновения и прекращения</text:p>
          </table:table-cell>
          <table:table-cell table:style-name="ce79" table:number-columns-repeated="1013"/>
        </table:table-row>
        <table:table-row table:style-name="ro28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79" table:number-columns-repeated="1013"/>
        </table:table-row>
        <table:table-row table:style-name="ro4">
          <table:table-cell table:style-name="ce57" office:value-type="string" table:number-columns-spanned="11" table:number-rows-spanned="1">
            <text:p>1. Муниципальное недвижимое имущество</text:p>
          </table:table-cell>
          <table:covered-table-cell table:number-columns-repeated="2" table:style-name="ce60"/>
          <table:covered-table-cell table:number-columns-repeated="2" table:style-name="ce2"/>
          <table:covered-table-cell table:style-name="ce60"/>
          <table:covered-table-cell table:number-columns-repeated="5" table:style-name="ce2"/>
          <table:table-cell table:style-name="ce79" table:number-columns-repeated="1013"/>
        </table:table-row>
        <table:table-row table:style-name="ro4">
          <table:table-cell table:style-name="ce57" table:number-columns-repeated="4"/>
          <table:table-cell table:style-name="ce57" office:value-type="string">
            <text:p><text:s/></text:p>
          </table:table-cell>
          <table:table-cell table:style-name="ce57"/>
          <table:table-cell table:style-name="ce57" office:value-type="string">
            <text:p><text:s/></text:p>
          </table:table-cell>
          <table:table-cell table:style-name="ce57" table:number-columns-repeated="4"/>
          <table:table-cell table:style-name="ce79" table:number-columns-repeated="1013"/>
        </table:table-row>
        <table:table-row table:style-name="ro69">
          <table:table-cell table:style-name="ce4" office:value-type="string">
            <text:p>1.</text:p>
          </table:table-cell>
          <table:table-cell table:style-name="ce8" office:value-type="string">
            <text:p>Здание Поссовета, двухэтажное <text:s/></text:p>
          </table:table-cell>
          <table:table-cell table:style-name="ce8" office:value-type="string">
            <text:p>Костромская область, Красносельский район, пос. Красное-на-Волге, ул. Красная Площадь, д.11 </text:p>
          </table:table-cell>
          <table:table-cell table:style-name="ce136" office:value-type="string">
            <text:p>44:08:090404:65</text:p>
          </table:table-cell>
          <table:table-cell table:style-name="ce136" office:value-type="string">
            <text:p>124,3 кв.м. <text:s text:c="2"/></text:p>
          </table:table-cell>
          <table:table-cell table:style-name="ce8" office:value-type="float" office:value="61055">
            <text:p>61055</text:p>
          </table:table-cell>
          <table:table-cell table:style-name="ce136" office:value-type="float" office:value="2676515.85">
            <text:p>2676515,85</text:p>
          </table:table-cell>
          <table:table-cell table:style-name="ce153" office:value-type="string">
            <text:p>Возникновение: 01.02.2007 г. <text:s/>Прекращение:-</text:p>
          </table:table-cell>
          <table:table-cell table:style-name="ce172" office:value-type="string">
            <text:p><text:span text:style-name="T11">Возникновение;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text:s text:c="10"/>Св-во о гос. рег. Права 44-АБ № 722671 от 14.02.2014 г. Оперативное управление, № 44-44-01/021/2014-259 от 14.02.2014г.</text:p>
          </table:table-cell>
          <table:table-cell table:style-name="ce177" office:value-type="string">
            <text:p><text:span text:style-name="T8">Правообладатель:МКУКС «И</text:span><text:span text:style-name="T8"/><text:span text:style-name="T8">СТОКИ» <text:s/>ИНН 4415006423 <text:s text:c="10"/></text:span><text:span text:style-name="T8">КПП <text:s/>441501001 ОГРН </text:span><text:span text:style-name="T8">1094437000052 </text:span><text:span text:style-name="T28"><text:tab/></text:span><text:span text:style-name="T29">ОКПО </text:span><text:span text:style-name="T29">88714641 Директор Виноградов </text:span><text:span text:style-name="T29">Лев </text:span><text:span text:style-name="T29">Николаевич</text:span><text:span text:style-name="T30">,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Учредитель:(Администрация Го</text:span><text:span text:style-name="T29"/><text:span text:style-name="T29">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</text:span><text:span text:style-name="T29"/><text:span text:style-name="T29">го муниципального района Ко</text:span><text:span text:style-name="T29"/><text:span text:style-name="T29">стромской области тел: 8(49432) </text:span><text:span text:style-name="T29">22268 157940, Костромская обл., </text:span><text:span text:style-name="T29">Красносельский район, пос</text:span><text:span text:style-name="T30">.</text:span><text:span text:style-name="T29">Крас</text:span><text:span text:style-name="T29"/><text:span text:style-name="T29">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</text:span></text:p>
          </table:table-cell>
          <table:table-cell table:style-name="ce136"/>
          <table:table-cell table:style-name="ce79" table:number-columns-repeated="1013"/>
        </table:table-row>
        <table:table-row table:style-name="ro70">
          <table:table-cell table:style-name="ce4" office:value-type="string">
            <text:p>2.</text:p>
          </table:table-cell>
          <table:table-cell table:style-name="ce9" office:value-type="string">
            <text:p>Здание Дома культуры, двухэтажное </text:p>
          </table:table-cell>
          <table:table-cell table:style-name="ce9" office:value-type="string">
            <text:p><text:s/>Костромская область, Красносельский район, пос. Красное-на-Волге, ул. Красная Площадь, д.4 </text:p>
          </table:table-cell>
          <table:table-cell table:style-name="ce136" office:value-type="string">
            <text:p>44:08:090403:83</text:p>
          </table:table-cell>
          <table:table-cell table:style-name="ce136" office:value-type="string">
            <text:p>1335,5 кв.м</text:p>
          </table:table-cell>
          <table:table-cell table:style-name="ce9" office:value-type="float" office:value="2106859">
            <text:p>2106859</text:p>
          </table:table-cell>
          <table:table-cell table:style-name="ce136" office:value-type="float" office:value="10997428.5">
            <text:p>10997428,5</text:p>
          </table:table-cell>
          <table:table-cell table:style-name="ce153" office:value-type="string">
            <text:p>Возникновение: 01.02.2007 г. <text:s/>Прекращение: -</text:p>
          </table:table-cell>
          <table:table-cell table:style-name="ce172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text:s text:c="2"/>Собственность администрация ГП собственность №44-44-01/052/2008-316 от 07.05.2008г. <text:s text:c="7"/>Св-во о государственной регистрации прав 44-АБ № 360975 от 07.04.2010 г.Оперативн. Управл.</text:p>
          </table:table-cell>
          <table:table-cell table:style-name="ce177" office:value-type="string">
            <text:p><text:span text:style-name="T8">В оперативном управлении : Пра</text:span><text:span text:style-name="T8"/><text:span text:style-name="T8">вообладатель:МКУКС «ИСТО</text:span><text:span text:style-name="T8"/><text:span text:style-name="T8">КИ» <text:s/>ИНН 4415006423 <text:s text:c="10"/>КПП </text:span><text:span text:style-name="T8"><text:s/>441501001 ОГРН 1094437000052 </text:span><text:span text:style-name="T28"><text:tab/></text:span><text:span text:style-name="T29">ОКПО 88714641 Директор <text:s/></text:span><text:span text:style-name="T29">Виноградов Лев </text:span><text:span text:style-name="T29">Николаевич</text:span><text:span text:style-name="T30">,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 </text:span><text:span text:style-name="T29">ул</text:span><text:span text:style-name="T30">.</text:span><text:span text:style-name="T30"/><text:span text:style-name="T29">Красная площадь</text:span><text:span text:style-name="T30">,</text:span><text:span text:style-name="T29">д.4 Учредитель: </text:span><text:span text:style-name="T29">Собственность.:Администрация </text:span><text:span text:style-name="T29">Го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</text:span><text:span text:style-name="T29"/><text:span text:style-name="T29">го муниципального района Ко</text:span><text:span text:style-name="T29"/><text:span text:style-name="T29">стромской области тел: 8(49432) </text:span><text:span text:style-name="T29">22268 157940, Костромская обл., </text:span><text:span text:style-name="T29">Красносельский район, пос</text:span><text:span text:style-name="T30">.</text:span><text:span text:style-name="T29">Крас</text:span><text:span text:style-name="T29"/><text:span text:style-name="T29">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</text:span></text:p>
          </table:table-cell>
          <table:table-cell table:style-name="ce136"/>
          <table:table-cell table:style-name="ce79" table:number-columns-repeated="1013"/>
        </table:table-row>
        <table:table-row table:style-name="ro71">
          <table:table-cell table:style-name="ce4" office:value-type="string">
            <text:p>3.</text:p>
          </table:table-cell>
          <table:table-cell table:style-name="ce9" office:value-type="string">
            <text:p>Спортзал, одноэтажное <text:s/></text:p>
          </table:table-cell>
          <table:table-cell table:style-name="ce128" office:value-type="string">
            <text:p><text:s/><text:span text:style-name="T2">Костромская область, </text:span><text:span text:style-name="T2">Красносельский район, </text:span><text:span text:style-name="T2">пос. Красное-на-Волге, </text:span><text:span text:style-name="T2">ул. Советская, д.б/н </text:span><text:span text:style-name="T2">(КЮЗ) </text:span><text:span text:style-name="T36">Пост. гл. адм. </text:span><text:span text:style-name="T36">гор.поселения п. </text:span><text:span text:style-name="T36">Красное-на-Волге № 8 </text:span><text:span text:style-name="T36">от20.02.08г. ул. </text:span><text:span text:style-name="T36">Советская 44»а»</text:span></text:p>
          </table:table-cell>
          <table:table-cell table:style-name="ce136" office:value-type="string">
            <text:p>44:08:090222:109</text:p>
          </table:table-cell>
          <table:table-cell table:style-name="ce136" office:value-type="string">
            <text:p>698,7 м.кв.</text:p>
          </table:table-cell>
          <table:table-cell table:style-name="ce9" office:value-type="float" office:value="1667151">
            <text:p>1667151</text:p>
          </table:table-cell>
          <table:table-cell table:style-name="ce136" office:value-type="float" office:value="6357184.83">
            <text:p>6357184,83</text:p>
          </table:table-cell>
          <table:table-cell table:style-name="ce153" office:value-type="string">
            <text:p>Возникновение: 01.02.2007 г. <text:s/>Прекращение: -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text:s/>Св-во о гос.рег. 44-44-01/0192013-558 от 11.07.2016 г. Собственность ГП <text:s/>№44-44-01/052/2008-317 от 07.05.2008г. <text:s/>В оперативном управлении № 44-44-01/019/2013-558 от 26.03.2013г.</text:p>
          </table:table-cell>
          <table:table-cell table:style-name="ce178" office:value-type="string">
            <text:p><text:span text:style-name="T62">В оперативном управлении </text:span><text:span text:style-name="T62">МКУС «Олимп» ИНН </text:span><text:span text:style-name="T62">4415002228 КПП 441501001 </text:span><text:span text:style-name="T62">ОГРН </text:span><text:span text:style-name="T63">1134437000147</text:span><text:span text:style-name="T64"><text:tab/></text:span><text:span text:style-name="T63">ОКПО 09088166 Директор </text:span><text:span text:style-name="T63">Зубковский Роман Валерьевич </text:span><text:span text:style-name="T63">Собственность:Администраци</text:span><text:span text:style-name="T63">я Городского поселения посе</text:span><text:span text:style-name="T63"/><text:span text:style-name="T63">лок Красное-на-Волге Красно</text:span><text:span text:style-name="T63"/><text:span text:style-name="T63">сельского муниципального </text:span><text:span text:style-name="T63">района Костромской области </text:span><text:span text:style-name="T63">тел: 8(49432) 22268 157940, </text:span><text:span text:style-name="T63">Костромская обл., Красно</text:span><text:span text:style-name="T63"/><text:span text:style-name="T63">сельский район, пос. Красное-</text:span><text:span text:style-name="T63">на-Волге, Красная площадь, </text:span><text:span text:style-name="T63">д.11 ОГРН 1054477630228) </text:span><text:span text:style-name="T65"><text:tab/></text:span></text:p>
          </table:table-cell>
          <table:table-cell table:style-name="ce136"/>
          <table:table-cell table:style-name="ce79" table:number-columns-repeated="1013"/>
        </table:table-row>
        <table:table-row table:style-name="ro72">
          <table:table-cell table:style-name="ce4" office:value-type="string">
            <text:p>4.</text:p>
          </table:table-cell>
          <table:table-cell table:style-name="ce9" office:value-type="string">
            <text:p><text:s text:c="39"/>Земельный участок <text:s/>категория земель:земли населенных пунктов, разрешенное использование: для резмещения стадиона</text:p>
          </table:table-cell>
          <table:table-cell table:style-name="ce9" office:value-type="string">
            <text:p>Костромская область, пос. Красное-на-Волге, ул. Советская, сооружение № 30</text:p>
          </table:table-cell>
          <table:table-cell table:style-name="ce136" office:value-type="string">
            <text:p>44:08:090222:380</text:p>
          </table:table-cell>
          <table:table-cell table:style-name="ce136" office:value-type="string">
            <text:p>17919 кв.м.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631622.59">
            <text:p>2631622,59</text:p>
          </table:table-cell>
          <table:table-cell table:style-name="ce153" office:value-type="string">
            <text:p>Возникновение: 01.02.2007 г. <text:s/>Прекращение: -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text:s text:c="44"/>Св-во о гос.регистрации Собственность ГП <text:s/>44-44-01/105/2013-429 от 29.01.2014г <text:s text:c="39"/>Св-во о гос.регистрации : Постоянное (бессрочное) пользование, 44-44-01/023/2014-094 от 25.08.2014г. </text:p>
          </table:table-cell>
          <table:table-cell table:style-name="ce179" office:value-type="string">
            <text:p><text:span text:style-name="T62"><text:s/></text:span><text:span text:style-name="T62">Собственность: Муниципаль</text:span><text:span text:style-name="T62"/><text:span text:style-name="T62">ное образование городское по</text:span><text:span text:style-name="T62"/><text:span text:style-name="T62">селение поселок Красное-на-</text:span><text:span text:style-name="T62">Волге Красносельского муни</text:span><text:span text:style-name="T62"/><text:span text:style-name="T62">ципального района ИНН: </text:span><text:span text:style-name="T62">4415005109, </text:span><text:span text:style-name="T62">ОГРН:1054477630228. <text:s text:c="8"/></text:span><text:span text:style-name="T62">Постоянное (бессрочное) </text:span><text:span text:style-name="T62">пользование МКУС «Олимп» </text:span><text:span text:style-name="T62">ИНН 4415002228 КПП </text:span><text:span text:style-name="T62">441501001 ОГРН </text:span><text:span text:style-name="T63">1134437000147</text:span><text:span text:style-name="T64"><text:tab/></text:span><text:span text:style-name="T63">ОКПО </text:span><text:span text:style-name="T63">09088166 Директор Зуб</text:span><text:span text:style-name="T63"/><text:span text:style-name="T63">ковский Роман Валерьевич </text:span><text:span text:style-name="T63">Собственность:Администраци</text:span><text:span text:style-name="T63">я Городского поселения посе</text:span><text:span text:style-name="T63"/><text:span text:style-name="T63">лок Красное-на-Волге Красно</text:span><text:span text:style-name="T63"/><text:span text:style-name="T63">сельского муниципального </text:span><text:span text:style-name="T63">района Костромской области </text:span><text:span text:style-name="T63">тел: 8(49432) 22268 157940, </text:span><text:span text:style-name="T63">Костромская обл., Красно</text:span><text:span text:style-name="T63"/><text:span text:style-name="T63">сельский район, пос.Красное-</text:span><text:span text:style-name="T63">на-Волге, Красная площадь, </text:span><text:span text:style-name="T63">д.11 ОГРН 1054477630228) </text:span><text:span text:style-name="T64"><text:tab/></text:span></text:p>
          </table:table-cell>
          <table:table-cell table:style-name="ce136"/>
          <table:table-cell table:style-name="ce79" table:number-columns-repeated="1013"/>
        </table:table-row>
        <table:table-row table:style-name="ro73">
          <table:table-cell table:style-name="ce4" office:value-type="string">
            <text:p>5.</text:p>
          </table:table-cell>
          <table:table-cell table:style-name="ce9" office:value-type="string">
            <text:p>Земельный участок <text:s/>категория земель: земли населенных пунктов, разрешенное использование: для обслуживания артезианской скважины</text:p>
          </table:table-cell>
          <table:table-cell table:style-name="ce9" office:value-type="string">
            <text:p>Костромская область, пос. Красное-на-Волге, ул. Советская, сооружение № 30а</text:p>
          </table:table-cell>
          <table:table-cell table:style-name="ce136" office:value-type="string">
            <text:p>44:08:090222:381</text:p>
          </table:table-cell>
          <table:table-cell table:style-name="ce136" office:value-type="string">
            <text:p>900 кв.м.</text:p>
          </table:table-cell>
          <table:table-cell table:style-name="ce9"/>
          <table:table-cell table:style-name="ce9" office:value-type="float" office:value="1714725">
            <text:p>1714725</text:p>
          </table:table-cell>
          <table:table-cell table:style-name="ce153" office:value-type="string">
            <text:p>Возникновение: 01.02.2007 г. <text:s/>Прекращение: -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Постановление адм.гор.пос. № 67 от 23.08.2013г.г. «О разделении зем-ого участка общей площадью 18819 кв.м. (кад.номер 44:08:090222:372) с размещенным на нем стадионом, по адресу:Костр.обл.п.Красное-на-Волге, сооружение № 30А» <text:s text:c="18"/>Собственность, № 44-44-01/105/2013-430 от 29.10.2014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79" table:number-columns-repeated="1013"/>
        </table:table-row>
        <table:table-row table:style-name="ro74">
          <table:table-cell table:style-name="ce4" office:value-type="string">
            <text:p>6.</text:p>
          </table:table-cell>
          <table:table-cell table:style-name="ce9" office:value-type="string">
            <text:p>Котельная № <text:s/>7 одноэтажная </text:p>
          </table:table-cell>
          <table:table-cell table:style-name="ce9" office:value-type="string">
            <text:p>Костромская область, Красносельский район, пос. Красное-на-Волге, ул.Луначарского,12 «а»</text:p>
          </table:table-cell>
          <table:table-cell table:style-name="ce136" office:value-type="string">
            <text:p>44:08:090422:95</text:p>
          </table:table-cell>
          <table:table-cell table:style-name="ce136" office:value-type="string">
            <text:p><text:s/>объем 180 куб.м., площадь 48,1 кв.м</text:p>
          </table:table-cell>
          <table:table-cell table:style-name="ce9" office:value-type="float" office:value="153000">
            <text:p>153000</text:p>
          </table:table-cell>
          <table:table-cell table:style-name="ce9" office:value-type="float" office:value="393831.86">
            <text:p>393831,86</text:p>
          </table:table-cell>
          <table:table-cell table:style-name="ce153" office:value-type="string">
            <text:p>Возникновение: 01.02.2007 г. <text:s/>Прекращение: - 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г. <text:s text:c="2"/><text:span text:style-name="T11">Выписка</text:span> из ЕГРН от 27.02.17 № 44-1-59/4192/2017-189 Собственность, №44-44-01/070/2010-327 от 13.12.2010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79" table:number-columns-repeated="1013"/>
        </table:table-row>
        <table:table-row table:style-name="ro75">
          <table:table-cell table:style-name="ce4" office:value-type="string">
            <text:p>7.</text:p>
          </table:table-cell>
          <table:table-cell table:style-name="ce9" office:value-type="string">
            <text:p>Котельная № 6, <text:s/>одноэтажная </text:p>
          </table:table-cell>
          <table:table-cell table:style-name="ce128" office:value-type="string">
            <text:p><text:s/><text:span text:style-name="T2">Костромская область, </text:span><text:span text:style-name="T2">Красносельский район, </text:span><text:span text:style-name="T2">пос. Красное-на-Волге, </text:span><text:span text:style-name="T2">ул.Ленина, 37 «г»</text:span></text:p>
          </table:table-cell>
          <table:table-cell table:style-name="ce136" office:value-type="string">
            <text:p>44:08:090303:46</text:p>
          </table:table-cell>
          <table:table-cell table:style-name="ce136" office:value-type="string">
            <text:p>объем 1876 куб.м, площадь- 338 кв.м.</text:p>
          </table:table-cell>
          <table:table-cell table:style-name="ce9" office:value-type="float" office:value="1549000">
            <text:p>1549000</text:p>
          </table:table-cell>
          <table:table-cell table:style-name="ce9" office:value-type="float" office:value="5135112.32">
            <text:p>5135112,32</text:p>
          </table:table-cell>
          <table:table-cell table:style-name="ce153" office:value-type="string">
            <text:p>Возникновение: 01.02.2007 г. <text:s/>Прекращение: - <text:s text:c="10"/>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г. <text:s text:c="2"/><text:span text:style-name="T11">Выписка </text:span><text:span text:style-name="T12">из ЕГРН от </text:span><text:span text:style-name="T12">27.02.2017 г. №44-0-1-</text:span><text:span text:style-name="T12">59/4192/2017-196 </text:span><text:span text:style-name="T12">Собственность, №44-</text:span><text:span text:style-name="T12">44_01/070/2010-325 от </text:span><text:span text:style-name="T12">13.12.2010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79" table:number-columns-repeated="1013"/>
        </table:table-row>
        <table:table-row table:style-name="ro76">
          <table:table-cell table:style-name="ce4" office:value-type="string">
            <text:p>8.</text:p>
          </table:table-cell>
          <table:table-cell table:style-name="ce9" office:value-type="string">
            <text:p>Котельная, одноэтажная </text:p>
          </table:table-cell>
          <table:table-cell table:style-name="ce9" office:value-type="string">
            <text:p>Костромская область, Красносельский район, пос. Красное-на-Волге, ул.Фрунзе, 20 «а»</text:p>
          </table:table-cell>
          <table:table-cell table:style-name="ce136" office:value-type="string">
            <text:p>44:08:090413:102</text:p>
          </table:table-cell>
          <table:table-cell table:style-name="ce136" office:value-type="string">
            <text:p>объем 135 куб.м., площадь- 27,9 кв.м</text:p>
          </table:table-cell>
          <table:table-cell table:style-name="ce9" office:value-type="float" office:value="131000">
            <text:p>131000</text:p>
          </table:table-cell>
          <table:table-cell table:style-name="ce9" office:value-type="float" office:value="262197.78">
            <text:p>262197,78</text:p>
          </table:table-cell>
          <table:table-cell table:style-name="ce153" office:value-type="string">
            <text:p>Возникновение: 01.02.2007 г. <text:s/>Прекращение: - <text:s text:c="10"/></text:p>
          </table:table-cell>
          <table:table-cell table:style-name="ce172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г <text:s text:c="3"/><text:span text:style-name="T11">Выписка</text:span><text:span text:style-name="T12"> из ЕГРН от </text:span><text:span text:style-name="T12">27.02.2017 г. </text:span><text:span text:style-name="T12">Собственность, №44-44-</text:span><text:span text:style-name="T12">01/070/2010-323 от </text:span><text:span text:style-name="T12">19.12.2010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79" table:number-columns-repeated="1013"/>
        </table:table-row>
        <table:table-row table:style-name="ro77">
          <table:table-cell table:style-name="ce4" office:value-type="string">
            <text:p>9.</text:p>
          </table:table-cell>
          <table:table-cell table:style-name="ce9" office:value-type="string">
            <text:p>Земельный участок <text:s/>категория земель:земли населенных пунктов, разрешенное использование: <text:s/>для обслуживания здания- Котельная (райпо)</text:p>
          </table:table-cell>
          <table:table-cell table:style-name="ce9" office:value-type="string">
            <text:p>Костромская обл., Красносельский район, пос. Красное-на-Волге, ул. К.Либкнехта, д. 10А</text:p>
          </table:table-cell>
          <table:table-cell table:style-name="ce17" office:value-type="string">
            <text:p><text:s text:c="2"/>44:08:090403:44</text:p>
          </table:table-cell>
          <table:table-cell table:style-name="ce17" office:value-type="string">
            <text:p>площадью 273 кв.м.</text:p>
          </table:table-cell>
          <table:table-cell table:style-name="ce9"/>
          <table:table-cell table:style-name="ce9" office:value-type="float" office:value="453349.26">
            <text:p>453349,26</text:p>
          </table:table-cell>
          <table:table-cell table:style-name="ce170" office:value-type="string">
            <text:p>Возникновение: 15.05.2014 г. <text:s/>Прекращение: - <text:s/></text:p>
          </table:table-cell>
          <table:table-cell table:style-name="ce145" office:value-type="string">
            <text:p><text:span text:style-name="T11">Возникновение:</text:span>. Расп. Адм. гор.пос. №119-р от 30.12.14г. <text:s/>"О приеме имущ. В мун. Соб. ГП пос. Красное-на-Волге" <text:s text:c="16"/><text:s text:c="15"/>Св-во о гос. регистрации права <text:s/>УправлениеФед-ой службы гос-ой регистрации, кадастра и картографии по Костр. обл. <text:s/>от 15.05.2014г. 44-АБ № 746627Запись регистрации №44-44-01/022/2014-03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45"/>
          <table:table-cell table:style-name="ce79" table:number-columns-repeated="1013"/>
        </table:table-row>
        <table:table-row table:style-name="ro78">
          <table:table-cell table:style-name="ce4" office:value-type="string">
            <text:p>10.</text:p>
          </table:table-cell>
          <table:table-cell table:style-name="ce9" office:value-type="string">
            <text:p><text:s text:c="31"/>Земельный участок <text:s/>категория земель:земли населенных пунктов, разрешенное использование:для обслуживания нежилого здания(здание котельной №1 <text:s/>СМУЧ)</text:p>
          </table:table-cell>
          <table:table-cell table:style-name="ce9" office:value-type="string">
            <text:p>Костромская обл., Красносельский район, пос. Красное-на-Волге, ул. Новая, д. 23Б</text:p>
          </table:table-cell>
          <table:table-cell table:style-name="ce17" office:value-type="string">
            <text:p><text:s text:c="2"/>44:08:090213:58</text:p>
          </table:table-cell>
          <table:table-cell table:style-name="ce17" office:value-type="string">
            <text:p>площадью 456 кв.м.</text:p>
          </table:table-cell>
          <table:table-cell table:style-name="ce9"/>
          <table:table-cell table:style-name="ce9" office:value-type="float" office:value="888392.76">
            <text:p>888392,76</text:p>
          </table:table-cell>
          <table:table-cell table:style-name="ce170" office:value-type="string">
            <text:p>Возникновение: 16.04.2013 г. Прекращение: - </text:p>
          </table:table-cell>
          <table:table-cell table:style-name="ce145" office:value-type="string">
            <text:p><text:span text:style-name="T11"><text:s/></text:span><text:span text:style-name="T11">Возникновение:</text:span> Расп. Адм. гор.пос. №119-р от 30.12.14г. "О приеме имущ. В мун. Соб. ГП пос. Красное-на-Волге" <text:s text:c="2"/>Св-во о гос. регистрации права <text:s/>УправлениеФед-ой службы гос-ой регистрации, кадастра и картографии по Костр. обл. <text:s/>44-АБ № 649648 (766285,2руб) Запись регистрации №44-44-01/019/2013-713 от 16.04.2013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45"/>
          <table:table-cell table:style-name="ce79" table:number-columns-repeated="1013"/>
        </table:table-row>
        <table:table-row table:style-name="ro79">
          <table:table-cell table:style-name="ce4" office:value-type="string">
            <text:p>11.</text:p>
          </table:table-cell>
          <table:table-cell table:style-name="ce9" office:value-type="string">
            <text:p>Земельный <text:s/>участок категория земель:земли населенных пунктов, разрешенное использование: Зем.уч-ки (территории) общего пользования</text:p>
          </table:table-cell>
          <table:table-cell table:style-name="ce9" office:value-type="string">
            <text:p>Костромская обл., Красносельский район, пос. Красное-на-Волге, ул. Красносельская, 11а</text:p>
          </table:table-cell>
          <table:table-cell table:style-name="ce17" office:value-type="string">
            <text:p>44:08:090305:26</text:p>
          </table:table-cell>
          <table:table-cell table:style-name="ce17" office:value-type="string">
            <text:p>площадью 1056 кв.м.</text:p>
          </table:table-cell>
          <table:table-cell table:style-name="ce145" office:value-type="float" office:value="460000">
            <text:p>460000</text:p>
          </table:table-cell>
          <table:table-cell table:style-name="ce67" office:value-type="float" office:value="1">
            <text:p>1</text:p>
          </table:table-cell>
          <table:table-cell table:style-name="ce170" office:value-type="string">
            <text:p>Возникновение: 20.02.2016 г. <text:s/>Прекращение: - </text:p>
          </table:table-cell>
          <table:table-cell table:style-name="ce145" office:value-type="string">
            <text:p><text:span text:style-name="T40">Возникновение: </text:span><text:span text:style-name="T12"><text:s/></text:span><text:span text:style-name="T11"><text:s/>Св-во о</text:span><text:span text:style-name="T12"> </text:span><text:span text:style-name="T12">гос. рег. права на мун. об. </text:span><text:span text:style-name="T12">ГП от 20.02.2016г. <text:s/>44-</text:span><text:span text:style-name="T12">44/001-44/001/009/2016-</text:span><text:span text:style-name="T12">230/2</text:span><text:span text:style-name="T11"> <text:s/></text:span><text:span text:style-name="T12">Рас. адм.гор.пос. № </text:span><text:span text:style-name="T12">22-р от 18.03.2016г. <text:s/>"О </text:span><text:span text:style-name="T12">приеме имущ. В мун. </text:span><text:span text:style-name="T12">Соб.ГП пос. Краное-на-</text:span><text:span text:style-name="T12">Волге..." 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45"/>
          <table:table-cell table:style-name="ce79" table:number-columns-repeated="1013"/>
        </table:table-row>
        <table:table-row table:style-name="ro80">
          <table:table-cell table:style-name="ce4" office:value-type="string">
            <text:p>12.</text:p>
          </table:table-cell>
          <table:table-cell table:style-name="ce81" office:value-type="string">
            <text:p>Земельный участок <text:s/>категория земель: земли населенных пунктов, разрешенное использование: для <text:s/>административного здания</text:p>
          </table:table-cell>
          <table:table-cell table:style-name="ce82" office:value-type="string">
            <text:p>Костромская обл.пос. Красное-на-Волге, ул. Красная площадь, д.4</text:p>
          </table:table-cell>
          <table:table-cell table:style-name="ce17" office:value-type="string">
            <text:p><text:s text:c="2"/>44:08:090 403:21</text:p>
          </table:table-cell>
          <table:table-cell table:style-name="ce17" office:value-type="string">
            <text:p><text:s text:c="2"/>1320 кв.м </text:p>
          </table:table-cell>
          <table:table-cell table:style-name="ce145"/>
          <table:table-cell table:style-name="ce82" office:value-type="float" office:value="1754610">
            <text:p>1754610</text:p>
          </table:table-cell>
          <table:table-cell table:style-name="ce82" office:value-type="string">
            <text:p>Возникновение: 20.02.2009 г. <text:s/>Прекращение: - <text:s/></text:p>
          </table:table-cell>
          <table:table-cell table:style-name="ce173" office:value-type="string">
            <text:p><text:span text:style-name="T41"><text:s/></text:span><text:span text:style-name="T42">Возникновение:</text:span><text:span text:style-name="T41"> <text:s/></text:span><text:span text:style-name="T41">Свидетельство о </text:span><text:span text:style-name="T41">государственной </text:span><text:span text:style-name="T41">регистрации права УФРС по </text:span><text:span text:style-name="T41">Костромской области <text:s/>44-</text:span><text:span text:style-name="T41">АБ <text:s text:c="8"/>№ 263573 от </text:span><text:span text:style-name="T41">20.02.09г <text:s text:c="2"/></text:span><text:span text:style-name="T57"><text:s/></text:span><text:span text:style-name="T58">Свидетельство о </text:span><text:span text:style-name="T58">государственной </text:span><text:span text:style-name="T58">регистрации права УФРС по </text:span><text:span text:style-name="T58">Костромской области <text:s/>44-</text:span><text:span text:style-name="T58">АБ <text:s text:c="8"/>№ 360974 от </text:span><text:span text:style-name="T58">07.04.2010 г (постоянное </text:span><text:span text:style-name="T58">бессрочное)</text:span></text:p>
          </table:table-cell>
          <table:table-cell table:style-name="ce180" office:value-type="string">
            <text:p><text:span text:style-name="T8">Правообладатель: Постоянное </text:span><text:span text:style-name="T8">(бесрочное ) пользование: </text:span><text:span text:style-name="T8">МКУКС «ИСТОКИ» <text:s/>ИНН </text:span><text:span text:style-name="T8">4415006423 <text:s text:c="10"/>КПП <text:s/></text:span><text:span text:style-name="T8">441501001 ОГРН 1094437000052 </text:span><text:span text:style-name="T28"><text:tab/></text:span><text:span text:style-name="T29">ОКПО 88714641 Директор <text:s/></text:span><text:span text:style-name="T29">Виноградов Лев </text:span><text:span text:style-name="T29">Николаевич</text:span><text:span text:style-name="T30">,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Учредитель: Собственность6</text:span><text:span text:style-name="T29"/><text:span text:style-name="T29">Администрация Городского посе</text:span><text:span text:style-name="T29"/><text:span text:style-name="T29">ления поселок Красное</text:span><text:span text:style-name="T30">-</text:span><text:span text:style-name="T29">на</text:span><text:span text:style-name="T30">-</text:span><text:span text:style-name="T29">Волге </text:span><text:span text:style-name="T29">Красносельского муниципального </text:span><text:span text:style-name="T29">района Костромской области тел: </text:span><text:span text:style-name="T29">8(49432) 22268 157940, Костром</text:span><text:span text:style-name="T29"/><text:span text:style-name="T29">ская обл., Красносельский район, </text:span><text:span text:style-name="T29">пос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, Красная </text:span><text:span text:style-name="T29">площадь, д.11 ОГРН </text:span><text:span text:style-name="T29">1054477630228</text:span></text:p>
          </table:table-cell>
          <table:table-cell table:style-name="ce145"/>
          <table:table-cell table:style-name="ce79" table:number-columns-repeated="1013"/>
        </table:table-row>
        <table:table-row table:style-name="ro81">
          <table:table-cell table:style-name="ce4" office:value-type="string">
            <text:p>13.</text:p>
          </table:table-cell>
          <table:table-cell table:style-name="ce82" office:value-type="string">
            <text:p>Земельный участок <text:s text:c="2"/>категория земель: земли населенных пунктов, разрешенное использование: для размещения административного здания <text:s/></text:p>
          </table:table-cell>
          <table:table-cell table:style-name="ce82" office:value-type="string">
            <text:p>Костромская обл., пос. Красное-на-Волге, пл. Красная, д.11</text:p>
          </table:table-cell>
          <table:table-cell table:style-name="ce17" office:value-type="string">
            <text:p>44:08:090404:37</text:p>
          </table:table-cell>
          <table:table-cell table:style-name="ce17" office:value-type="string">
            <text:p><text:s/>189 кв.м</text:p>
          </table:table-cell>
          <table:table-cell table:style-name="ce67"/>
          <table:table-cell table:style-name="ce82" office:value-type="string">
            <text:p>591299.73</text:p>
          </table:table-cell>
          <table:table-cell table:style-name="ce82" office:value-type="string">
            <text:p>Возникновение: 28.09.2009 г. <text:s/>Прекращение: - </text:p>
          </table:table-cell>
          <table:table-cell table:style-name="ce140"/>
          <table:table-cell table:style-name="ce180" office:value-type="string">
            <text:p><text:span text:style-name="T8">Правообладатель:МКУКС «И</text:span><text:span text:style-name="T8"/><text:span text:style-name="T8">СТОКИ» <text:s/>ИНН 4415006423 <text:s text:c="10"/></text:span><text:span text:style-name="T8">КПП <text:s/>441501001 ОГРН </text:span><text:span text:style-name="T8">1094437000052 </text:span><text:span text:style-name="T28"><text:tab/></text:span><text:span text:style-name="T29">ОКПО </text:span><text:span text:style-name="T29">88714641 Директор <text:s/>Виноградов </text:span><text:span text:style-name="T29">Лев </text:span><text:span text:style-name="T29">Николаевич</text:span><text:span text:style-name="T30">,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Учредитель:(Администрация Го</text:span><text:span text:style-name="T29"/><text:span text:style-name="T29">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</text:span><text:span text:style-name="T29"/><text:span text:style-name="T29">го муниципального района Ко</text:span><text:span text:style-name="T29"/><text:span text:style-name="T29">стромской области тел: 8(49432) </text:span><text:span text:style-name="T29">22268 157940, Костромская обл., </text:span><text:span text:style-name="T29">Красносельский район, пос</text:span><text:span text:style-name="T30">.</text:span><text:span text:style-name="T29">Крас</text:span><text:span text:style-name="T29"/><text:span text:style-name="T29">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</text:span></text:p>
          </table:table-cell>
          <table:table-cell table:style-name="ce145"/>
          <table:table-cell table:style-name="ce79" table:number-columns-repeated="1013"/>
        </table:table-row>
        <table:table-row table:style-name="ro82">
          <table:table-cell table:style-name="ce4" office:value-type="string">
            <text:p>14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Волжская, 30</text:p>
          </table:table-cell>
          <table:table-cell table:style-name="ce17"/>
          <table:table-cell table:style-name="ce17" office:value-type="string">
            <text:p>ориентировочная площадь 225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71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3">
          <table:table-cell table:style-name="ce4" office:value-type="string">
            <text:p>15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Волжская, 55А</text:p>
          </table:table-cell>
          <table:table-cell table:style-name="ce17"/>
          <table:table-cell table:style-name="ce17" office:value-type="string">
            <text:p>ориентировочная площадь 225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2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4">
          <table:table-cell table:style-name="ce4" office:value-type="string">
            <text:p>16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А.И. Готовцевой, 21А</text:p>
          </table:table-cell>
          <table:table-cell table:style-name="ce17"/>
          <table:table-cell table:style-name="ce17" office:value-type="string">
            <text:p>ориентировочная площадь 750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5">
          <table:table-cell table:style-name="ce4" office:value-type="string">
            <text:p>17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Горького, 7А</text:p>
          </table:table-cell>
          <table:table-cell table:style-name="ce17"/>
          <table:table-cell table:style-name="ce17" office:value-type="string">
            <text:p>ориентировочная площадь 700 кв.м 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6">
          <table:table-cell table:style-name="ce4" office:value-type="string">
            <text:p>18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пер. Заводской, 4А</text:p>
          </table:table-cell>
          <table:table-cell table:style-name="ce17"/>
          <table:table-cell table:style-name="ce17" office:value-type="string">
            <text:p>ориентировочная площадь 168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7">
          <table:table-cell table:style-name="ce4" office:value-type="string">
            <text:p>19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Заготскот, 4А</text:p>
          </table:table-cell>
          <table:table-cell table:style-name="ce17"/>
          <table:table-cell table:style-name="ce17" office:value-type="string">
            <text:p>ориентировочная площадь 5400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8">
          <table:table-cell table:style-name="ce4" office:value-type="string">
            <text:p>20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Калинина, 45</text:p>
          </table:table-cell>
          <table:table-cell table:style-name="ce17"/>
          <table:table-cell table:style-name="ce17" office:value-type="string">
            <text:p>ориентировочная площадь 1440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89">
          <table:table-cell table:style-name="ce4" office:value-type="string">
            <text:p>21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Лермонтова, 19А</text:p>
          </table:table-cell>
          <table:table-cell table:style-name="ce17"/>
          <table:table-cell table:style-name="ce17" office:value-type="string">
            <text:p>ориентировочная площадь 625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2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0">
          <table:table-cell table:style-name="ce4" office:value-type="string">
            <text:p>22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Маяковского, 22А</text:p>
          </table:table-cell>
          <table:table-cell table:style-name="ce17"/>
          <table:table-cell table:style-name="ce17" office:value-type="string">
            <text:p>ориентировочная площадь 1485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2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1">
          <table:table-cell table:style-name="ce4" office:value-type="string">
            <text:p>23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Мелиоративная, 19А</text:p>
          </table:table-cell>
          <table:table-cell table:style-name="ce17"/>
          <table:table-cell table:style-name="ce17" office:value-type="string">
            <text:p>ориентировочная площадь 240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2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53">
          <table:table-cell table:style-name="ce4" office:value-type="string">
            <text:p>24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Мирная, 4А</text:p>
          </table:table-cell>
          <table:table-cell table:style-name="ce17"/>
          <table:table-cell table:style-name="ce17" office:value-type="string">
            <text:p>ориентировочная площадь 750 <text:s/>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2">
          <table:table-cell table:style-name="ce4" office:value-type="string">
            <text:p>25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Молодежная, 1Г</text:p>
          </table:table-cell>
          <table:table-cell table:style-name="ce17"/>
          <table:table-cell table:style-name="ce17" office:value-type="string">
            <text:p>ориентировочная площадь <text:s/>1000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2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2">
          <table:table-cell table:style-name="ce4" office:value-type="string">
            <text:p>26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Островского, 36А</text:p>
          </table:table-cell>
          <table:table-cell table:style-name="ce17"/>
          <table:table-cell table:style-name="ce17" office:value-type="string">
            <text:p>ориентировочная площадь <text:s/>400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2">
          <table:table-cell table:style-name="ce4" office:value-type="string">
            <text:p>27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Подстанция, 4</text:p>
          </table:table-cell>
          <table:table-cell table:style-name="ce17"/>
          <table:table-cell table:style-name="ce17" office:value-type="string">
            <text:p>ориентировочная площадь <text:s/>6400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55">
          <table:table-cell table:style-name="ce4" office:value-type="string">
            <text:p>28.</text:p>
          </table:table-cell>
          <table:table-cell table:style-name="ce82" office:value-type="string">
            <text:p>Земельный участок, в границах которого расположен пруд </text:p>
          </table:table-cell>
          <table:table-cell table:style-name="ce82" office:value-type="string">
            <text:p>Костромская обл., Красносельский район, пос. Красное-на-Волге, ул. Советская, 2</text:p>
          </table:table-cell>
          <table:table-cell table:style-name="ce17"/>
          <table:table-cell table:style-name="ce17" office:value-type="string">
            <text:p>ориентировочная площадь <text:s/>3500 кв.м</text:p>
          </table:table-cell>
          <table:table-cell table:style-name="ce17" office:value-type="float" office:value="0">
            <text:p>0</text:p>
          </table:table-cell>
          <table:table-cell table:style-name="ce136"/>
          <table:table-cell table:style-name="ce136" office:value-type="string">
            <text:p>Возникновение: 19.09.2014 г. <text:s/>Прекращение: - </text:p>
          </table:table-cell>
          <table:table-cell table:style-name="ce140" office:value-type="string">
            <text:p><text:span text:style-name="T11">Возникновение: <text:s text:c="3"/></text:span><text:span text:style-name="T12">Расп. </text:span><text:span text:style-name="T12">адм.гор.пос. п.Красное-на-</text:span><text:span text:style-name="T12">Волге <text:s/>№ 79-р от </text:span><text:span text:style-name="T12">19.09.2014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93">
          <table:table-cell table:style-name="ce4" office:value-type="string">
            <text:p>29.</text:p>
          </table:table-cell>
          <table:table-cell table:style-name="ce82" office:value-type="string">
            <text:p>Земельный участок , категория земель-земли населенных пунктов, вид разрешенного использования-для размещения кладбища <text:s text:c="2"/></text:p>
          </table:table-cell>
          <table:table-cell table:style-name="ce82" office:value-type="string">
            <text:p>Костромская обл., Красносельский рн.,пгт. Красное-на-Волге, ул. Красный Кустарь, кладбище у храма Всех Святых, примерно в 70 м по направлениюна северо-запад от ориентира <text:s/>д.24</text:p>
          </table:table-cell>
          <table:table-cell table:style-name="ce17" office:value-type="string">
            <text:p>44:08:09000000:331</text:p>
          </table:table-cell>
          <table:table-cell table:style-name="ce17" office:value-type="string">
            <text:p>47685 кв.м.</text:p>
          </table:table-cell>
          <table:table-cell table:style-name="ce67" office:value-type="string">
            <text:p><text:s/></text:p>
          </table:table-cell>
          <table:table-cell table:style-name="ce82" office:value-type="float" office:value="36465673.2">
            <text:p>36465673,2</text:p>
          </table:table-cell>
          <table:table-cell table:style-name="ce82" office:value-type="string">
            <text:p>Возникновение -03.05.2017 г. Прекращение – <text:s/></text:p>
          </table:table-cell>
          <table:table-cell table:style-name="ce140" office:value-type="string">
            <text:p><text:span text:style-name="T11">Возн</text:span>.Расп.адм.ГП пос. Красное-на-Волге от 03.05.2017г.37-р <text:span text:style-name="T59"><text:s/></text:span><text:span text:style-name="T12"><text:s text:c="3"/></text:span><text:span text:style-name="T11">Собственность</text:span><text:span text:style-name="T12"> <text:s/>Мун-ое </text:span><text:span text:style-name="T12">обр. ГП, </text:span><text:span text:style-name="T12">№44:08:000000:331-</text:span><text:span text:style-name="T12">44/001/2017-4 от 09.08.2017 <text:s/></text:span><text:span text:style-name="T12"><text:s/>Постоянное бессрочное </text:span><text:span text:style-name="T12">вМКУГП СЗ № </text:span><text:span text:style-name="T12">44:08:000000:331-</text:span><text:span text:style-name="T12">44/001/2017-2 от </text:span><text:span text:style-name="T12">09.08.2017г.</text:span></text:p>
          </table:table-cell>
          <table:table-cell table:style-name="ce180" office:value-type="string">
            <text:p><text:s/>Постоянное (бессрочное) пользование:Муниципальное казенное учреждение городского поселения поселок Красное-на-Волге «Служба захоронений» Директор Токмакова Ирина Изосимовна <text:s/><text:span text:style-name="T35"><text:s/></text:span><text:span text:style-name="T7">Учредитель:Собственность:</text:span><text:span text:style-name="T7">Администрация Городского </text:span><text:span text:style-name="T7">поселения поселок Крас</text:span><text:span text:style-name="T7"/><text:span text:style-name="T7">ное</text:span><text:span text:style-name="T66">-</text:span><text:span text:style-name="T7">на</text:span><text:span text:style-name="T66">-</text:span><text:span text:style-name="T7">Волге Красносель</text:span><text:span text:style-name="T7"/><text:span text:style-name="T7">ского муниципального рай</text:span><text:span text:style-name="T7"/><text:span text:style-name="T7">она Костромской области </text:span><text:span text:style-name="T7">тел: 8(49432) 22268 157940, </text:span><text:span text:style-name="T7">Костромская обл., Красно</text:span><text:span text:style-name="T7"/><text:span text:style-name="T7">сельский район, пос</text:span><text:span text:style-name="T66">.</text:span><text:span text:style-name="T7">Крас</text:span><text:span text:style-name="T7"/><text:span text:style-name="T7">ное</text:span><text:span text:style-name="T66">-</text:span><text:span text:style-name="T7">на</text:span><text:span text:style-name="T66">-</text:span><text:span text:style-name="T7">Волге, Красная пло</text:span><text:span text:style-name="T7"/><text:span text:style-name="T7">щадь, д.11 ОГРН </text:span><text:span text:style-name="T7">1054477630228</text:span></text:p>
          </table:table-cell>
          <table:table-cell table:style-name="ce145"/>
          <table:table-cell table:style-name="ce79" table:number-columns-repeated="1013"/>
        </table:table-row>
        <table:table-row table:style-name="ro94">
          <table:table-cell table:style-name="ce4" office:value-type="string">
            <text:p>30.</text:p>
          </table:table-cell>
          <table:table-cell table:style-name="ce82" office:value-type="string">
            <text:p>Земельный участок <text:s text:c="2"/>категория земель: земли населенных пунктов, разрешенное использования- для размещения кладбища</text:p>
          </table:table-cell>
          <table:table-cell table:style-name="ce82" office:value-type="string">
            <text:p>Костромска обл. Красносельский рн. Пгт. Красное-на-Волге, примерно в 380 м по направлению на на север0-запад от ориентира п.п. 18 (в районе п. Птицефабрика)</text:p>
          </table:table-cell>
          <table:table-cell table:style-name="ce17" office:value-type="string">
            <text:p>44:08:090106:24</text:p>
          </table:table-cell>
          <table:table-cell table:style-name="ce17" office:value-type="float" office:value="90000">
            <text:p>90000</text:p>
          </table:table-cell>
          <table:table-cell table:style-name="ce67" office:value-type="string">
            <text:p><text:s/></text:p>
          </table:table-cell>
          <table:table-cell table:style-name="ce82" office:value-type="float" office:value="68824800">
            <text:p>68824800</text:p>
          </table:table-cell>
          <table:table-cell table:style-name="ce82" office:value-type="string">
            <text:p>Возникновение -03.05.2017 г. Прекращение – <text:s/></text:p>
          </table:table-cell>
          <table:table-cell table:style-name="ce140" office:value-type="string">
            <text:p><text:span text:style-name="T11">Возн</text:span>.Расп.адм.ГП пос. Красное-на-Волге от 03.05.2017г.37-р <text:span text:style-name="T59"><text:s/></text:span><text:span text:style-name="T12"><text:s text:c="3"/></text:span><text:span text:style-name="T11">Собственность</text:span><text:span text:style-name="T12"> <text:s/>Мун-ое </text:span><text:span text:style-name="T12">обр. ГП, №44:08:09106:24-</text:span><text:span text:style-name="T12">44/001/2017-3 от 09.08.2017 <text:s/></text:span><text:span text:style-name="T12"><text:s text:c="2"/>Постоянное (бессрочное) </text:span><text:span text:style-name="T12">пользование <text:s/>в МКУГП СЗ </text:span><text:span text:style-name="T12">№ 44:08:090116:24-</text:span><text:span text:style-name="T12">44/001/2017-1 от </text:span><text:span text:style-name="T12">09.08.2017г. <text:s text:c="23"/></text:span></text:p>
          </table:table-cell>
          <table:table-cell table:style-name="ce180" office:value-type="string">
            <text:p>Постоянное(бессрочное) пользование:Муниципальное казенное учреждение городского поселения поселок Красное-на-Волге «Служба захоронений» Директор Токмакова Ирина Изосимовна <text:s/><text:span text:style-name="T35"><text:s/></text:span><text:span text:style-name="T7">Учредитель:Собственность: </text:span><text:span text:style-name="T7">Администрация Городского </text:span><text:span text:style-name="T7">поселения поселок Крас</text:span><text:span text:style-name="T7"/><text:span text:style-name="T7">ное</text:span><text:span text:style-name="T66">-</text:span><text:span text:style-name="T7">на</text:span><text:span text:style-name="T66">-</text:span><text:span text:style-name="T7">Волге Красносель</text:span><text:span text:style-name="T7"/><text:span text:style-name="T7">ского муниципального рай</text:span><text:span text:style-name="T7"/><text:span text:style-name="T7">она Костромской области </text:span><text:span text:style-name="T7">тел: 8(49432) 22268 157940, </text:span><text:span text:style-name="T7">Костромская обл., Красно</text:span><text:span text:style-name="T7"/><text:span text:style-name="T7">сельский район, пос</text:span><text:span text:style-name="T66">.</text:span><text:span text:style-name="T7">Крас</text:span><text:span text:style-name="T7"/><text:span text:style-name="T7">ное</text:span><text:span text:style-name="T66">-</text:span><text:span text:style-name="T7">на</text:span><text:span text:style-name="T66">-</text:span><text:span text:style-name="T7">Волге, Красная пло</text:span><text:span text:style-name="T7"/><text:span text:style-name="T7">щадь, д.11 ОГРН </text:span><text:span text:style-name="T7">1054477630228</text:span></text:p>
          </table:table-cell>
          <table:table-cell table:style-name="ce145"/>
          <table:table-cell table:style-name="ce79" table:number-columns-repeated="1013"/>
        </table:table-row>
        <table:table-row table:style-name="ro95">
          <table:table-cell table:style-name="ce4" office:value-type="string">
            <text:p>31.</text:p>
          </table:table-cell>
          <table:table-cell table:style-name="ce83" office:value-type="string">
            <text:p>Проезжая часть улицы Волжской</text:p>
          </table:table-cell>
          <table:table-cell table:style-name="ce9" office:value-type="string">
            <text:p>Костромская обл., пос. Красное-на-Волге, улица Волжская </text:p>
          </table:table-cell>
          <table:table-cell table:style-name="ce17"/>
          <table:table-cell table:style-name="ce17" office:value-type="string">
            <text:p>протяженность 755 м.</text:p>
          </table:table-cell>
          <table:table-cell table:style-name="ce146" office:value-type="float" office:value="2017.74">
            <text:p>2 017,74</text:p>
          </table:table-cell>
          <table:table-cell table:style-name="ce17"/>
          <table:table-cell table:style-name="ce17" office:value-type="string">
            <text:p>Возникновение: 01.02.2007 г. <text:s/>Прекращение: -</text:p>
          </table:table-cell>
          <table:table-cell table:style-name="ce9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Пост.адм. Гор. Пос. Пос. Кр.-на-Волге о 22.03.2013 г. № 22 «Об утверждении перечня автомобильных дорог общего пользования местного значения,находящихся в собственности поселения, их индентификационных номеров.» <text:s/>Утверждение реестра. Решение Совета депутатов городского поселения поселок Красное-на-Волге Красносельского муниципального района <text:s/>20.06.2013 года № 255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32.</text:p>
          </table:table-cell>
          <table:table-cell table:style-name="ce84" office:value-type="string">
            <text:p>Проезжая часть улицы А.И.Готовцевой</text:p>
          </table:table-cell>
          <table:table-cell table:style-name="ce9" office:value-type="string">
            <text:p>Костромская обл., пос. Красное-на-Волге, улица А.И. Готовцевой</text:p>
          </table:table-cell>
          <table:table-cell table:style-name="ce17"/>
          <table:table-cell table:style-name="ce17" office:value-type="string">
            <text:p>протяженность 550 м.</text:p>
          </table:table-cell>
          <table:table-cell table:style-name="ce146" office:value-type="float" office:value="1469.88">
            <text:p>1 469,88</text:p>
          </table:table-cell>
          <table:table-cell table:style-name="ce17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33.</text:p>
          </table:table-cell>
          <table:table-cell table:style-name="ce84" office:value-type="string">
            <text:p>Проезжая часть улицы Вольной</text:p>
          </table:table-cell>
          <table:table-cell table:style-name="ce9" office:value-type="string">
            <text:p>Костромская обл., пос. Красное-на-Волге, улица Вольная</text:p>
          </table:table-cell>
          <table:table-cell table:style-name="ce17"/>
          <table:table-cell table:style-name="ce17" office:value-type="string">
            <text:p>протяженность 1090 м.</text:p>
          </table:table-cell>
          <table:table-cell table:style-name="ce146" office:value-type="float" office:value="2913.03">
            <text:p>2 913,03</text:p>
          </table:table-cell>
          <table:table-cell table:style-name="ce17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34.</text:p>
          </table:table-cell>
          <table:table-cell table:style-name="ce84" office:value-type="string">
            <text:p>Проезжая часть улицы Горького</text:p>
          </table:table-cell>
          <table:table-cell table:style-name="ce9" office:value-type="string">
            <text:p>Костромская обл., пос. Красное-на-Волге, улица Горького</text:p>
          </table:table-cell>
          <table:table-cell table:style-name="ce17"/>
          <table:table-cell table:style-name="ce17" office:value-type="string">
            <text:p>протяженность 930 м.</text:p>
          </table:table-cell>
          <table:table-cell table:style-name="ce146" office:value-type="float" office:value="2485.43">
            <text:p>2 485,4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35.</text:p>
          </table:table-cell>
          <table:table-cell table:style-name="ce84" office:value-type="string">
            <text:p>Проезжая часть улицы Демьяна Бедного</text:p>
          </table:table-cell>
          <table:table-cell table:style-name="ce9" office:value-type="string">
            <text:p>Костромская обл., пос. Красное-на-Волге, улица Демьяна Бедного</text:p>
          </table:table-cell>
          <table:table-cell table:style-name="ce17"/>
          <table:table-cell table:style-name="ce17" office:value-type="string">
            <text:p>протяженность 595 м</text:p>
          </table:table-cell>
          <table:table-cell table:style-name="ce146" office:value-type="float" office:value="1590.14">
            <text:p>1 590,1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36.</text:p>
          </table:table-cell>
          <table:table-cell table:style-name="ce84" office:value-type="string">
            <text:p>Проезжая часть улицы Заовражной</text:p>
          </table:table-cell>
          <table:table-cell table:style-name="ce9" office:value-type="string">
            <text:p>Костромская обл., пос. Красное-на-Волге, улица Заовражная</text:p>
          </table:table-cell>
          <table:table-cell table:style-name="ce17"/>
          <table:table-cell table:style-name="ce17" office:value-type="string">
            <text:p>протяженность 260 м</text:p>
          </table:table-cell>
          <table:table-cell table:style-name="ce146" office:value-type="float" office:value="694.85">
            <text:p>694,8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37.</text:p>
          </table:table-cell>
          <table:table-cell table:style-name="ce84" office:value-type="string">
            <text:p>Проезжая часть улицы Калинина</text:p>
          </table:table-cell>
          <table:table-cell table:style-name="ce9" office:value-type="string">
            <text:p>Костромская обл., пос. Красное-на-Волге, улица Калинина</text:p>
          </table:table-cell>
          <table:table-cell table:style-name="ce17"/>
          <table:table-cell table:style-name="ce17" office:value-type="string">
            <text:p>протяженность 800 м.</text:p>
          </table:table-cell>
          <table:table-cell table:style-name="ce146" office:value-type="float" office:value="2138.01">
            <text:p>2 138,0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0">
          <table:table-cell table:style-name="ce4" office:value-type="string">
            <text:p>38.</text:p>
          </table:table-cell>
          <table:table-cell table:style-name="ce84" office:value-type="string">
            <text:p>Проезжая часть улицы Карла Маркса </text:p>
          </table:table-cell>
          <table:table-cell table:style-name="ce9" office:value-type="string">
            <text:p>Костромская обл., пос. Красное-на-Волге, улица Карла Маркса</text:p>
          </table:table-cell>
          <table:table-cell table:style-name="ce17"/>
          <table:table-cell table:style-name="ce17" office:value-type="string">
            <text:p>протяженность 800 м.</text:p>
          </table:table-cell>
          <table:table-cell table:style-name="ce146" office:value-type="float" office:value="2138.01">
            <text:p>2 138,0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39.</text:p>
          </table:table-cell>
          <table:table-cell table:style-name="ce84" office:value-type="string">
            <text:p>Проезжая часть улицы Кинешемской</text:p>
          </table:table-cell>
          <table:table-cell table:style-name="ce9" office:value-type="string">
            <text:p>Костромская обл., пос. Красное-на-Волге, улица Кинешемская</text:p>
          </table:table-cell>
          <table:table-cell table:style-name="ce17"/>
          <table:table-cell table:style-name="ce17" office:value-type="string">
            <text:p>протяженность 240 м.</text:p>
          </table:table-cell>
          <table:table-cell table:style-name="ce146" office:value-type="float" office:value="641.4">
            <text:p>641,4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40.</text:p>
          </table:table-cell>
          <table:table-cell table:style-name="ce84" office:value-type="string">
            <text:p>Проезжая часть улицы Кирова</text:p>
          </table:table-cell>
          <table:table-cell table:style-name="ce9" office:value-type="string">
            <text:p>Костромская обл., пос. Красное-на-Волге, улица Кирова</text:p>
          </table:table-cell>
          <table:table-cell table:style-name="ce17"/>
          <table:table-cell table:style-name="ce17" office:value-type="string">
            <text:p>протяженность 300 м.</text:p>
          </table:table-cell>
          <table:table-cell table:style-name="ce146" office:value-type="float" office:value="801.75">
            <text:p>801,7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1">
          <table:table-cell table:style-name="ce4" office:value-type="string">
            <text:p>41.</text:p>
          </table:table-cell>
          <table:table-cell table:style-name="ce84" office:value-type="string">
            <text:p>Проезжая часть улицы Клары Цеткин</text:p>
          </table:table-cell>
          <table:table-cell table:style-name="ce9" office:value-type="string">
            <text:p>Костромская обл., пос. Красное-на-Волге, улица Клары Цеткин</text:p>
          </table:table-cell>
          <table:table-cell table:style-name="ce17"/>
          <table:table-cell table:style-name="ce17" office:value-type="string">
            <text:p>протяженность 500 м.</text:p>
          </table:table-cell>
          <table:table-cell table:style-name="ce146" office:value-type="float" office:value="1336.25">
            <text:p>1 336,2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42.</text:p>
          </table:table-cell>
          <table:table-cell table:style-name="ce84" office:value-type="string">
            <text:p>Проезжая часть улицы Коллективной</text:p>
          </table:table-cell>
          <table:table-cell table:style-name="ce9" office:value-type="string">
            <text:p>Костромская обл., пос. Красное-на-Волге, улица Коллективная</text:p>
          </table:table-cell>
          <table:table-cell table:style-name="ce17"/>
          <table:table-cell table:style-name="ce17" office:value-type="string">
            <text:p>протяженность 375 м.</text:p>
          </table:table-cell>
          <table:table-cell table:style-name="ce146" office:value-type="float" office:value="1002.19">
            <text:p>1 002,1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43.</text:p>
          </table:table-cell>
          <table:table-cell table:style-name="ce84" office:value-type="string">
            <text:p>Проезжая часть улицы Коммуны</text:p>
          </table:table-cell>
          <table:table-cell table:style-name="ce9" office:value-type="string">
            <text:p>Костромская обл., пос. Красное-на-Волге, улица Коммуны</text:p>
          </table:table-cell>
          <table:table-cell table:style-name="ce17"/>
          <table:table-cell table:style-name="ce17" office:value-type="string">
            <text:p>протяженность 420 м</text:p>
          </table:table-cell>
          <table:table-cell table:style-name="ce146" office:value-type="float" office:value="1122.45">
            <text:p>1 122,4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2">
          <table:table-cell table:style-name="ce4" office:value-type="string">
            <text:p>44.</text:p>
          </table:table-cell>
          <table:table-cell table:style-name="ce84" office:value-type="string">
            <text:p>Проезжая часть улицы Комсомольской</text:p>
          </table:table-cell>
          <table:table-cell table:style-name="ce9" office:value-type="string">
            <text:p>Костромская обл., пос. Красное-на-Волге, улица Комсомольская,</text:p>
          </table:table-cell>
          <table:table-cell table:style-name="ce17"/>
          <table:table-cell table:style-name="ce17" office:value-type="string">
            <text:p><text:s/>протяженность 475 м.</text:p>
          </table:table-cell>
          <table:table-cell table:style-name="ce146" office:value-type="float" office:value="1269.44">
            <text:p>1 269,4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45.</text:p>
          </table:table-cell>
          <table:table-cell table:style-name="ce84" office:value-type="string">
            <text:p>Проезжая часть улицы Кооперативная</text:p>
          </table:table-cell>
          <table:table-cell table:style-name="ce9" office:value-type="string">
            <text:p>Костромская обл., пос. Красное-на-Волге, улица Кооперативная</text:p>
          </table:table-cell>
          <table:table-cell table:style-name="ce17"/>
          <table:table-cell table:style-name="ce17" office:value-type="string">
            <text:p>протяженность 660 м.</text:p>
          </table:table-cell>
          <table:table-cell table:style-name="ce146" office:value-type="float" office:value="1763.85">
            <text:p>1 763,8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46.</text:p>
          </table:table-cell>
          <table:table-cell table:style-name="ce84" office:value-type="string">
            <text:p>Проезжая часть микрорайон <text:s text:c="3"/>Королиха квартал №1</text:p>
          </table:table-cell>
          <table:table-cell table:style-name="ce9" office:value-type="string">
            <text:p>Костромская обл., пос. Красное-на-Волге, микрорайон Королиха квартал №1</text:p>
          </table:table-cell>
          <table:table-cell table:style-name="ce17"/>
          <table:table-cell table:style-name="ce17" office:value-type="string">
            <text:p>протяженность 250 м.</text:p>
          </table:table-cell>
          <table:table-cell table:style-name="ce146" office:value-type="float" office:value="668.14">
            <text:p>668,1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3">
          <table:table-cell table:style-name="ce4" office:value-type="string">
            <text:p>47.</text:p>
          </table:table-cell>
          <table:table-cell table:style-name="ce84" office:value-type="string">
            <text:p>Проезжая часть микрорайон <text:s text:c="3"/>Королиха квартал №2</text:p>
          </table:table-cell>
          <table:table-cell table:style-name="ce9" office:value-type="string">
            <text:p>Костромская обл., пос. Красное-на-Волге, микрорайон Королиха квартал №2</text:p>
          </table:table-cell>
          <table:table-cell table:style-name="ce17"/>
          <table:table-cell table:style-name="ce17" office:value-type="string">
            <text:p>Протяженность 350 м.</text:p>
          </table:table-cell>
          <table:table-cell table:style-name="ce146" office:value-type="float" office:value="668.14">
            <text:p>668,1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9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4">
          <table:table-cell table:style-name="ce4" office:value-type="string">
            <text:p>48.</text:p>
          </table:table-cell>
          <table:table-cell table:style-name="ce84" office:value-type="string">
            <text:p>Проезжая часть микрорайон Королиха квартал №3</text:p>
          </table:table-cell>
          <table:table-cell table:style-name="ce86" office:value-type="string">
            <text:p>Костромская обл., пос. Красное-на-Волге, микрорайон Королиха квартал №3</text:p>
          </table:table-cell>
          <table:table-cell table:style-name="ce17"/>
          <table:table-cell table:style-name="ce17" office:value-type="string">
            <text:p>протяженность 475 м.</text:p>
          </table:table-cell>
          <table:table-cell table:style-name="ce146" office:value-type="float" office:value="935.38">
            <text:p>935,3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5">
          <table:table-cell table:style-name="ce4" office:value-type="string">
            <text:p>49.</text:p>
          </table:table-cell>
          <table:table-cell table:style-name="ce84" office:value-type="string">
            <text:p>Проезжая часть улицы Космической</text:p>
          </table:table-cell>
          <table:table-cell table:style-name="ce9" office:value-type="string">
            <text:p>Костромская обл., пос. Красное-на-Волге, улица Космическая</text:p>
          </table:table-cell>
          <table:table-cell table:style-name="ce17"/>
          <table:table-cell table:style-name="ce17" office:value-type="string">
            <text:p>протяженность 615 м.</text:p>
          </table:table-cell>
          <table:table-cell table:style-name="ce146" office:value-type="float" office:value="1643.59">
            <text:p>1 643,5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4">
          <table:table-cell table:style-name="ce4" office:value-type="string">
            <text:p>50.</text:p>
          </table:table-cell>
          <table:table-cell table:style-name="ce84" office:value-type="string">
            <text:p>Проезжая часть улицы Красноармейской</text:p>
          </table:table-cell>
          <table:table-cell table:style-name="ce9" office:value-type="string">
            <text:p>Костромская обл., пос. Красное-на-Волге, улица Красноармейская</text:p>
          </table:table-cell>
          <table:table-cell table:style-name="ce17"/>
          <table:table-cell table:style-name="ce17" office:value-type="string">
            <text:p>протяженность 675 м.</text:p>
          </table:table-cell>
          <table:table-cell table:style-name="ce146" office:value-type="float" office:value="1803.94">
            <text:p>1 803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2">
          <table:table-cell table:style-name="ce4" office:value-type="string">
            <text:p>51.</text:p>
          </table:table-cell>
          <table:table-cell table:style-name="ce84" office:value-type="string">
            <text:p>Проезжая часть улицы Красной Звезды</text:p>
          </table:table-cell>
          <table:table-cell table:style-name="ce9" office:value-type="string">
            <text:p>Костромская обл., пос. Красное-на-Волге, улица Красной Звезды</text:p>
          </table:table-cell>
          <table:table-cell table:style-name="ce17"/>
          <table:table-cell table:style-name="ce17" office:value-type="string">
            <text:p>протяженность 250 м.</text:p>
          </table:table-cell>
          <table:table-cell table:style-name="ce146" office:value-type="float" office:value="668.14">
            <text:p>668,1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4">
          <table:table-cell table:style-name="ce4" office:value-type="string">
            <text:p>52.</text:p>
          </table:table-cell>
          <table:table-cell table:style-name="ce84" office:value-type="string">
            <text:p>Проезжая часть улицы Красносельской</text:p>
          </table:table-cell>
          <table:table-cell table:style-name="ce9" office:value-type="string">
            <text:p>Костромская обл., пос. Красное-на-Волге, улица Красносельская</text:p>
          </table:table-cell>
          <table:table-cell table:style-name="ce17"/>
          <table:table-cell table:style-name="ce17" office:value-type="string">
            <text:p>протяженность 400 м.</text:p>
          </table:table-cell>
          <table:table-cell table:style-name="ce146" office:value-type="float" office:value="1069">
            <text:p>1 069,0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53.</text:p>
          </table:table-cell>
          <table:table-cell table:style-name="ce84" office:value-type="string">
            <text:p>Проезжая часть улицы Красный Кустарь</text:p>
          </table:table-cell>
          <table:table-cell table:style-name="ce9" office:value-type="string">
            <text:p>Костромская обл., пос. Красное-на-Волге, улица Красный Кустарь</text:p>
          </table:table-cell>
          <table:table-cell table:style-name="ce17"/>
          <table:table-cell table:style-name="ce17" office:value-type="string">
            <text:p>протяженность 525 м.</text:p>
          </table:table-cell>
          <table:table-cell table:style-name="ce146" office:value-type="float" office:value="1403.07">
            <text:p>1 403,07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54.</text:p>
          </table:table-cell>
          <table:table-cell table:style-name="ce84" office:value-type="string">
            <text:p>Проезжая часть улицы Л.И.Подобина</text:p>
          </table:table-cell>
          <table:table-cell table:style-name="ce9" office:value-type="string">
            <text:p>Костромская обл., пос. Красное-на-Волге, улица Л.И.Подобина</text:p>
          </table:table-cell>
          <table:table-cell table:style-name="ce17"/>
          <table:table-cell table:style-name="ce17" office:value-type="string">
            <text:p>протяженность 540 м.</text:p>
          </table:table-cell>
          <table:table-cell table:style-name="ce146" office:value-type="float" office:value="1443.15">
            <text:p>1 443,1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55.</text:p>
          </table:table-cell>
          <table:table-cell table:style-name="ce84" office:value-type="string">
            <text:p>Проезжая часть улицы Лермонтова</text:p>
          </table:table-cell>
          <table:table-cell table:style-name="ce9" office:value-type="string">
            <text:p>Костромская обл., пос. Красное-на-Волге, улица Лермонтова</text:p>
          </table:table-cell>
          <table:table-cell table:style-name="ce17"/>
          <table:table-cell table:style-name="ce17" office:value-type="string">
            <text:p>протяженность 325м.</text:p>
          </table:table-cell>
          <table:table-cell table:style-name="ce146" office:value-type="float" office:value="868.56">
            <text:p>868,5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56.</text:p>
          </table:table-cell>
          <table:table-cell table:style-name="ce84" office:value-type="string">
            <text:p>Проезжая часть улицы Луговой</text:p>
          </table:table-cell>
          <table:table-cell table:style-name="ce9" office:value-type="string">
            <text:p>Костромская обл., пос. Красное-на-Волге, улица Луговая</text:p>
          </table:table-cell>
          <table:table-cell table:style-name="ce17"/>
          <table:table-cell table:style-name="ce17" office:value-type="string">
            <text:p>протяженность 650 м.</text:p>
          </table:table-cell>
          <table:table-cell table:style-name="ce146" office:value-type="float" office:value="1737.13">
            <text:p>1 737,1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6">
          <table:table-cell table:style-name="ce4" office:value-type="string">
            <text:p>57.</text:p>
          </table:table-cell>
          <table:table-cell table:style-name="ce84" office:value-type="string">
            <text:p>Проезжая часть улицы Маяковского</text:p>
          </table:table-cell>
          <table:table-cell table:style-name="ce9" office:value-type="string">
            <text:p>Костромская обл., пос. Красное-на-Волге, улица Маяковского</text:p>
          </table:table-cell>
          <table:table-cell table:style-name="ce17"/>
          <table:table-cell table:style-name="ce17" office:value-type="string">
            <text:p>протяженность 695 м.</text:p>
          </table:table-cell>
          <table:table-cell table:style-name="ce146" office:value-type="float" office:value="1857.39">
            <text:p>1 857,3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58.</text:p>
          </table:table-cell>
          <table:table-cell table:style-name="ce84" office:value-type="string">
            <text:p>Проезжая часть улицы Мелиоративной</text:p>
          </table:table-cell>
          <table:table-cell table:style-name="ce9" office:value-type="string">
            <text:p>Костромская обл., пос. Красное-на-Волге, улица Мелиоративная</text:p>
          </table:table-cell>
          <table:table-cell table:style-name="ce17"/>
          <table:table-cell table:style-name="ce17" office:value-type="string">
            <text:p>протяженность 460 м.</text:p>
          </table:table-cell>
          <table:table-cell table:style-name="ce146" office:value-type="float" office:value="1229.35">
            <text:p>1 229,3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59.</text:p>
          </table:table-cell>
          <table:table-cell table:style-name="ce84" office:value-type="string">
            <text:p>Проезжая часть микрорайона Восточный</text:p>
          </table:table-cell>
          <table:table-cell table:style-name="ce9" office:value-type="string">
            <text:p>Костромская обл., пос. Красное-на-Волге, микрорайон Восточный</text:p>
          </table:table-cell>
          <table:table-cell table:style-name="ce17"/>
          <table:table-cell table:style-name="ce17" office:value-type="string">
            <text:p>протяженность 460 м.</text:p>
          </table:table-cell>
          <table:table-cell table:style-name="ce146" office:value-type="float" office:value="1229.35">
            <text:p>1 229,3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5">
          <table:table-cell table:style-name="ce4" office:value-type="string">
            <text:p>60.</text:p>
          </table:table-cell>
          <table:table-cell table:style-name="ce84" office:value-type="string">
            <text:p>Проезжая часть улицы Мирной</text:p>
          </table:table-cell>
          <table:table-cell table:style-name="ce9" office:value-type="string">
            <text:p>Костромская обл., пос. Красное-на-Волге, улица Мирная</text:p>
          </table:table-cell>
          <table:table-cell table:style-name="ce17"/>
          <table:table-cell table:style-name="ce17" office:value-type="string">
            <text:p>протяженность 1150 м.</text:p>
          </table:table-cell>
          <table:table-cell table:style-name="ce146" office:value-type="float" office:value="3073.38">
            <text:p>3 073,3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7">
          <table:table-cell table:style-name="ce4" office:value-type="string">
            <text:p>61.</text:p>
          </table:table-cell>
          <table:table-cell table:style-name="ce84" office:value-type="string">
            <text:p>Проезжая часть улицы Молодежной</text:p>
          </table:table-cell>
          <table:table-cell table:style-name="ce9" office:value-type="string">
            <text:p>Костромская обл., пос. Красное-на-Волге, улица Молодежная</text:p>
          </table:table-cell>
          <table:table-cell table:style-name="ce17"/>
          <table:table-cell table:style-name="ce17" office:value-type="string">
            <text:p>протяженность 460 м.</text:p>
          </table:table-cell>
          <table:table-cell table:style-name="ce146" office:value-type="float" office:value="1229.35">
            <text:p>1 229,3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62.</text:p>
          </table:table-cell>
          <table:table-cell table:style-name="ce84" office:value-type="string">
            <text:p>Проезжая часть улицы Новой</text:p>
          </table:table-cell>
          <table:table-cell table:style-name="ce9" office:value-type="string">
            <text:p>Костромская обл., пос. Красное-на-Волге, улица Новая</text:p>
          </table:table-cell>
          <table:table-cell table:style-name="ce17"/>
          <table:table-cell table:style-name="ce17" office:value-type="string">
            <text:p>протяженность 820 м</text:p>
          </table:table-cell>
          <table:table-cell table:style-name="ce146" office:value-type="float" office:value="2191.46">
            <text:p>2 191,4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63.</text:p>
          </table:table-cell>
          <table:table-cell table:style-name="ce84" office:value-type="string">
            <text:p>Проезжая часть улицы Окружной</text:p>
          </table:table-cell>
          <table:table-cell table:style-name="ce9" office:value-type="string">
            <text:p>Костромская обл., пос. Красное-на-Волге, улица Окружная</text:p>
          </table:table-cell>
          <table:table-cell table:style-name="ce17"/>
          <table:table-cell table:style-name="ce17" office:value-type="string">
            <text:p><text:s/>протяженность 750 м</text:p>
          </table:table-cell>
          <table:table-cell table:style-name="ce146" office:value-type="float" office:value="2004.38">
            <text:p>2 004,3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3">
          <table:table-cell table:style-name="ce4" office:value-type="string">
            <text:p>64.</text:p>
          </table:table-cell>
          <table:table-cell table:style-name="ce84" office:value-type="string">
            <text:p>Проезжая часть улицы Островского</text:p>
          </table:table-cell>
          <table:table-cell table:style-name="ce9" office:value-type="string">
            <text:p>Костромская обл., пос. Красное-на-Волге, улица Островского</text:p>
          </table:table-cell>
          <table:table-cell table:style-name="ce17"/>
          <table:table-cell table:style-name="ce17" office:value-type="string">
            <text:p>протяженность 500 м</text:p>
          </table:table-cell>
          <table:table-cell table:style-name="ce146" office:value-type="float" office:value="1336.25">
            <text:p>1 336,2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65.</text:p>
          </table:table-cell>
          <table:table-cell table:style-name="ce84" office:value-type="string">
            <text:p>Проезжая часть улицы П.А.Вяземского</text:p>
          </table:table-cell>
          <table:table-cell table:style-name="ce9" office:value-type="string">
            <text:p>Костромская обл., пос. Красное-на-Волге, улица П.А.Вяземского</text:p>
          </table:table-cell>
          <table:table-cell table:style-name="ce17"/>
          <table:table-cell table:style-name="ce17" office:value-type="string">
            <text:p>протяженность 500 м</text:p>
          </table:table-cell>
          <table:table-cell table:style-name="ce146" office:value-type="float" office:value="1336.25">
            <text:p>1 336,2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66.</text:p>
          </table:table-cell>
          <table:table-cell table:style-name="ce84" office:value-type="string">
            <text:p>Проезжая часть переулка Больничный</text:p>
          </table:table-cell>
          <table:table-cell table:style-name="ce9" office:value-type="string">
            <text:p>Костромская обл., пос. Красное-на-Волге, переулок Больничный</text:p>
          </table:table-cell>
          <table:table-cell table:style-name="ce17"/>
          <table:table-cell table:style-name="ce17" office:value-type="string">
            <text:p>протяженность 440 м.</text:p>
          </table:table-cell>
          <table:table-cell table:style-name="ce146" office:value-type="float" office:value="1175.9">
            <text:p>1 175,9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67.</text:p>
          </table:table-cell>
          <table:table-cell table:style-name="ce84" office:value-type="string">
            <text:p>Проезжая часть переулка Демьяна Бедного</text:p>
          </table:table-cell>
          <table:table-cell table:style-name="ce9" office:value-type="string">
            <text:p>Костромская обл., пос. Красное-на-Волге, переулок Демьяна Бедного</text:p>
          </table:table-cell>
          <table:table-cell table:style-name="ce17"/>
          <table:table-cell table:style-name="ce17" office:value-type="string">
            <text:p><text:s/>протяженность 275 м</text:p>
          </table:table-cell>
          <table:table-cell table:style-name="ce146" office:value-type="float" office:value="734.94">
            <text:p>734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68.</text:p>
          </table:table-cell>
          <table:table-cell table:style-name="ce84" office:value-type="string">
            <text:p>Проезжая часть переулка Заводского</text:p>
          </table:table-cell>
          <table:table-cell table:style-name="ce9" office:value-type="string">
            <text:p>Костромская обл., пос. Красное-на-Волге, переулок Заводской</text:p>
          </table:table-cell>
          <table:table-cell table:style-name="ce17"/>
          <table:table-cell table:style-name="ce17" office:value-type="string">
            <text:p><text:s/>протяженность 450 м</text:p>
          </table:table-cell>
          <table:table-cell table:style-name="ce146" office:value-type="float" office:value="1202.63">
            <text:p>1 202,6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69.</text:p>
          </table:table-cell>
          <table:table-cell table:style-name="ce84" office:value-type="string">
            <text:p>Проезжая часть переулка Красноармейского</text:p>
          </table:table-cell>
          <table:table-cell table:style-name="ce9" office:value-type="string">
            <text:p>Костромская обл., пос. Красное-на-Волге, переулок Красноармейский</text:p>
          </table:table-cell>
          <table:table-cell table:style-name="ce17"/>
          <table:table-cell table:style-name="ce17" office:value-type="string">
            <text:p><text:s/>протяженность 275 м.</text:p>
          </table:table-cell>
          <table:table-cell table:style-name="ce146" office:value-type="float" office:value="734.94">
            <text:p>734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70.</text:p>
          </table:table-cell>
          <table:table-cell table:style-name="ce84" office:value-type="string">
            <text:p>Проезжая часть переулока Металлист</text:p>
          </table:table-cell>
          <table:table-cell table:style-name="ce9" office:value-type="string">
            <text:p>Костромская обл., пос. Красное-на-Волге, переулок Металлист</text:p>
          </table:table-cell>
          <table:table-cell table:style-name="ce17"/>
          <table:table-cell table:style-name="ce17" office:value-type="string">
            <text:p><text:s/>протяженность 185 м.</text:p>
          </table:table-cell>
          <table:table-cell table:style-name="ce146" office:value-type="float" office:value="494.41">
            <text:p>494,4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71.</text:p>
          </table:table-cell>
          <table:table-cell table:style-name="ce84" office:value-type="string">
            <text:p>Проезжая часть переулка Республиканского</text:p>
          </table:table-cell>
          <table:table-cell table:style-name="ce9" office:value-type="string">
            <text:p>Костромская обл., пос. Красное-на-Волге, переулок Республиканский</text:p>
          </table:table-cell>
          <table:table-cell table:style-name="ce17"/>
          <table:table-cell table:style-name="ce17" office:value-type="string">
            <text:p><text:s/>протяженность 175 м</text:p>
          </table:table-cell>
          <table:table-cell table:style-name="ce146" office:value-type="float" office:value="467.69">
            <text:p>467,6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3">
          <table:table-cell table:style-name="ce4" office:value-type="string">
            <text:p>72.</text:p>
          </table:table-cell>
          <table:table-cell table:style-name="ce84" office:value-type="string">
            <text:p>Проезжая часть улицы Новый Быт</text:p>
          </table:table-cell>
          <table:table-cell table:style-name="ce9" office:value-type="string">
            <text:p>Костромская обл., пос. Красное-на-Волге, улица Новый Быт</text:p>
          </table:table-cell>
          <table:table-cell table:style-name="ce17"/>
          <table:table-cell table:style-name="ce17" office:value-type="string">
            <text:p><text:s/>протяженность 550 м</text:p>
          </table:table-cell>
          <table:table-cell table:style-name="ce146" office:value-type="float" office:value="58952.06">
            <text:p>58 952,0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73.</text:p>
          </table:table-cell>
          <table:table-cell table:style-name="ce84" office:value-type="string">
            <text:p>Проезжая часть улицы Песочной</text:p>
          </table:table-cell>
          <table:table-cell table:style-name="ce9" office:value-type="string">
            <text:p>Костромская обл., пос. Красное-на-Волге, улица Песочная</text:p>
          </table:table-cell>
          <table:table-cell table:style-name="ce17"/>
          <table:table-cell table:style-name="ce17" office:value-type="string">
            <text:p><text:s/>протяженность 625 м</text:p>
          </table:table-cell>
          <table:table-cell table:style-name="ce146" office:value-type="float" office:value="66990.98">
            <text:p>66 990,9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74.</text:p>
          </table:table-cell>
          <table:table-cell table:style-name="ce84" office:value-type="string">
            <text:p>Проезжая часть улицы Писанова</text:p>
          </table:table-cell>
          <table:table-cell table:style-name="ce9" office:value-type="string">
            <text:p>Костромская обл., пос. Красное-на-Волге, улица Писанова</text:p>
          </table:table-cell>
          <table:table-cell table:style-name="ce17"/>
          <table:table-cell table:style-name="ce17" office:value-type="string">
            <text:p><text:s/>протяженность 510 м</text:p>
          </table:table-cell>
          <table:table-cell table:style-name="ce146" office:value-type="float" office:value="1362.98">
            <text:p>1 362,9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0">
          <table:table-cell table:style-name="ce4" office:value-type="string">
            <text:p>75.</text:p>
          </table:table-cell>
          <table:table-cell table:style-name="ce84" office:value-type="string">
            <text:p>Проезжая часть улицы Полевой</text:p>
          </table:table-cell>
          <table:table-cell table:style-name="ce9" office:value-type="string">
            <text:p>Костромская обл., пос. Красное-на-Волге, улица Полевая</text:p>
          </table:table-cell>
          <table:table-cell table:style-name="ce17"/>
          <table:table-cell table:style-name="ce17" office:value-type="string">
            <text:p><text:s/>протяженность 275 м</text:p>
          </table:table-cell>
          <table:table-cell table:style-name="ce146" office:value-type="float" office:value="734.94">
            <text:p>734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3">
          <table:table-cell table:style-name="ce4" office:value-type="string">
            <text:p>76.</text:p>
          </table:table-cell>
          <table:table-cell table:style-name="ce84" office:value-type="string">
            <text:p>Проезжая часть улицы Поршнева</text:p>
          </table:table-cell>
          <table:table-cell table:style-name="ce9" office:value-type="string">
            <text:p>Костромская обл., пос. Красное-на-Волге, улица Поршнева</text:p>
          </table:table-cell>
          <table:table-cell table:style-name="ce17"/>
          <table:table-cell table:style-name="ce17" office:value-type="string">
            <text:p><text:s/>протяженность 960 м</text:p>
          </table:table-cell>
          <table:table-cell table:style-name="ce146" office:value-type="float" office:value="2565.61">
            <text:p>2 565,6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77.</text:p>
          </table:table-cell>
          <table:table-cell table:style-name="ce84" office:value-type="string">
            <text:p>Проезжая часть улицы Заготскот</text:p>
          </table:table-cell>
          <table:table-cell table:style-name="ce9" office:value-type="string">
            <text:p>Костромская обл., пос. Красное-на-Волге, улица Заготскот</text:p>
          </table:table-cell>
          <table:table-cell table:style-name="ce17"/>
          <table:table-cell table:style-name="ce17" office:value-type="string">
            <text:p><text:s/>протяженность 215 м</text:p>
          </table:table-cell>
          <table:table-cell table:style-name="ce146" office:value-type="float" office:value="574.59">
            <text:p>574,5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0">
          <table:table-cell table:style-name="ce4" office:value-type="string">
            <text:p>78.</text:p>
          </table:table-cell>
          <table:table-cell table:style-name="ce85" office:value-type="string">
            <text:p>подъезд к домам Льносемстанции</text:p>
          </table:table-cell>
          <table:table-cell table:style-name="ce9" office:value-type="string">
            <text:p>Костромская обл., пос. Красное-на-Волге, подъезд к домам Льносемстанции</text:p>
          </table:table-cell>
          <table:table-cell table:style-name="ce17"/>
          <table:table-cell table:style-name="ce17" office:value-type="string">
            <text:p><text:s/>протяженность 150 м.</text:p>
          </table:table-cell>
          <table:table-cell table:style-name="ce147" office:value-type="float" office:value="400.88">
            <text:p>400,8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82">
          <table:table-cell table:style-name="ce4" office:value-type="string">
            <text:p>79.</text:p>
          </table:table-cell>
          <table:table-cell table:style-name="ce85" office:value-type="string">
            <text:p>подъезд к домам Подстанции</text:p>
          </table:table-cell>
          <table:table-cell table:style-name="ce9" office:value-type="string">
            <text:p>Костромская обл., пос. Красное-на-Волге, подъезд к домам Подстанции</text:p>
          </table:table-cell>
          <table:table-cell table:style-name="ce17"/>
          <table:table-cell table:style-name="ce17" office:value-type="string">
            <text:p><text:s/>протяженность 500 м.</text:p>
          </table:table-cell>
          <table:table-cell table:style-name="ce147" office:value-type="float" office:value="1336.25">
            <text:p>1 336,2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82">
          <table:table-cell table:style-name="ce4" office:value-type="string">
            <text:p>80.</text:p>
          </table:table-cell>
          <table:table-cell table:style-name="ce85" office:value-type="string">
            <text:p>Проезжая часть поселка Птицефабрики</text:p>
          </table:table-cell>
          <table:table-cell table:style-name="ce9" office:value-type="string">
            <text:p>Костромская обл., пос. Красное-на-Волге, поселок Птицефабрики</text:p>
          </table:table-cell>
          <table:table-cell table:style-name="ce17"/>
          <table:table-cell table:style-name="ce17" office:value-type="string">
            <text:p><text:s text:c="2"/>протяженность 750м</text:p>
          </table:table-cell>
          <table:table-cell table:style-name="ce147" office:value-type="float" office:value="2004.38">
            <text:p>2 004,3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2">
          <table:table-cell table:style-name="ce4" office:value-type="string">
            <text:p>81.</text:p>
          </table:table-cell>
          <table:table-cell table:style-name="ce85" office:value-type="string">
            <text:p>Проезжая часть проспекта Ювелиров</text:p>
          </table:table-cell>
          <table:table-cell table:style-name="ce9" office:value-type="string">
            <text:p>Костромская обл., пос. Красное-на-Волге, проспект Ювелиров</text:p>
          </table:table-cell>
          <table:table-cell table:style-name="ce17"/>
          <table:table-cell table:style-name="ce17" office:value-type="string">
            <text:p><text:s text:c="2"/>протяженность 475м</text:p>
          </table:table-cell>
          <table:table-cell table:style-name="ce147" office:value-type="float" office:value="1269.44">
            <text:p>1 269,4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82.</text:p>
          </table:table-cell>
          <table:table-cell table:style-name="ce85" office:value-type="string">
            <text:p>Проезжая часть улицы Рабочей</text:p>
          </table:table-cell>
          <table:table-cell table:style-name="ce9" office:value-type="string">
            <text:p>Костромская обл., пос. Красное-на-Волге, </text:p>
          </table:table-cell>
          <table:table-cell table:style-name="ce17"/>
          <table:table-cell table:style-name="ce17" office:value-type="string">
            <text:p><text:s text:c="2"/>протяженность 225м</text:p>
          </table:table-cell>
          <table:table-cell table:style-name="ce147" office:value-type="float" office:value="601.31">
            <text:p>601,3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0">
          <table:table-cell table:style-name="ce4" office:value-type="string">
            <text:p>83.</text:p>
          </table:table-cell>
          <table:table-cell table:style-name="ce85" office:value-type="string">
            <text:p>Проезжая часть улицы Ракетной</text:p>
          </table:table-cell>
          <table:table-cell table:style-name="ce9" office:value-type="string">
            <text:p>Костромская обл., пос. Красное-на-Волге, улица Ракетная</text:p>
          </table:table-cell>
          <table:table-cell table:style-name="ce17"/>
          <table:table-cell table:style-name="ce17" office:value-type="string">
            <text:p><text:s text:c="2"/>протяженность 420м</text:p>
          </table:table-cell>
          <table:table-cell table:style-name="ce147" office:value-type="float" office:value="1122.45">
            <text:p>1 122,4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84.</text:p>
          </table:table-cell>
          <table:table-cell table:style-name="ce85" office:value-type="string">
            <text:p>Проезжая часть улицы Республиканской</text:p>
          </table:table-cell>
          <table:table-cell table:style-name="ce9" office:value-type="string">
            <text:p>Костромская обл., пос. Красное-на-Волге, улица Республиканская</text:p>
          </table:table-cell>
          <table:table-cell table:style-name="ce17"/>
          <table:table-cell table:style-name="ce17" office:value-type="string">
            <text:p><text:s text:c="2"/>протяженность 225м</text:p>
          </table:table-cell>
          <table:table-cell table:style-name="ce147" office:value-type="float" office:value="734.94">
            <text:p>734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3">
          <table:table-cell table:style-name="ce4" office:value-type="string">
            <text:p>85.</text:p>
          </table:table-cell>
          <table:table-cell table:style-name="ce85" office:value-type="string">
            <text:p>Проезжая часть улицы Родниковой</text:p>
          </table:table-cell>
          <table:table-cell table:style-name="ce9" office:value-type="string">
            <text:p>Костромская обл., пос. Красное-на-Волге, улица Родниковая</text:p>
          </table:table-cell>
          <table:table-cell table:style-name="ce17"/>
          <table:table-cell table:style-name="ce17" office:value-type="string">
            <text:p><text:s text:c="2"/>протяженность 300м</text:p>
          </table:table-cell>
          <table:table-cell table:style-name="ce147" office:value-type="float" office:value="801.75">
            <text:p>801,7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86.</text:p>
          </table:table-cell>
          <table:table-cell table:style-name="ce85" office:value-type="string">
            <text:p>Проезжая часть улицы Р. Люксембург</text:p>
          </table:table-cell>
          <table:table-cell table:style-name="ce9" office:value-type="string">
            <text:p>Костромская обл., пос. Красное-на-Волге, улица Розы Люксембург</text:p>
          </table:table-cell>
          <table:table-cell table:style-name="ce17"/>
          <table:table-cell table:style-name="ce17" office:value-type="string">
            <text:p><text:s text:c="2"/>протяженность 325м</text:p>
          </table:table-cell>
          <table:table-cell table:style-name="ce147" office:value-type="float" office:value="868.56">
            <text:p>868,5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87.</text:p>
          </table:table-cell>
          <table:table-cell table:style-name="ce85" office:value-type="string">
            <text:p>Проезжая часть улицы Садовой</text:p>
          </table:table-cell>
          <table:table-cell table:style-name="ce9" office:value-type="string">
            <text:p>Костромская обл., пос. Красное-на-Волге, улица Садовая</text:p>
          </table:table-cell>
          <table:table-cell table:style-name="ce17"/>
          <table:table-cell table:style-name="ce17" office:value-type="string">
            <text:p><text:s text:c="2"/>протяженность 450 м</text:p>
          </table:table-cell>
          <table:table-cell table:style-name="ce147" office:value-type="float" office:value="332619.97">
            <text:p>332 619,97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88.</text:p>
          </table:table-cell>
          <table:table-cell table:style-name="ce85" office:value-type="string">
            <text:p>Проезжая часть улицы Северной</text:p>
          </table:table-cell>
          <table:table-cell table:style-name="ce9" office:value-type="string">
            <text:p>Костромская обл., пос. Красное-на-Волге, улица Северная</text:p>
          </table:table-cell>
          <table:table-cell table:style-name="ce17"/>
          <table:table-cell table:style-name="ce17" office:value-type="string">
            <text:p><text:s/>протяженность 270 м</text:p>
          </table:table-cell>
          <table:table-cell table:style-name="ce147" office:value-type="float" office:value="721.58">
            <text:p>721,5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8">
          <table:table-cell table:style-name="ce4" office:value-type="string">
            <text:p>89.</text:p>
          </table:table-cell>
          <table:table-cell table:style-name="ce85" office:value-type="string">
            <text:p>Проезжая часть улицы Солнечной</text:p>
          </table:table-cell>
          <table:table-cell table:style-name="ce9" office:value-type="string">
            <text:p>Костромская обл., пос. Красное-на-Волге, улица Солнечная</text:p>
          </table:table-cell>
          <table:table-cell table:style-name="ce17"/>
          <table:table-cell table:style-name="ce17" office:value-type="string">
            <text:p><text:s/>протяженность 586 м</text:p>
          </table:table-cell>
          <table:table-cell table:style-name="ce147" office:value-type="float" office:value="1566.09">
            <text:p>1 566,0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82">
          <table:table-cell table:style-name="ce4" office:value-type="string">
            <text:p>90.</text:p>
          </table:table-cell>
          <table:table-cell table:style-name="ce85" office:value-type="string">
            <text:p>Проезжая часть улицы Строительной</text:p>
          </table:table-cell>
          <table:table-cell table:style-name="ce9" office:value-type="string">
            <text:p>Костромская обл., пос. Красное-на-Волге, улица Строительная</text:p>
          </table:table-cell>
          <table:table-cell table:style-name="ce17"/>
          <table:table-cell table:style-name="ce17" office:value-type="string">
            <text:p><text:s/>протяженность 327 м</text:p>
          </table:table-cell>
          <table:table-cell table:style-name="ce147" office:value-type="float" office:value="873.91">
            <text:p>873,9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9">
          <table:table-cell table:style-name="ce4" office:value-type="string">
            <text:p>91.</text:p>
          </table:table-cell>
          <table:table-cell table:style-name="ce85" office:value-type="string">
            <text:p>Проезжая часть улицы Студенческой</text:p>
          </table:table-cell>
          <table:table-cell table:style-name="ce9" office:value-type="string">
            <text:p>Костромская обл., пос. Красное-на-Волге, улица Студенческая</text:p>
          </table:table-cell>
          <table:table-cell table:style-name="ce17"/>
          <table:table-cell table:style-name="ce17" office:value-type="string">
            <text:p><text:s/>протяженность 405 м</text:p>
          </table:table-cell>
          <table:table-cell table:style-name="ce147" office:value-type="float" office:value="1082.37">
            <text:p>1 082,37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6">
          <table:table-cell table:style-name="ce4" office:value-type="string">
            <text:p>92.</text:p>
          </table:table-cell>
          <table:table-cell table:style-name="ce85" office:value-type="string">
            <text:p>Проезжая часть улицы Украинской</text:p>
          </table:table-cell>
          <table:table-cell table:style-name="ce9" office:value-type="string">
            <text:p>Костромская обл., пос. Красное-на-Волге, улица Украинская </text:p>
          </table:table-cell>
          <table:table-cell table:style-name="ce17"/>
          <table:table-cell table:style-name="ce17" office:value-type="string">
            <text:p><text:s/>протяженность 650 м</text:p>
          </table:table-cell>
          <table:table-cell table:style-name="ce147" office:value-type="float" office:value="1737.13">
            <text:p>1 737,1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93.</text:p>
          </table:table-cell>
          <table:table-cell table:style-name="ce85" office:value-type="string">
            <text:p>Проезжая часть улицы Урицкого</text:p>
          </table:table-cell>
          <table:table-cell table:style-name="ce9" office:value-type="string">
            <text:p>Костромская обл., пос. Красное-на-Волге, улица Урицкого</text:p>
          </table:table-cell>
          <table:table-cell table:style-name="ce17"/>
          <table:table-cell table:style-name="ce17" office:value-type="string">
            <text:p><text:s/>протяженность 175 м</text:p>
          </table:table-cell>
          <table:table-cell table:style-name="ce147" office:value-type="float" office:value="467.69">
            <text:p>467,6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0">
          <table:table-cell table:style-name="ce4" office:value-type="string">
            <text:p>94.</text:p>
          </table:table-cell>
          <table:table-cell table:style-name="ce85" office:value-type="string">
            <text:p>Проезжая часть улицы Фрунзе</text:p>
          </table:table-cell>
          <table:table-cell table:style-name="ce9" office:value-type="string">
            <text:p>Костромская обл., пос. Красное-на-Волге, улица Фрунзе</text:p>
          </table:table-cell>
          <table:table-cell table:style-name="ce17"/>
          <table:table-cell table:style-name="ce17" office:value-type="string">
            <text:p><text:s/>протяженность 530 м.</text:p>
          </table:table-cell>
          <table:table-cell table:style-name="ce147" office:value-type="float" office:value="1416.43">
            <text:p>1 416,4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0">
          <table:table-cell table:style-name="ce4" office:value-type="string">
            <text:p>95.</text:p>
          </table:table-cell>
          <table:table-cell table:style-name="ce85" office:value-type="string">
            <text:p>Проезжая часть улицы Центральной</text:p>
          </table:table-cell>
          <table:table-cell table:style-name="ce9" office:value-type="string">
            <text:p>Костромская обл., пос. Красное-на-Волге, улица Центральная</text:p>
          </table:table-cell>
          <table:table-cell table:style-name="ce17"/>
          <table:table-cell table:style-name="ce17" office:value-type="string">
            <text:p><text:s/>протяженность 255 м</text:p>
          </table:table-cell>
          <table:table-cell table:style-name="ce147" office:value-type="float" office:value="681.49">
            <text:p>681,49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96.</text:p>
          </table:table-cell>
          <table:table-cell table:style-name="ce85" office:value-type="string">
            <text:p>Проезжая часть улицы Чкалова</text:p>
          </table:table-cell>
          <table:table-cell table:style-name="ce9" office:value-type="string">
            <text:p>Костромская обл., пос. Красное-на-Волге, улица Чкалова</text:p>
          </table:table-cell>
          <table:table-cell table:style-name="ce17"/>
          <table:table-cell table:style-name="ce17" office:value-type="string">
            <text:p><text:s/>протяженность 590 м</text:p>
          </table:table-cell>
          <table:table-cell table:style-name="ce147" office:value-type="float" office:value="1576.78">
            <text:p>1 576,7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97.</text:p>
          </table:table-cell>
          <table:table-cell table:style-name="ce85" office:value-type="string">
            <text:p>Проезжая часть улицы Юбилейная</text:p>
          </table:table-cell>
          <table:table-cell table:style-name="ce9" office:value-type="string">
            <text:p>Костромская обл., пос. Красное-на-Волге, улица Юбилейная</text:p>
          </table:table-cell>
          <table:table-cell table:style-name="ce17"/>
          <table:table-cell table:style-name="ce17" office:value-type="string">
            <text:p><text:s/>протяженность 475 м</text:p>
          </table:table-cell>
          <table:table-cell table:style-name="ce147" office:value-type="float" office:value="1269.44">
            <text:p>1 269,4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98.</text:p>
          </table:table-cell>
          <table:table-cell table:style-name="ce85" office:value-type="string">
            <text:p>Проезжая часть улицы Октябрьской</text:p>
          </table:table-cell>
          <table:table-cell table:style-name="ce9" office:value-type="string">
            <text:p>Костромская обл., пос. Красное-на-Волге, улица Октябрьская</text:p>
          </table:table-cell>
          <table:table-cell table:style-name="ce17"/>
          <table:table-cell table:style-name="ce17" office:value-type="string">
            <text:p><text:s/>протяженность 700 м</text:p>
          </table:table-cell>
          <table:table-cell table:style-name="ce147" office:value-type="float" office:value="1870.75">
            <text:p>1 870,7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1">
          <table:table-cell table:style-name="ce4" office:value-type="string">
            <text:p>99.</text:p>
          </table:table-cell>
          <table:table-cell table:style-name="ce85" office:value-type="string">
            <text:p>Проезжая часть улицы Первомайской</text:p>
          </table:table-cell>
          <table:table-cell table:style-name="ce9" office:value-type="string">
            <text:p>Костромская обл., пос. Красное-на-Волге, улица Первомайская</text:p>
          </table:table-cell>
          <table:table-cell table:style-name="ce17"/>
          <table:table-cell table:style-name="ce17" office:value-type="string">
            <text:p><text:s/>протяженность 550 м</text:p>
          </table:table-cell>
          <table:table-cell table:style-name="ce147" office:value-type="float" office:value="1469.88">
            <text:p>1 469,8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64">
          <table:table-cell table:style-name="ce4" office:value-type="string">
            <text:p>100.</text:p>
          </table:table-cell>
          <table:table-cell table:style-name="ce85" office:value-type="string">
            <text:p>Проезжая часть улицы Победы</text:p>
          </table:table-cell>
          <table:table-cell table:style-name="ce9" office:value-type="string">
            <text:p>Костромская обл., пос. Красное-на-Волге, улица Победы</text:p>
          </table:table-cell>
          <table:table-cell table:style-name="ce17"/>
          <table:table-cell table:style-name="ce17" office:value-type="string">
            <text:p><text:s/>протяженность 500 м</text:p>
          </table:table-cell>
          <table:table-cell table:style-name="ce147" office:value-type="float" office:value="0">
            <text:p>0,0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6">
          <table:table-cell table:style-name="ce4" office:value-type="string">
            <text:p>101.</text:p>
          </table:table-cell>
          <table:table-cell table:style-name="ce85" office:value-type="string">
            <text:p>Проезжая часть улицы Дальней</text:p>
          </table:table-cell>
          <table:table-cell table:style-name="ce9" office:value-type="string">
            <text:p>Костромская обл., пос. Красное-на-Волге, улица Дальняя </text:p>
          </table:table-cell>
          <table:table-cell table:style-name="ce17"/>
          <table:table-cell table:style-name="ce17" office:value-type="string">
            <text:p><text:s/>протяженность 500 м</text:p>
          </table:table-cell>
          <table:table-cell table:style-name="ce147" office:value-type="float" office:value="0">
            <text:p>0,0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4">
          <table:table-cell table:style-name="ce4" office:value-type="string">
            <text:p>102.</text:p>
          </table:table-cell>
          <table:table-cell table:style-name="ce85" office:value-type="string">
            <text:p>Проезжая часть улицы Зеленой</text:p>
          </table:table-cell>
          <table:table-cell table:style-name="ce9" office:value-type="string">
            <text:p>Костромская обл., пос. Красное-на-Волге, улица Зеленая</text:p>
          </table:table-cell>
          <table:table-cell table:style-name="ce17"/>
          <table:table-cell table:style-name="ce17" office:value-type="string">
            <text:p><text:s/>протяженность 525 м</text:p>
          </table:table-cell>
          <table:table-cell table:style-name="ce147" office:value-type="float" office:value="0">
            <text:p>0,0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103.</text:p>
          </table:table-cell>
          <table:table-cell table:style-name="ce85" office:value-type="string">
            <text:p>Проезжая часть улицы Заречной</text:p>
          </table:table-cell>
          <table:table-cell table:style-name="ce9" office:value-type="string">
            <text:p>Костромская обл., пос. Красное-на-Волге, улица Заречная</text:p>
          </table:table-cell>
          <table:table-cell table:style-name="ce17"/>
          <table:table-cell table:style-name="ce17" office:value-type="string">
            <text:p><text:s/>протяженность 185 м</text:p>
          </table:table-cell>
          <table:table-cell table:style-name="ce147" office:value-type="float" office:value="0">
            <text:p>0,0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7">
          <table:table-cell table:style-name="ce4" office:value-type="string">
            <text:p>104.</text:p>
          </table:table-cell>
          <table:table-cell table:style-name="ce85" office:value-type="string">
            <text:p>Проезжая часть улицы Некрасова, <text:s/>протяженность 475 м.</text:p>
          </table:table-cell>
          <table:table-cell table:style-name="ce9" office:value-type="string">
            <text:p>Костромская обл., пос. Красное-на-Волге, <text:s/>улица Некрасова</text:p>
          </table:table-cell>
          <table:table-cell table:style-name="ce17"/>
          <table:table-cell table:style-name="ce17" office:value-type="string">
            <text:p><text:s/>протяженность 475 м</text:p>
          </table:table-cell>
          <table:table-cell table:style-name="ce146" office:value-type="float" office:value="97910.63">
            <text:p>97 910,63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105.</text:p>
          </table:table-cell>
          <table:table-cell table:style-name="ce85" office:value-type="string">
            <text:p>Проезжая часть Красная площадь</text:p>
          </table:table-cell>
          <table:table-cell table:style-name="ce9" office:value-type="string">
            <text:p>Костромская обл., пос. Красное-на-Волге, Красная площадь</text:p>
          </table:table-cell>
          <table:table-cell table:style-name="ce17"/>
          <table:table-cell table:style-name="ce17" office:value-type="string">
            <text:p>,площадью 9915кв.м</text:p>
          </table:table-cell>
          <table:table-cell table:style-name="ce146" office:value-type="float" office:value="572300.96">
            <text:p>572 300,96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3">
          <table:table-cell table:style-name="ce4" office:value-type="string">
            <text:p>106.</text:p>
          </table:table-cell>
          <table:table-cell table:style-name="ce85" office:value-type="string">
            <text:p>Проезжая часть улицы Советская</text:p>
          </table:table-cell>
          <table:table-cell table:style-name="ce9" office:value-type="string">
            <text:p>Костромская обл., пос. Красное-на-Волге, улица Советская</text:p>
          </table:table-cell>
          <table:table-cell table:style-name="ce17"/>
          <table:table-cell table:style-name="ce17" office:value-type="string">
            <text:p><text:s/>протяженность 2750 м</text:p>
          </table:table-cell>
          <table:table-cell table:style-name="ce146" office:value-type="float" office:value="693848.63">
            <text:p>693 848,63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1">
          <table:table-cell table:style-name="ce4" office:value-type="string">
            <text:p>107.</text:p>
          </table:table-cell>
          <table:table-cell table:style-name="ce85" office:value-type="string">
            <text:p>Проезжая часть пер. Пушкина</text:p>
          </table:table-cell>
          <table:table-cell table:style-name="ce9" office:value-type="string">
            <text:p>Костромская обл., пос. Красное-на-Волге, переулок Пушкина</text:p>
          </table:table-cell>
          <table:table-cell table:style-name="ce17"/>
          <table:table-cell table:style-name="ce17" office:value-type="string">
            <text:p><text:s/>протяженность 300 м</text:p>
          </table:table-cell>
          <table:table-cell table:style-name="ce146" office:value-type="float" office:value="80084.48">
            <text:p>80 084,48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7">
          <table:table-cell table:style-name="ce4" office:value-type="string">
            <text:p>108.</text:p>
          </table:table-cell>
          <table:table-cell table:style-name="ce85" office:value-type="string">
            <text:p>Проезжая часть улицы Луначарского</text:p>
          </table:table-cell>
          <table:table-cell table:style-name="ce9" office:value-type="string">
            <text:p>Костромская обл., пос. Красное-на-Волге, улица Луначарского</text:p>
          </table:table-cell>
          <table:table-cell table:style-name="ce17"/>
          <table:table-cell table:style-name="ce17" office:value-type="string">
            <text:p><text:s/>протяженность 1065 м.</text:p>
          </table:table-cell>
          <table:table-cell table:style-name="ce146" office:value-type="float" office:value="183964.7">
            <text:p>183 964,70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109.</text:p>
          </table:table-cell>
          <table:table-cell table:style-name="ce85" office:value-type="string">
            <text:p>Проезжая часть улицы Карла Либкнехта</text:p>
          </table:table-cell>
          <table:table-cell table:style-name="ce9" office:value-type="string">
            <text:p>Костромская обл., пос. Красное-на-Волге, улица Карла Либкнехта</text:p>
          </table:table-cell>
          <table:table-cell table:style-name="ce17"/>
          <table:table-cell table:style-name="ce17" office:value-type="string">
            <text:p><text:s/>протяженность 2000 м</text:p>
          </table:table-cell>
          <table:table-cell table:style-name="ce146" office:value-type="float" office:value="187941.38">
            <text:p>187 941,38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110.</text:p>
          </table:table-cell>
          <table:table-cell table:style-name="ce85" office:value-type="string">
            <text:p><text:s/>Проезжая часть улицы Пушкина</text:p>
          </table:table-cell>
          <table:table-cell table:style-name="ce9" office:value-type="string">
            <text:p>Костромская обл., пос. Красное-на-Волге, улица Пушкина</text:p>
          </table:table-cell>
          <table:table-cell table:style-name="ce17"/>
          <table:table-cell table:style-name="ce17" office:value-type="string">
            <text:p><text:s/>протяженность 325 м</text:p>
          </table:table-cell>
          <table:table-cell table:style-name="ce146" office:value-type="float" office:value="89690.94">
            <text:p>89 690,94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1">
          <table:table-cell table:style-name="ce4" office:value-type="string">
            <text:p>111.</text:p>
          </table:table-cell>
          <table:table-cell table:style-name="ce85" office:value-type="string">
            <text:p><text:s/>Проезжая часть улицы Заводская</text:p>
          </table:table-cell>
          <table:table-cell table:style-name="ce9" office:value-type="string">
            <text:p>Костромская обл., пос. Красное-на-Волге, улица Заводская</text:p>
          </table:table-cell>
          <table:table-cell table:style-name="ce17"/>
          <table:table-cell table:style-name="ce17" office:value-type="string">
            <text:p><text:s/>протяженность 1050 м</text:p>
          </table:table-cell>
          <table:table-cell table:style-name="ce146" office:value-type="float" office:value="93594.14">
            <text:p>93 594,14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2">
          <table:table-cell table:style-name="ce4" office:value-type="string">
            <text:p>112.</text:p>
          </table:table-cell>
          <table:table-cell table:style-name="ce85" office:value-type="string">
            <text:p><text:s/>Проезжая часть улицы Ленина Дорога бетонная от КУХОМа до границы пос. Красное-на-Волге</text:p>
          </table:table-cell>
          <table:table-cell table:style-name="ce9" office:value-type="string">
            <text:p>Костромская обл., пос. Красное-на-Волге, улица Ленина</text:p>
          </table:table-cell>
          <table:table-cell table:style-name="ce17"/>
          <table:table-cell table:style-name="ce17" office:value-type="string">
            <text:p><text:s/>протяженность 1375 м протяженность 800 м = 2175 м</text:p>
          </table:table-cell>
          <table:table-cell table:style-name="ce146" office:value-type="float" office:value="502107.65">
            <text:p>502 107,65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113.</text:p>
          </table:table-cell>
          <table:table-cell table:style-name="ce85" office:value-type="string">
            <text:p>Проезжая часть улицы Пролетарская</text:p>
          </table:table-cell>
          <table:table-cell table:style-name="ce9" office:value-type="string">
            <text:p>Костромская обл., пос. Красное-на-Волге, улица Пролетарская</text:p>
          </table:table-cell>
          <table:table-cell table:style-name="ce17"/>
          <table:table-cell table:style-name="ce17" office:value-type="string">
            <text:p><text:s/>протяженность 575 м</text:p>
          </table:table-cell>
          <table:table-cell table:style-name="ce146" office:value-type="float" office:value="5231.69">
            <text:p>5 231,69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0">
          <table:table-cell table:style-name="ce4" office:value-type="string">
            <text:p>114.</text:p>
          </table:table-cell>
          <table:table-cell table:style-name="ce85" office:value-type="string">
            <text:p>Площадка бетонная поворот от КУХОМа к котельной м/р Восточный</text:p>
          </table:table-cell>
          <table:table-cell table:style-name="ce9" office:value-type="string">
            <text:p>Костромская обл., пос. Красное-на-Волге, микрорайон Восточный</text:p>
          </table:table-cell>
          <table:table-cell table:style-name="ce17"/>
          <table:table-cell table:style-name="ce17" office:value-type="string">
            <text:p>,площадью 1000 кв.м</text:p>
          </table:table-cell>
          <table:table-cell table:style-name="ce146" office:value-type="float" office:value="2525.32">
            <text:p>2 525,32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8">
          <table:table-cell table:style-name="ce4" office:value-type="string">
            <text:p>115.</text:p>
          </table:table-cell>
          <table:table-cell table:style-name="ce85" office:value-type="string">
            <text:p>Дорога <text:s/>к станции обезжелезования</text:p>
          </table:table-cell>
          <table:table-cell table:style-name="ce9" office:value-type="string">
            <text:p>Костромская обл., пос. Красное-на-Волге, улица Луначарского</text:p>
          </table:table-cell>
          <table:table-cell table:style-name="ce17"/>
          <table:table-cell table:style-name="ce17" office:value-type="string">
            <text:p><text:s/>протяженность 200 м</text:p>
          </table:table-cell>
          <table:table-cell table:style-name="ce146" office:value-type="float" office:value="377273">
            <text:p>377 273,00</text:p>
          </table:table-cell>
          <table:table-cell table:style-name="ce152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//-//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3">
          <table:table-cell table:style-name="ce4" office:value-type="string">
            <text:p>116.</text:p>
          </table:table-cell>
          <table:table-cell table:style-name="ce85" office:value-type="string">
            <text:p>Проезжая часть <text:s/>микрорайон Запрудный</text:p>
          </table:table-cell>
          <table:table-cell table:style-name="ce9" office:value-type="string">
            <text:p>Костромская обл., пос. Красное-на-Волге,микрорайон Запрудный</text:p>
          </table:table-cell>
          <table:table-cell table:style-name="ce17"/>
          <table:table-cell table:style-name="ce17" office:value-type="string">
            <text:p>площадью 35200 кв.м.</text:p>
          </table:table-cell>
          <table:table-cell table:style-name="ce146"/>
          <table:table-cell table:style-name="ce152"/>
          <table:table-cell table:style-name="ce17" office:value-type="string">
            <text:p>Возникновение: 25.06.2013г. <text:s/>Прекращение: -</text:p>
          </table:table-cell>
          <table:table-cell table:style-name="ce17" office:value-type="string">
            <text:p><text:span text:style-name="T11">Возникновение: </text:span>Постановление администрации ГП Красное-на-Волге Красносельского муниципального района Костромской области "О присвоении наименования и адреса свободному земельному участку под строительство объектов недвижимости в северо-западной части пос. Красное-на-Волге" от 25.06.2013 г № 53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4">
          <table:table-cell table:style-name="ce4" office:value-type="string">
            <text:p>117.</text:p>
          </table:table-cell>
          <table:table-cell table:style-name="ce85" office:value-type="string">
            <text:p>Проезжая часть <text:s/>улицы Льняная</text:p>
          </table:table-cell>
          <table:table-cell table:style-name="ce9" office:value-type="string">
            <text:p>Костромская обл., пос. Красное-на-Волге, улица Льняная</text:p>
          </table:table-cell>
          <table:table-cell table:style-name="ce17"/>
          <table:table-cell table:style-name="ce17" office:value-type="string">
            <text:p><text:s/>Протяженность 400 м</text:p>
          </table:table-cell>
          <table:table-cell table:style-name="ce146"/>
          <table:table-cell table:style-name="ce152"/>
          <table:table-cell table:style-name="ce17" office:value-type="string">
            <text:p>Возникновение: 04.09.2013г. <text:s/>Прекращение: -</text:p>
          </table:table-cell>
          <table:table-cell table:style-name="ce17" office:value-type="string">
            <text:p><text:span text:style-name="T11">Возникновение: </text:span>Постановление администрации ГП Красное-на-Волге Красносельского муниципального района Костромской области "О присвоении наименования новой улице, расположенной в восточной части пос. Красное-на-Волге" от 04.09.2013 г № 70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5">
          <table:table-cell table:style-name="ce4" office:value-type="string">
            <text:p>118.</text:p>
          </table:table-cell>
          <table:table-cell table:style-name="ce85" office:value-type="string">
            <text:p>Проезжая часть <text:s/>шоссе Волжское</text:p>
          </table:table-cell>
          <table:table-cell table:style-name="ce9" office:value-type="string">
            <text:p>Костромская обл., пос. Красное-на-Волге, шоссе Волжское</text:p>
          </table:table-cell>
          <table:table-cell table:style-name="ce17"/>
          <table:table-cell table:style-name="ce17" office:value-type="string">
            <text:p><text:s/>протяженность 300 м</text:p>
          </table:table-cell>
          <table:table-cell table:style-name="ce146"/>
          <table:table-cell table:style-name="ce152"/>
          <table:table-cell table:style-name="ce17" office:value-type="string">
            <text:p>Возникновение: 03:06.2015г. <text:s/>Прекращение: -</text:p>
          </table:table-cell>
          <table:table-cell table:style-name="ce17" office:value-type="string">
            <text:p><text:span text:style-name="T11">Возникновение: </text:span>Постановление администрации ГП Красное-на-Волге Красносельского муниципального района Костромской области "О присвоении наименования участку дороги, ведущей к причалу берега р. Волга в южной части пос. Красное-на-Волге" от 03.06.2015 г № 71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6">
          <table:table-cell table:style-name="ce4" office:value-type="string">
            <text:p>119.</text:p>
          </table:table-cell>
          <table:table-cell table:style-name="ce85" office:value-type="string">
            <text:p>Проезжая часть набережная залива Полой</text:p>
          </table:table-cell>
          <table:table-cell table:style-name="ce9" office:value-type="string">
            <text:p>Костромская обл., пос. Красное-на-Волге, набережная залива Полой</text:p>
          </table:table-cell>
          <table:table-cell table:style-name="ce17"/>
          <table:table-cell table:style-name="ce17" office:value-type="string">
            <text:p>Протяженность 1169 м</text:p>
          </table:table-cell>
          <table:table-cell table:style-name="ce146"/>
          <table:table-cell table:style-name="ce152"/>
          <table:table-cell table:style-name="ce17" office:value-type="string">
            <text:p>Возникновение: 27.07.2013г. <text:s/>Прекращение: -</text:p>
          </table:table-cell>
          <table:table-cell table:style-name="ce17" office:value-type="string">
            <text:p><text:span text:style-name="T11">Возникновение: </text:span>Постановление администрации ГП Красное-на-Волге Красносельского муниципального района Костромской области <text:s/>от 27.06.2013 г № 55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6">
          <table:table-cell table:style-name="ce4" office:value-type="string">
            <text:p>120.</text:p>
          </table:table-cell>
          <table:table-cell table:style-name="ce9" office:value-type="string">
            <text:p>Тротуар на Красной площади </text:p>
          </table:table-cell>
          <table:table-cell table:style-name="ce9" office:value-type="string">
            <text:p>Костромская обл., пос. Красное-на-Волге, ул.Красная площадь.</text:p>
          </table:table-cell>
          <table:table-cell table:style-name="ce17"/>
          <table:table-cell table:style-name="ce17" office:value-type="string">
            <text:p>площадью 480 кв.м.</text:p>
          </table:table-cell>
          <table:table-cell table:style-name="ce9" office:value-type="float" office:value="16310.78">
            <text:p>16310,7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 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Пост.адм. Гор. Пос. Пос. Кр.-на-Волге о 22.03.2013 г. № 22 «Об утверждении перечня автомобильных дорог общего пользования местного значения,находящихся в собственности поселения, их индентификационных номеров.» <text:s/>Утверждение реестра. Решение Совета депутатов городского поселения поселок Красное-на-Волге Красносельского муниципального района <text:s/>20.06.2013 года № 255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121.</text:p>
          </table:table-cell>
          <table:table-cell table:style-name="ce9" office:value-type="string">
            <text:p>Тротуар на ул. Некрасова</text:p>
          </table:table-cell>
          <table:table-cell table:style-name="ce9" office:value-type="string">
            <text:p>Костромская обл., пос. Красное-на-Волге, ул.Некрасова</text:p>
          </table:table-cell>
          <table:table-cell table:style-name="ce17"/>
          <table:table-cell table:style-name="ce17" office:value-type="string">
            <text:p><text:s/>площадью 30 кв.м</text:p>
          </table:table-cell>
          <table:table-cell table:style-name="ce9" office:value-type="float" office:value="1019.42">
            <text:p>1019,42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9">
          <table:table-cell table:style-name="ce4" office:value-type="string">
            <text:p>122.</text:p>
          </table:table-cell>
          <table:table-cell table:style-name="ce9" office:value-type="string">
            <text:p>Тротуар по ул. Коммуны</text:p>
          </table:table-cell>
          <table:table-cell table:style-name="ce9" office:value-type="string">
            <text:p>Костромская обл., пос. Красное-на-Волге, ул.Коммуны.</text:p>
          </table:table-cell>
          <table:table-cell table:style-name="ce17"/>
          <table:table-cell table:style-name="ce17" office:value-type="string">
            <text:p><text:s/>площадью 236 кв.м</text:p>
          </table:table-cell>
          <table:table-cell table:style-name="ce9" office:value-type="float" office:value="8017.63">
            <text:p>8017,6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1">
          <table:table-cell table:style-name="ce4" office:value-type="string">
            <text:p>123.</text:p>
          </table:table-cell>
          <table:table-cell table:style-name="ce9" office:value-type="string">
            <text:p>Тротуар по ул. Пушкина </text:p>
          </table:table-cell>
          <table:table-cell table:style-name="ce9" office:value-type="string">
            <text:p>Костромская обл., пос. Красное-на-Волге, ул.Пушкина</text:p>
          </table:table-cell>
          <table:table-cell table:style-name="ce17"/>
          <table:table-cell table:style-name="ce17" office:value-type="string">
            <text:p>площадью 182 кв.м.</text:p>
          </table:table-cell>
          <table:table-cell table:style-name="ce9" office:value-type="float" office:value="6180.83">
            <text:p>6180,8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124.</text:p>
          </table:table-cell>
          <table:table-cell table:style-name="ce9" office:value-type="string">
            <text:p>Тротуар по ул. Первомайская </text:p>
          </table:table-cell>
          <table:table-cell table:style-name="ce9" office:value-type="string">
            <text:p>Костромская обл., пос. Красное-на-Волге, ул.Первомайская</text:p>
          </table:table-cell>
          <table:table-cell table:style-name="ce17"/>
          <table:table-cell table:style-name="ce17" office:value-type="string">
            <text:p>площадью 420 кв.м.</text:p>
          </table:table-cell>
          <table:table-cell table:style-name="ce9" office:value-type="float" office:value="14271.94">
            <text:p>14271,9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125.</text:p>
          </table:table-cell>
          <table:table-cell table:style-name="ce9" office:value-type="string">
            <text:p>Тротуар по ул. Ленина </text:p>
          </table:table-cell>
          <table:table-cell table:style-name="ce9" office:value-type="string">
            <text:p>Костромская обл., пос. Красное-на-Волге, ул.Ленина</text:p>
          </table:table-cell>
          <table:table-cell table:style-name="ce17"/>
          <table:table-cell table:style-name="ce17" office:value-type="string">
            <text:p>площадью1428 кв.м</text:p>
          </table:table-cell>
          <table:table-cell table:style-name="ce9" office:value-type="float" office:value="48519.07">
            <text:p>48519,07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55">
          <table:table-cell table:style-name="ce4" office:value-type="string">
            <text:p>126.</text:p>
          </table:table-cell>
          <table:table-cell table:style-name="ce9" office:value-type="string">
            <text:p>Тротуар по ул. Луначарского </text:p>
          </table:table-cell>
          <table:table-cell table:style-name="ce9" office:value-type="string">
            <text:p>Костромская обл., пос. Красное-на-Волге, ул.Луначарского</text:p>
          </table:table-cell>
          <table:table-cell table:style-name="ce17"/>
          <table:table-cell table:style-name="ce17" office:value-type="string">
            <text:p>площадью 1160 кв.м</text:p>
          </table:table-cell>
          <table:table-cell table:style-name="ce9" office:value-type="float" office:value="39417.73">
            <text:p>39417,7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96">
          <table:table-cell table:style-name="ce4" office:value-type="string">
            <text:p>127.</text:p>
          </table:table-cell>
          <table:table-cell table:style-name="ce9" office:value-type="string">
            <text:p>Тротуар по ул. Советская (покрытие асфальт)</text:p>
          </table:table-cell>
          <table:table-cell table:style-name="ce9" office:value-type="string">
            <text:p>Костромская обл., пос. Красное-на-Волге, ул.Советская</text:p>
          </table:table-cell>
          <table:table-cell table:style-name="ce17"/>
          <table:table-cell table:style-name="ce17" office:value-type="string">
            <text:p><text:s/>протяженностью 500 м</text:p>
          </table:table-cell>
          <table:table-cell table:style-name="ce9" office:value-type="float" office:value="75011.97">
            <text:p>75011,97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07">
          <table:table-cell table:style-name="ce4" office:value-type="string">
            <text:p>128.</text:p>
          </table:table-cell>
          <table:table-cell table:style-name="ce9" office:value-type="string">
            <text:p>Тротуар по ул. Советская </text:p>
          </table:table-cell>
          <table:table-cell table:style-name="ce9" office:value-type="string">
            <text:p>Костромская обл., пос. Красное-на-Волге, ул.Советская</text:p>
          </table:table-cell>
          <table:table-cell table:style-name="ce17"/>
          <table:table-cell table:style-name="ce17" office:value-type="string">
            <text:p>площадью 1771 кв.м</text:p>
          </table:table-cell>
          <table:table-cell table:style-name="ce9" office:value-type="float" office:value="60173.57">
            <text:p>60173,57</text:p>
          </table:table-cell>
          <table:table-cell table:style-name="ce9" office:value-type="string">
            <text:p><text:s/></text:p>
          </table:table-cell>
          <table:table-cell table:style-name="ce17" office:value-type="string">
            <text:p>Возникновение: 01.02.2017 г. <text:s/>Прекращение: -</text:p>
          </table:table-cell>
          <table:table-cell table:style-name="ce17" office:value-type="string">
            <text:p>\\-\\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7">
          <table:table-cell table:style-name="ce4" office:value-type="string">
            <text:p>129.</text:p>
          </table:table-cell>
          <table:table-cell table:style-name="ce9" office:value-type="string">
            <text:p>Сквер № 2 Кр. Площадь ( у памятника погибшим воинам)</text:p>
          </table:table-cell>
          <table:table-cell table:style-name="ce9" office:value-type="string">
            <text:p>Костромская обл., пос. Красное-на-Волге, ул.Красная площадь.</text:p>
          </table:table-cell>
          <table:table-cell table:style-name="ce17"/>
          <table:table-cell table:style-name="ce17" office:value-type="string">
            <text:p><text:s/>площадь 300 кв.м</text:p>
          </table:table-cell>
          <table:table-cell table:style-name="ce9" office:value-type="float" office:value="26802.7">
            <text:p>26802,7</text:p>
          </table:table-cell>
          <table:table-cell table:style-name="ce9" office:value-type="string">
            <text:p><text:s/></text:p>
          </table:table-cell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 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8">
          <table:table-cell table:style-name="ce4" office:value-type="string">
            <text:p>130.</text:p>
          </table:table-cell>
          <table:table-cell table:style-name="ce9" office:value-type="string">
            <text:p>Осветительная линия наружного освещения по поселку, </text:p>
          </table:table-cell>
          <table:table-cell table:style-name="ce9" office:value-type="string">
            <text:p>Костромская обл., пос. Красное-на-Волге, </text:p>
          </table:table-cell>
          <table:table-cell table:style-name="ce17"/>
          <table:table-cell table:style-name="ce17" office:value-type="string">
            <text:p>Протяженностью 25 км</text:p>
          </table:table-cell>
          <table:table-cell table:style-name="ce9" office:value-type="float" office:value="112953.36">
            <text:p>112953,3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19">
          <table:table-cell table:style-name="ce4" office:value-type="string">
            <text:p>131.</text:p>
          </table:table-cell>
          <table:table-cell table:style-name="ce9" office:value-type="string">
            <text:p>Сеть низковольтная</text:p>
          </table:table-cell>
          <table:table-cell table:style-name="ce9" office:value-type="string">
            <text:p>Костромская обл., пос. Красное-на-Волге</text:p>
          </table:table-cell>
          <table:table-cell table:style-name="ce17"/>
          <table:table-cell table:style-name="ce17" office:value-type="string">
            <text:p><text:s/>протяженность 500 м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0">
          <table:table-cell table:style-name="ce4" office:value-type="string">
            <text:p>132.</text:p>
          </table:table-cell>
          <table:table-cell table:style-name="ce9" office:value-type="string">
            <text:p>Воздушная линия</text:p>
          </table:table-cell>
          <table:table-cell table:style-name="ce9" office:value-type="string">
            <text:p>Костромская обл., пос. Красное-на-Волге</text:p>
          </table:table-cell>
          <table:table-cell table:style-name="ce17"/>
          <table:table-cell table:style-name="ce17" office:value-type="string">
            <text:p><text:s/>протяженность 500 м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1">
          <table:table-cell table:style-name="ce4" office:value-type="string">
            <text:p>133.</text:p>
          </table:table-cell>
          <table:table-cell table:style-name="ce9" office:value-type="string">
            <text:p>Теплотрасса от больницы</text:p>
          </table:table-cell>
          <table:table-cell table:style-name="ce86" office:value-type="string">
            <text:p><text:span text:style-name="T38"><text:s/></text:span><text:span text:style-name="T39">Костромская область, </text:span><text:span text:style-name="T39">Красносельский район, пос. </text:span><text:span text:style-name="T39">Красное-на-Волге, ул. </text:span><text:span text:style-name="T39">Ленина</text:span></text:p>
          </table:table-cell>
          <table:table-cell table:style-name="ce17"/>
          <table:table-cell table:style-name="ce17" office:value-type="string">
            <text:p><text:s/>протяженностью 1000 м</text:p>
          </table:table-cell>
          <table:table-cell table:style-name="ce86" office:value-type="float" office:value="2029170">
            <text:p>2029170</text:p>
          </table:table-cell>
          <table:table-cell table:style-name="ce9"/>
          <table:table-cell table:style-name="ce17" office:value-type="string">
            <text:p>Возникновение: 01.02.2007 г. <text:s/>Прекращение: - <text:s text:c="10"/>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2">
          <table:table-cell table:style-name="ce4" office:value-type="string">
            <text:p>134.</text:p>
          </table:table-cell>
          <table:table-cell table:style-name="ce86" office:value-type="string">
            <text:p>Труба с оголовками ул. Луначарского оголовки-2 шт.</text:p>
          </table:table-cell>
          <table:table-cell table:style-name="ce9" office:value-type="string">
            <text:p>Костромская обл., пос. Красное-на-Волге, ул. Луначарского</text:p>
          </table:table-cell>
          <table:table-cell table:style-name="ce17"/>
          <table:table-cell table:style-name="ce139" office:value-type="string">
            <text:p><text:s/>диаметр трубы 0,75 м, железобетонная, длина 3 м</text:p>
          </table:table-cell>
          <table:table-cell table:style-name="ce9" office:value-type="float" office:value="5161.41">
            <text:p>5161,41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2">
          <table:table-cell table:style-name="ce4" office:value-type="string">
            <text:p>135.</text:p>
          </table:table-cell>
          <table:table-cell table:style-name="ce86" office:value-type="string">
            <text:p>Колодец ул. Первомайская </text:p>
          </table:table-cell>
          <table:table-cell table:style-name="ce86" office:value-type="string">
            <text:p>Костромская обл., пос. Красное-на-Волге, ул. Первомайская</text:p>
          </table:table-cell>
          <table:table-cell table:style-name="ce17"/>
          <table:table-cell table:style-name="ce139" office:value-type="string">
            <text:p>глубина 3 м</text:p>
          </table:table-cell>
          <table:table-cell table:style-name="ce9" office:value-type="float" office:value="4417.5">
            <text:p>4417,5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3">
          <table:table-cell table:style-name="ce4" office:value-type="string">
            <text:p>136.</text:p>
          </table:table-cell>
          <table:table-cell table:style-name="ce86" office:value-type="string">
            <text:p>Колодец <text:s/>ул. Красноармейская </text:p>
          </table:table-cell>
          <table:table-cell table:style-name="ce86" office:value-type="string">
            <text:p>Костромская обл., пос. Красное-на-Волге, ул. Красноармейская</text:p>
          </table:table-cell>
          <table:table-cell table:style-name="ce17"/>
          <table:table-cell table:style-name="ce139" office:value-type="string">
            <text:p>глубина 12 м</text:p>
          </table:table-cell>
          <table:table-cell table:style-name="ce9" office:value-type="float" office:value="7200.26">
            <text:p>7200,26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3">
          <table:table-cell table:style-name="ce4" office:value-type="string">
            <text:p>137.</text:p>
          </table:table-cell>
          <table:table-cell table:style-name="ce86" office:value-type="string">
            <text:p>Колодец ул. Украинская </text:p>
          </table:table-cell>
          <table:table-cell table:style-name="ce86" office:value-type="string">
            <text:p>Костромская обл., пос. Красное-на-Волге, ул. Украинская</text:p>
          </table:table-cell>
          <table:table-cell table:style-name="ce17"/>
          <table:table-cell table:style-name="ce139" office:value-type="string">
            <text:p>глубина 7 м</text:p>
          </table:table-cell>
          <table:table-cell table:style-name="ce9" office:value-type="float" office:value="5657.34">
            <text:p>5657,34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4">
          <table:table-cell table:style-name="ce4" office:value-type="string">
            <text:p>138.</text:p>
          </table:table-cell>
          <table:table-cell table:style-name="ce86" office:value-type="string">
            <text:p>Колодец ул. Октябрьская </text:p>
          </table:table-cell>
          <table:table-cell table:style-name="ce86" office:value-type="string">
            <text:p>Костромская обл., пос. Красное-на-Волге, ул. Октябрьская</text:p>
          </table:table-cell>
          <table:table-cell table:style-name="ce17"/>
          <table:table-cell table:style-name="ce139" office:value-type="string">
            <text:p>глубина 4 м</text:p>
          </table:table-cell>
          <table:table-cell table:style-name="ce9" office:value-type="float" office:value="4720.58">
            <text:p>4720,58</text:p>
          </table:table-cell>
          <table:table-cell table:style-name="ce9"/>
          <table:table-cell table:style-name="ce17" office:value-type="string">
            <text:p>Возникновение: 01.02.2017 г. <text:s/>Прекращение: -</text:p>
          </table:table-cell>
          <table:table-cell table:style-name="ce17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5">
          <table:table-cell table:style-name="ce4" office:value-type="string">
            <text:p>139.</text:p>
          </table:table-cell>
          <table:table-cell table:style-name="ce86" office:value-type="string">
            <text:p>Колодец ул. Коллективная </text:p>
          </table:table-cell>
          <table:table-cell table:style-name="ce86" office:value-type="string">
            <text:p>Костромская обл., пос. Красное-на-Волге, ул. Коллективная</text:p>
          </table:table-cell>
          <table:table-cell table:style-name="ce17"/>
          <table:table-cell table:style-name="ce139" office:value-type="string">
            <text:p>глубина 4 м</text:p>
          </table:table-cell>
          <table:table-cell table:style-name="ce9" office:value-type="float" office:value="4720.58">
            <text:p>4720,58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6">
          <table:table-cell table:style-name="ce4" office:value-type="string">
            <text:p>140.</text:p>
          </table:table-cell>
          <table:table-cell table:style-name="ce86" office:value-type="string">
            <text:p>Колодец пер. Красноармейкий <text:s/></text:p>
          </table:table-cell>
          <table:table-cell table:style-name="ce86" office:value-type="string">
            <text:p>Костромская обл., пос. Красное-на-Волге, пер. Красноармейский</text:p>
          </table:table-cell>
          <table:table-cell table:style-name="ce17"/>
          <table:table-cell table:style-name="ce139" office:value-type="string">
            <text:p>глубина 4 м</text:p>
          </table:table-cell>
          <table:table-cell table:style-name="ce9" office:value-type="float" office:value="4748.13">
            <text:p>4748,13</text:p>
          </table:table-cell>
          <table:table-cell table:style-name="ce9"/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7">
          <table:table-cell table:style-name="ce4" office:value-type="string">
            <text:p>141.</text:p>
          </table:table-cell>
          <table:table-cell table:style-name="ce9" office:value-type="string">
            <text:p>Бельемойка на Полое </text:p>
          </table:table-cell>
          <table:table-cell table:style-name="ce9" office:value-type="string">
            <text:p>Костромская обл., пос. Красное-на-Волге, ул. Луначарского</text:p>
          </table:table-cell>
          <table:table-cell table:style-name="ce17"/>
          <table:table-cell table:style-name="ce139" office:value-type="string">
            <text:p>площадью 10 кв.м</text:p>
          </table:table-cell>
          <table:table-cell table:style-name="ce9" office:value-type="float" office:value="28195.61">
            <text:p>28195,61</text:p>
          </table:table-cell>
          <table:table-cell table:style-name="ce9" office:value-type="string">
            <text:p><text:s/></text:p>
          </table:table-cell>
          <table:table-cell table:style-name="ce17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8">
          <table:table-cell table:style-name="ce4" office:value-type="string">
            <text:p>142.</text:p>
          </table:table-cell>
          <table:table-cell table:style-name="ce9" office:value-type="string">
            <text:p>Теплотрасса в двухтрубновом исполнени</text:p>
          </table:table-cell>
          <table:table-cell table:style-name="ce86" office:value-type="string">
            <text:p>Костромская обл., пос. Красное-на-Волге, микрорайон Восточный, газовая котельная -дом № 2</text:p>
          </table:table-cell>
          <table:table-cell table:style-name="ce17"/>
          <table:table-cell table:style-name="ce139" office:value-type="string">
            <text:p>диаметром 76 мм, протяженностью 208 м</text:p>
          </table:table-cell>
          <table:table-cell table:style-name="ce9" office:value-type="float" office:value="384779">
            <text:p>384779</text:p>
          </table:table-cell>
          <table:table-cell table:style-name="ce9"/>
          <table:table-cell table:style-name="ce17" office:value-type="string">
            <text:p>Возникновение - 22.10.2009 г. <text:s/>Прекращение - </text:p>
          </table:table-cell>
          <table:table-cell table:style-name="ce17" office:value-type="string">
            <text:p><text:span text:style-name="T11">Вкл.</text:span> в реестр и <text:span text:style-name="T11">передать <text:s/></text:span><text:span text:style-name="T12">хоз. ведение МП гор.пос. </text:span><text:span text:style-name="T12">Пос. Красное-на-Волге </text:span><text:span text:style-name="T12">«Красноебытсервис»</text:span> Расп.гл.гор.пос. № 62 а-р от 22.10.09г. <text:span text:style-name="T11">Вкл. </text:span><text:span text:style-name="T12">Расп. </text:span><text:span text:style-name="T12">Адм.ГП пос. Красное-на-</text:span><text:span text:style-name="T12">Волге Красн.мун. Р-на </text:span><text:span text:style-name="T12">Костр. Обл. "Оприеме им-ва </text:span><text:span text:style-name="T12">в мун. Собственность ГП </text:span><text:span text:style-name="T12">пос. Красное-на-Волге </text:span><text:span text:style-name="T12">Крас.мун.рн. Костр. Обл. От </text:span><text:span text:style-name="T12">МП "Красноебытсервис" от </text:span><text:span text:style-name="T12">13.07.17г. № 58-р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29">
          <table:table-cell table:style-name="ce4" office:value-type="string">
            <text:p>143.</text:p>
          </table:table-cell>
          <table:table-cell table:style-name="ce67" office:value-type="string">
            <text:p>Линия уличного освещения </text:p>
          </table:table-cell>
          <table:table-cell table:style-name="ce82" office:value-type="string">
            <text:p>Костромская обл., пос. Красное-на-Волге, ул. Советская,у домов №№ 18,20,22</text:p>
          </table:table-cell>
          <table:table-cell table:style-name="ce17"/>
          <table:table-cell table:style-name="ce139" office:value-type="string">
            <text:p>протяженностью <text:s/>150 метров</text:p>
          </table:table-cell>
          <table:table-cell table:style-name="ce67" office:value-type="float" office:value="48461">
            <text:p>48461</text:p>
          </table:table-cell>
          <table:table-cell table:style-name="ce67"/>
          <table:table-cell table:style-name="ce17" office:value-type="string">
            <text:p>Возникновение: 30.12.2013 г. <text:s/>Прекращение: -</text:p>
          </table:table-cell>
          <table:table-cell table:style-name="ce174" office:value-type="string">
            <text:p><text:span text:style-name="T60">Возникновение:</text:span><text:span text:style-name="T61"> Расп. </text:span><text:span text:style-name="T61">гл. гор. <text:s/>пос. № <text:s/>110-р от </text:span><text:span text:style-name="T61">30.12.2013г. <text:s/>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30">
          <table:table-cell table:style-name="ce4" office:value-type="string">
            <text:p>144.</text:p>
          </table:table-cell>
          <table:table-cell table:style-name="ce17" office:value-type="string">
            <text:p>Обелиск воинам Великой отечественной войны в том числе: лит. № 1-обелиск, лит. № 2- подиум из мраморной плитки с постаментом (застроенная площадь- 11,8 кв.м.) лит. № 3-замощение (по наружному обмеру- 189,2 кв.м., лит. № 4- ограждение из металлических столбов с металлическими цепами (длина 133,7 м, глубиной заложения столбов до 1 м), лит № 5- Постамент пофамильный из бетонного основания облициванный мраморной плиткой (застроенной площадью — 16,5 кв.м), инв. № 5266, лит. 1,2,3,4,5. </text:p>
          </table:table-cell>
          <table:table-cell table:style-name="ce9" office:value-type="string">
            <text:p>Костромская обл., Красносельский район, пос. Красное-на-Волге, Красная площадь, сооружение №2</text:p>
          </table:table-cell>
          <table:table-cell table:style-name="ce17" office:value-type="string">
            <text:p>44:08:090102:581</text:p>
          </table:table-cell>
          <table:table-cell table:style-name="ce139" office:value-type="string">
            <text:p>219,8 кв.м.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Возникновение: 30.06.2015 г. <text:s/>Прекращение: -</text:p>
          </table:table-cell>
          <table:table-cell table:style-name="ce17" office:value-type="string">
            <text:p><text:span text:style-name="T11">Возникновение:</text:span> Св-во о гос. рег.права муниципальной собственности городского поселения от 30.06.2015г. 44-44/001-44/001/051/2015-1634/2 (002396) <text:span text:style-name="T10">Распоряжение адм. ГП пос. </text:span><text:span text:style-name="T10">Красное-на-Волге </text:span><text:span text:style-name="T10">Костр.обл. Красн.рн. От </text:span><text:span text:style-name="T10">08.09.2015г. № 109-р "О </text:span><text:span text:style-name="T10">приеме имущества в </text:span><text:span text:style-name="T10">мун.соб. ГП пос. Красное-</text:span><text:span text:style-name="T10">на-Волге Крас-ого мун. Р-на </text:span><text:span text:style-name="T10">Костр. Обл."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31">
          <table:table-cell table:style-name="ce4" office:value-type="string">
            <text:p>145.</text:p>
          </table:table-cell>
          <table:table-cell table:style-name="ce17" office:value-type="string">
            <text:p>Памятник воспитанникам Красносельской средней школы-солдатам, офицерам Советской Армии, павшим в боях за Родину на фронтах Великой отечественной войны, в том числе: лит. № 1- памятник, лит. № 2- замощение ( по наружному обмеру — 54,6 кв. м) лит. № 3 0 ограждение из металлических столбов с металлическими цепами (длиной 16,87 м, глубиной заложения более 1м) , инв. № 5265, лит. 1,2,3, <text:s/></text:p>
          </table:table-cell>
          <table:table-cell table:style-name="ce9" office:value-type="string">
            <text:p>Костромская обл., Красносельский район, пос. Красное-на-Волге, ул. Луначарского, сооружение №1</text:p>
          </table:table-cell>
          <table:table-cell table:style-name="ce17" office:value-type="string">
            <text:p>44:08:090102:633</text:p>
          </table:table-cell>
          <table:table-cell table:style-name="ce139" office:value-type="string">
            <text:p>54.6 кв.м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7" office:value-type="string">
            <text:p>Возникновение: 30.06.2015 г. <text:s/>Прекращение: -</text:p>
          </table:table-cell>
          <table:table-cell table:style-name="ce17" office:value-type="string">
            <text:p><text:s/><text:span text:style-name="T11">Возникновение: </text:span>Св-во о гос. Рег. Права муниципальной собственности городского поселения от 30.06.2015г. 44-44/001-44/001/051/2015-1635/2 <text:s/>(002397) <text:span text:style-name="T10">Распоряжение адм. ГП пос. </text:span><text:span text:style-name="T10">Красное-на-Волге </text:span><text:span text:style-name="T10">Костр.обл. Красн.рн. От </text:span><text:span text:style-name="T10">08.09.2015г. № 109-р "О </text:span><text:span text:style-name="T10">приеме имущества в </text:span><text:span text:style-name="T10">мун.соб. ГП пос. Красное-</text:span><text:span text:style-name="T10">на-Волге Крас-ого мун. Р-на </text:span><text:span text:style-name="T10">Костр. Обл."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68" table:number-columns-repeated="1013"/>
        </table:table-row>
        <table:table-row table:style-name="ro132">
          <table:table-cell table:style-name="ce4" office:value-type="string">
            <text:p>146.</text:p>
          </table:table-cell>
          <table:table-cell table:style-name="ce87" office:value-type="string">
            <text:p><text:s text:c="21"/>Сооружение-сеть водопровода <text:s text:c="18"/></text:p>
          </table:table-cell>
          <table:table-cell table:style-name="ce129" office:value-type="string">
            <text:p>Костромская область, пгт. Красное-на-Волге.</text:p>
          </table:table-cell>
          <table:table-cell table:style-name="ce17" office:value-type="string">
            <text:p>44:08:090102:1584</text:p>
          </table:table-cell>
          <table:table-cell table:style-name="ce37" office:value-type="string">
            <text:p><text:span text:style-name="T7">Протяженность 29472 м., </text:span><text:span text:style-name="T7">однотрубная, год ввода – </text:span><text:span text:style-name="T7">1964 </text:span></text:p>
          </table:table-cell>
          <table:table-cell table:style-name="ce45" office:value-type="string">
            <text:p><text:span text:style-name="T7">Первоначальная стоимость </text:span><text:span text:style-name="T7">3885,126 тыс.руб.</text:span></text:p>
            <text:p><text:span text:style-name="T9">Остаточная стоимость - нет</text:span></text:p>
          </table:table-cell>
          <table:table-cell table:style-name="ce9"/>
          <table:table-cell table:style-name="ce17" office:value-type="string">
            <text:p>Возникновение-20.06.2016 г. <text:s/>Прекращение -</text:p>
          </table:table-cell>
          <table:table-cell table:style-name="ce17" office:value-type="string">
            <text:p><text:span text:style-name="T11">Возникновение: </text:span>Распоряжение администрации городского поселения поселок Красное-на-Волге Красносельского муниципальног района Костромской области "О приеме имущества в мун. Соб.ГП пос. Красное-на-Волге Красн.мун.рн.Костр.обл." от 20.06.2016 г. № 71-р <text:s text:c="3"/><text:span text:style-name="T12"><text:s text:c="2"/></text:span><text:span text:style-name="T12">Выписка из ЕГРН <text:s/>от </text:span><text:span text:style-name="T12">25.09.17г. Собственность, </text:span><text:span text:style-name="T12">№44:08:090102:1584-</text:span><text:span text:style-name="T12">44/001/2017-1 от </text:span><text:span text:style-name="T12">25.09.2017г. <text:s text:c="21"/></text:span>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4"/>В концес</text:span><text:span text:style-name="T37"/><text:span text:style-name="T37">сии ООО «ВОДОКАНАЛСЕР</text:span><text:span text:style-name="T37"/><text:span text:style-name="T37">ВИС»</text:span></text:p>
          </table:table-cell>
          <table:table-cell table:style-name="ce17"/>
          <table:table-cell table:style-name="ce68" table:number-columns-repeated="1013"/>
        </table:table-row>
        <table:table-row table:style-name="ro133">
          <table:table-cell table:style-name="ce4" office:value-type="string">
            <text:p>147.</text:p>
          </table:table-cell>
          <table:table-cell table:style-name="ce87" office:value-type="string">
            <text:p><text:span text:style-name="T34">Напорная и безнапорная </text:span><text:span text:style-name="T34">сеть канализации п. </text:span><text:span text:style-name="T34">Красное-на-Волге</text:span></text:p>
          </table:table-cell>
          <table:table-cell table:style-name="ce129" office:value-type="string">
            <text:p>Костромская область, пгт. Красное-на-Волге.</text:p>
          </table:table-cell>
          <table:table-cell table:style-name="ce17" office:value-type="string">
            <text:p>44:08:090102:1585</text:p>
          </table:table-cell>
          <table:table-cell table:style-name="ce37" office:value-type="string">
            <text:p><text:span text:style-name="T7">Протяженность 11041 м., </text:span><text:span text:style-name="T7">однотрубная, год ввода – </text:span><text:span text:style-name="T7">1960</text:span></text:p>
          </table:table-cell>
          <table:table-cell table:style-name="ce45" office:value-type="string">
            <text:p><text:span text:style-name="T7">Первоначальная стоимость </text:span><text:span text:style-name="T7">3211,317 <text:s/>тыс.руб.</text:span></text:p>
            <text:p><text:span text:style-name="T9">Остаточная стоимость - нет</text:span></text:p>
          </table:table-cell>
          <table:table-cell table:style-name="ce9"/>
          <table:table-cell table:style-name="ce17" office:value-type="string">
            <text:p><text:span text:style-name="T10">Возникновение-20.06.2016 </text:span><text:span text:style-name="T10">г. <text:s/>Прекращение</text:span> <text:s text:c="2"/>-</text:p>
          </table:table-cell>
          <table:table-cell table:style-name="ce17" office:value-type="string">
            <text:p><text:span text:style-name="T11">Возникновение: </text:span>Рас. АДМ ГП пос. Красное-на-Волге Кр-го мун. района Костромской обл. "О приеме имущества в мун. Соб.ГП пос. Красное-на-Волге Красн.мун.рн.Костр.обл." от 20.06.2016 г. № 71-р <text:s text:c="3"/><text:span text:style-name="T12"><text:s text:c="2"/></text:span><text:span text:style-name="T12">Выписка из ЕГРН от </text:span><text:span text:style-name="T12">25.09.2017г. Собственность, </text:span><text:span text:style-name="T12">44:08:090102:1585-</text:span><text:span text:style-name="T12">44/001/2017-1 от </text:span><text:span text:style-name="T12">25.09.2017г. <text:s/></text:span></text:p>
          </table:table-cell>
          <table:table-cell table:style-name="ce181" office:value-type="string">
            <text:p><text:span text:style-name="T37"><text:s text:c="2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4">
          <table:table-cell table:style-name="ce4" office:value-type="string">
            <text:p>148.</text:p>
          </table:table-cell>
          <table:table-cell table:style-name="ce87" office:value-type="string">
            <text:p><text:span text:style-name="T34">Здание станции второго </text:span><text:span text:style-name="T34">подъема, </text:span></text:p>
          </table:table-cell>
          <table:table-cell table:style-name="ce28" office:value-type="string">
            <text:p><text:span text:style-name="T6">Костромская обл., </text:span><text:span text:style-name="T6">Красносельский р-н, пос. </text:span><text:span text:style-name="T6">Красное-на-Волге, ул. </text:span><text:span text:style-name="T6">Луначарского, д.37а</text:span></text:p>
          </table:table-cell>
          <table:table-cell table:style-name="ce17" office:value-type="string">
            <text:p>44:08:090423:101</text:p>
          </table:table-cell>
          <table:table-cell table:style-name="ce37" office:value-type="string">
            <text:p><text:span text:style-name="T7">273,4 кв.м.</text:span></text:p>
          </table:table-cell>
          <table:table-cell table:style-name="ce45" office:value-type="string">
            <text:p><text:span text:style-name="T7">Первоначальная стоимость </text:span><text:span text:style-name="T7">2552,417 тыс.руб <text:s/></text:span></text:p>
            <text:p><text:span text:style-name="T9">Остаточная стоимость - нет</text:span></text:p>
          </table:table-cell>
          <table:table-cell table:style-name="ce9" office:value-type="float" office:value="2569350.32">
            <text:p>2569350,32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<text:span text:style-name="T10">-</text:span></text:p>
          </table:table-cell>
          <table:table-cell table:style-name="ce17" office:value-type="string">
            <text:p><text:span text:style-name="T11">Возникновение: <text:s/></text:span><text:span text:style-name="T12">Рас. АДМ </text:span><text:span text:style-name="T12">ГП пос. Красное-на-Волге </text:span><text:span text:style-name="T12">Кр-го мун. района </text:span><text:span text:style-name="T12">Костромской обл</text:span> "О приеме имущества в мун. Соб.ГП пос. Красное-на-Волге Красн.мун.рн.Костр.обл." от 20.06.2016 г. № 71-р <text:s text:c="3"/><text:span text:style-name="T12"><text:s/></text:span><text:s/>Выписка из ЕГРН об основных характеристиках и зарегистрированных правах на объект недвижимости от 05.05.2017 г. Собственность, №44:08:090423:101-44/001/2017-1 от 05.05.2017г. <text:s text:c="26"/>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26">
          <table:table-cell table:style-name="ce4" office:value-type="string">
            <text:p>149.</text:p>
          </table:table-cell>
          <table:table-cell table:style-name="ce88" office:value-type="string">
            <text:p>Здание – Трансформаторная подстанция</text:p>
          </table:table-cell>
          <table:table-cell table:style-name="ce28" office:value-type="string">
            <text:p><text:span text:style-name="T6">Костромская обл., </text:span><text:span text:style-name="T6">Красносельский р-н, пос. </text:span><text:span text:style-name="T6">Красное-на-Волге, ул. ул. </text:span><text:span text:style-name="T6">Луначарского, д.37а</text:span></text:p>
          </table:table-cell>
          <table:table-cell table:style-name="ce17" office:value-type="string">
            <text:p>44:08:090423:103</text:p>
          </table:table-cell>
          <table:table-cell table:style-name="ce141" office:value-type="string">
            <text:p>16,6 кв.м</text:p>
          </table:table-cell>
          <table:table-cell table:style-name="ce45" office:value-type="string">
            <text:p><text:span text:style-name="T7">Первоначальная стоимость </text:span><text:span text:style-name="T7">0,00001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195732.43">
            <text:p>195732,43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-<text:span text:style-name="T10">.</text:span></text:p>
          </table:table-cell>
          <table:table-cell table:style-name="ce17" office:value-type="string">
            <text:p><text:span text:style-name="T11">Возникновение: </text:span>Распоряжение администрации городского поселения поселок Красное-на-Волге Красносельского муниципальног района Костромской области "О приеме имущества в мун. Соб.ГП пос. Красное-на-Волге Красн.мун.рн.Костр.обл." от 20.06.2016 г. № 71-р <text:s text:c="5"/>Выписка из ЕГРН об основных характеристиках и зарегистрированных правах на объект недвижимости от 05.05.2017 г. Собственность, № 44:08:090423:103-44/001/2017-1 от 05.05.2017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5">
          <table:table-cell table:style-name="ce4" office:value-type="string">
            <text:p>150.</text:p>
          </table:table-cell>
          <table:table-cell table:style-name="ce87" office:value-type="string">
            <text:p><text:span text:style-name="T34">Здание – Насосная станция</text:span></text:p>
          </table:table-cell>
          <table:table-cell table:style-name="ce28" office:value-type="string">
            <text:p><text:span text:style-name="T6">Костромская обл., </text:span><text:span text:style-name="T6">Красносельский р-н, пос. </text:span><text:span text:style-name="T6">Красное-на-Волге, ул. </text:span><text:span text:style-name="T6">Заводская, д.49</text:span></text:p>
          </table:table-cell>
          <table:table-cell table:style-name="ce17" office:value-type="string">
            <text:p>44:08:090102:181</text:p>
          </table:table-cell>
          <table:table-cell table:style-name="ce142" office:value-type="string">
            <text:p>17,8 кв.м</text:p>
          </table:table-cell>
          <table:table-cell table:style-name="ce45" office:value-type="string">
            <text:p><text:span text:style-name="T7">Первоначальная стоимость </text:span><text:span text:style-name="T7">126,697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324509.31">
            <text:p>324509,31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-<text:span text:style-name="T10">.</text:span></text:p>
          </table:table-cell>
          <table:table-cell table:style-name="ce17" office:value-type="string">
            <text:p><text:span text:style-name="T11">Возникновение: </text:span>Распоряжение администрации городского поселения поселок Красное-на-Волге Красносельского муниципальног района Костромской области "О приеме имущества в мун. Соб.ГП пос. Красное-на-Волге Красн.мун.рн.Костр.обл." от 20.06.2016 г. № 71-р <text:s text:c="5"/>Выписка из ЕГРН об основных характеристиках и зарегистрированных правах на объект недвижимости от 05.05.2017 г. Собственность, № 44:08:090423:181-44/001/2017-1 от 05.05.2017г. <text:s text:c="28"/><text:s text:c="3"/>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6">
          <table:table-cell table:style-name="ce4" office:value-type="string">
            <text:p>151.</text:p>
          </table:table-cell>
          <table:table-cell table:style-name="ce87" office:value-type="string">
            <text:p><text:span text:style-name="T34">Здание – Трансформаторная </text:span><text:span text:style-name="T34">подстанция</text:span></text:p>
          </table:table-cell>
          <table:table-cell table:style-name="ce28" office:value-type="string">
            <text:p><text:span text:style-name="T6">Костромская обл., </text:span><text:span text:style-name="T6">Красносельский р-н, пос. </text:span><text:span text:style-name="T6">Красное-на-Волге, ул. </text:span><text:span text:style-name="T6">Заводская, д.49</text:span></text:p>
          </table:table-cell>
          <table:table-cell table:style-name="ce17" office:value-type="string">
            <text:p>44:08:090102:184</text:p>
          </table:table-cell>
          <table:table-cell table:style-name="ce37" office:value-type="string">
            <text:p><text:span text:style-name="T7">35,1 кв.м</text:span></text:p>
          </table:table-cell>
          <table:table-cell table:style-name="ce45" office:value-type="string">
            <text:p><text:span text:style-name="T7">Первоначальная стоимость </text:span><text:span text:style-name="T7">249,836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266617.49">
            <text:p>266617,49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-<text:span text:style-name="T10">.</text:span></text:p>
          </table:table-cell>
          <table:table-cell table:style-name="ce17" office:value-type="string">
            <text:p><text:span text:style-name="T11">Возникновение: </text:span>Распоряжение администрации городского поселения поселок Красное-на-Волге Красносельского муниципальног района Костромской области "О приеме имущества в мун. Соб.ГП пос. Красное-на-Волге Красн.мун.рн.Костр.обл." от 20.06.2016 г. № 71-р <text:s text:c="4"/>Выписка из ЕГРН об основных характеристиках и зарегистрированных правах на объект недвижимости от 05.05.2017 г. Собственность, № 44:08:09012:184-44/001/2017-1 от 05.05.2017г. <text:s text:c="27"/>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7">
          <table:table-cell table:style-name="ce4" office:value-type="string">
            <text:p>152.</text:p>
          </table:table-cell>
          <table:table-cell table:style-name="ce89" office:value-type="string">
            <text:p>Здание – Административное</text:p>
          </table:table-cell>
          <table:table-cell table:style-name="ce29" office:value-type="string">
            <text:p>Костромская обл., Красносельский р-н, пос. Красное-на-Волге, ул. Заводская, д.49</text:p>
          </table:table-cell>
          <table:table-cell table:style-name="ce17" office:value-type="string">
            <text:p>44;08;090102:179</text:p>
          </table:table-cell>
          <table:table-cell table:style-name="ce141" office:value-type="string">
            <text:p>141,1 кв.м</text:p>
          </table:table-cell>
          <table:table-cell table:style-name="ce45" office:value-type="string">
            <text:p><text:span text:style-name="T7">Первоначальная стоимость </text:span><text:span text:style-name="T7">1004,327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3294099.44">
            <text:p>3294099,44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-</text:p>
          </table:table-cell>
          <table:table-cell table:style-name="ce17" office:value-type="string">
            <text:p><text:span text:style-name="T11">Возникновение: <text:s/></text:span><text:span text:style-name="T12">Рас. АДМ </text:span><text:span text:style-name="T12">ГП пос. Красное-на-Волге </text:span><text:span text:style-name="T12">Кр-го мун. района </text:span><text:span text:style-name="T12">Костромской обл</text:span> "О приеме имущества в мун. Соб.ГП пос. Красное-на-Волге Красн.мун.рн.Костр.обл." от 20.06.2016 г. № 71-р <text:s text:c="4"/>Выписка из ЕГРН об основных характеристиках и зарегистрированных правах на объект недвижимости от 05.05.2017 г. Собственность, <text:s/>№ 44:08:090102:179-44/001/2017-1 от 05.05.2017 г. <text:s text:c="24"/></text:p>
          </table:table-cell>
          <table:table-cell table:style-name="ce181" office:value-type="string">
            <text:p><text:span text:style-name="T37"><text:s text:c="3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8">
          <table:table-cell table:style-name="ce4" office:value-type="string">
            <text:p>153.</text:p>
          </table:table-cell>
          <table:table-cell table:style-name="ce89" office:value-type="string">
            <text:p>Здание – Биофильтр</text:p>
          </table:table-cell>
          <table:table-cell table:style-name="ce29" office:value-type="string">
            <text:p>Костромская обл., Красносельский р-н, пос. Красное-на-Волге, ул. Заводская, д.49</text:p>
          </table:table-cell>
          <table:table-cell table:style-name="ce17" office:value-type="string">
            <text:p>44:08:090102:185</text:p>
          </table:table-cell>
          <table:table-cell table:style-name="ce143" office:value-type="string">
            <text:p>944 кв.м</text:p>
          </table:table-cell>
          <table:table-cell table:style-name="ce45" office:value-type="string">
            <text:p><text:span text:style-name="T7">Первоначальная стоимость </text:span><text:span text:style-name="T7">6719,241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18085812.8">
            <text:p>18085812,8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<text:span text:style-name="T10">-</text:span></text:p>
          </table:table-cell>
          <table:table-cell table:style-name="ce17" office:value-type="string">
            <text:p><text:span text:style-name="T11">Возникновение: <text:s/></text:span><text:span text:style-name="T12">Рас. АДМ </text:span><text:span text:style-name="T12">ГП пос. Красное-на-Волге </text:span><text:span text:style-name="T12">Кр-го мун. района </text:span><text:span text:style-name="T12">Костромской обл</text:span> "О приеме имущества в мун. Соб.ГП пос. Красное-на-Волге Красн.мун.рн.Костр.обл." от 20.06.2016 г. № 71-р <text:s text:c="5"/>Выписка из ЕГРН об основных характеристиках и зарегистрированных правах на объект недвижимости от 05.05.2017 г. Собственность, <text:s/>№ 44:08:090102:185-44/001/2017-1 от 05.05.2017 г. <text:s text:c="25"/></text:p>
          </table:table-cell>
          <table:table-cell table:style-name="ce181" office:value-type="string">
            <text:p><text:span text:style-name="T37"><text:s text:c="4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10"/>В концессии</text:span><text:span text:style-name="T8"> </text:span><text:span text:style-name="T8"><text:s/>ООО «ВОДОКА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39">
          <table:table-cell table:style-name="ce4" office:value-type="string">
            <text:p>154.</text:p>
          </table:table-cell>
          <table:table-cell table:style-name="ce89" office:value-type="string">
            <text:p>Здание – Канализационно - насосная станция</text:p>
          </table:table-cell>
          <table:table-cell table:style-name="ce29" office:value-type="string">
            <text:p>Костромская обл., Красносельский р-н, пос. Красное-на-Волге, ул. Заводская, д.49</text:p>
          </table:table-cell>
          <table:table-cell table:style-name="ce17" office:value-type="string">
            <text:p>44:08:090102:183</text:p>
          </table:table-cell>
          <table:table-cell table:style-name="ce144" office:value-type="string">
            <text:p><text:span text:style-name="T8">64,8 кв.м</text:span></text:p>
          </table:table-cell>
          <table:table-cell table:style-name="ce148" office:value-type="string">
            <text:p><text:span text:style-name="T7">Первоначальная стоимость </text:span><text:span text:style-name="T7">461,238 тыс.руб.</text:span></text:p>
            <text:p><text:span text:style-name="T9">Остаточная стоимость — </text:span><text:span text:style-name="T9">нет </text:span></text:p>
          </table:table-cell>
          <table:table-cell table:style-name="ce9" office:value-type="float" office:value="1169866.8">
            <text:p>1169866,8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-<text:span text:style-name="T10">.</text:span></text:p>
          </table:table-cell>
          <table:table-cell table:style-name="ce17" office:value-type="string">
            <text:p><text:span text:style-name="T11">Возникновение: <text:s/></text:span><text:span text:style-name="T12">Рас. АДМ </text:span><text:span text:style-name="T12">ГП пос. Красное-на-Волге </text:span><text:span text:style-name="T12">Кр-го мун. района </text:span><text:span text:style-name="T12">Костромской обл</text:span> "О приеме имущества в мун. Соб.ГП пос. Красное-на-Волге Красн.мун.рн.Костр.обл." от 20.06.2016 г. № 71-р <text:s text:c="4"/>Выписка из ЕГРН об основных характеристиках и зарегистрированных правах на объект недвижимости от 05.05.2017 г. Собственность, № 44:08:09012:183-44/001/2017-1 от 05.05.2017г. <text:s/></text:p>
          </table:table-cell>
          <table:table-cell table:style-name="ce181" office:value-type="string">
            <text:p><text:span text:style-name="T37"><text:s text:c="3"/></text:span><text:span text:style-name="T37">Администрация ГП пос. Крас</text:span><text:span text:style-name="T37"/><text:span text:style-name="T37">ное-на-Волге Красносельского </text:span><text:span text:style-name="T37">муниципального района Ко</text:span><text:span text:style-name="T37"/><text:span text:style-name="T37">стромской области, ОГРН <text:s text:c="2"/></text:span><text:span text:style-name="T37">1054477630228 <text:s text:c="30"/></text:span><text:span text:style-name="T37">В концессии</text:span><text:span text:style-name="T8"> <text:s/>ООО «ВОДОКА</text:span><text:span text:style-name="T8"/><text:span text:style-name="T8">НАЛСЕРВИС»</text:span></text:p>
          </table:table-cell>
          <table:table-cell table:style-name="ce17"/>
          <table:table-cell table:style-name="ce68" table:number-columns-repeated="1013"/>
        </table:table-row>
        <table:table-row table:style-name="ro140">
          <table:table-cell table:style-name="ce4" office:value-type="string">
            <text:p>155.</text:p>
          </table:table-cell>
          <table:table-cell table:style-name="ce9" office:value-type="string">
            <text:p>Квартира</text:p>
          </table:table-cell>
          <table:table-cell table:style-name="ce134" office:value-type="string">
            <text:p>мкр «Восточный», 9-96 <text:s/>(1987 г.)</text:p>
          </table:table-cell>
          <table:table-cell table:style-name="ce17"/>
          <table:table-cell table:style-name="ce17" office:value-type="float" office:value="66.3">
            <text:p>66,3</text:p>
          </table:table-cell>
          <table:table-cell table:style-name="ce149" office:value-type="float" office:value="1456274.86">
            <text:p>1456274,86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1">
          <table:table-cell table:style-name="ce4" office:value-type="string">
            <text:p>156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10-6 (1993 г.)</text:p>
          </table:table-cell>
          <table:table-cell table:style-name="ce17" office:value-type="string">
            <text:p>44:08:000000:539</text:p>
          </table:table-cell>
          <table:table-cell table:style-name="ce17" office:value-type="float" office:value="50.8">
            <text:p>50,8</text:p>
          </table:table-cell>
          <table:table-cell table:style-name="ce149" office:value-type="float" office:value="125650.75">
            <text:p>125650,75</text:p>
          </table:table-cell>
          <table:table-cell table:style-name="ce9" office:value-type="float" office:value="1329747.91">
            <text:p>1329747,91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Собственность 44:08:000000:539-44/012/2022-1 от 19.04.2022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3">
          <table:table-cell table:style-name="ce4" office:value-type="string">
            <text:p>157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Новая, 23-5 <text:s text:c="2"/>(1977 г.)</text:p>
          </table:table-cell>
          <table:table-cell table:style-name="ce17" office:value-type="string">
            <text:p>44:08:090213:89</text:p>
          </table:table-cell>
          <table:table-cell table:style-name="ce17" office:value-type="float" office:value="46.3">
            <text:p>46,3</text:p>
          </table:table-cell>
          <table:table-cell table:style-name="ce85" office:value-type="float" office:value="80596.26">
            <text:p>80596,26</text:p>
          </table:table-cell>
          <table:table-cell table:style-name="ce9" office:value-type="float" office:value="1087691.64">
            <text:p>1087691,64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4">
          <table:table-cell table:style-name="ce4" office:value-type="string">
            <text:p>158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Заводская,12-2 (1969 г.)</text:p>
          </table:table-cell>
          <table:table-cell table:style-name="ce17" office:value-type="string">
            <text:p>44:08:090322:72</text:p>
          </table:table-cell>
          <table:table-cell table:style-name="ce17" office:value-type="float" office:value="33.9">
            <text:p>33,9</text:p>
          </table:table-cell>
          <table:table-cell table:style-name="ce85" office:value-type="float" office:value="15530.27">
            <text:p>15530,27</text:p>
          </table:table-cell>
          <table:table-cell table:style-name="ce9" office:value-type="float" office:value="886385.33">
            <text:p>886385,33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5">
          <table:table-cell table:style-name="ce4" office:value-type="string">
            <text:p>159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осмическая, 27-3 <text:s text:c="34"/>(1989 г.)</text:p>
          </table:table-cell>
          <table:table-cell table:style-name="ce17" office:value-type="string">
            <text:p><text:s text:c="2"/>44:08:090218:107</text:p>
          </table:table-cell>
          <table:table-cell table:style-name="ce17" office:value-type="float" office:value="69.5">
            <text:p>69,5</text:p>
          </table:table-cell>
          <table:table-cell table:style-name="ce149" office:value-type="float" office:value="219723.56">
            <text:p>219723,56</text:p>
          </table:table-cell>
          <table:table-cell table:style-name="ce9" office:value-type="float" office:value="1540101.93">
            <text:p>1540101,93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6">
          <table:table-cell table:style-name="ce4" office:value-type="string">
            <text:p>160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осмическая, 28-5 <text:s/>(1989 г.)</text:p>
          </table:table-cell>
          <table:table-cell table:style-name="ce17" office:value-type="string">
            <text:p>44:08:090306:79</text:p>
          </table:table-cell>
          <table:table-cell table:style-name="ce17" office:value-type="float" office:value="58.6">
            <text:p>58,6</text:p>
          </table:table-cell>
          <table:table-cell table:style-name="ce149" office:value-type="float" office:value="184536.26">
            <text:p>184536,26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7">
          <table:table-cell table:style-name="ce4" office:value-type="string">
            <text:p>161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инешемская, 21-2 (1961 г.)</text:p>
          </table:table-cell>
          <table:table-cell table:style-name="ce17" office:value-type="string">
            <text:p>44:08:090406:142</text:p>
          </table:table-cell>
          <table:table-cell table:style-name="ce17" office:value-type="float" office:value="15.1">
            <text:p>15,1</text:p>
          </table:table-cell>
          <table:table-cell table:style-name="ce149" office:value-type="float" office:value="25807.86">
            <text:p>25807,86</text:p>
          </table:table-cell>
          <table:table-cell table:style-name="ce9" office:value-type="float" office:value="116640.13">
            <text:p>116640,13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Собственность № 44:08:090406:142-44/012/2022-1 от 16.03.2022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8">
          <table:table-cell table:style-name="ce4" office:value-type="string">
            <text:p>162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ер. Пушкина 25-1 (1950 г.)</text:p>
          </table:table-cell>
          <table:table-cell table:style-name="ce17" office:value-type="string">
            <text:p>44:08:090401:72</text:p>
          </table:table-cell>
          <table:table-cell table:style-name="ce17" office:value-type="float" office:value="65.8">
            <text:p>65,8</text:p>
          </table:table-cell>
          <table:table-cell table:style-name="ce149" office:value-type="float" office:value="45218.42">
            <text:p>45218,42</text:p>
          </table:table-cell>
          <table:table-cell table:style-name="ce9" office:value-type="float" office:value="208960.71">
            <text:p>208960,71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9">
          <table:table-cell table:style-name="ce4" office:value-type="string">
            <text:p>163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ер. Пушкина 25-3 (1950 г.)</text:p>
          </table:table-cell>
          <table:table-cell table:style-name="ce17" office:value-type="string">
            <text:p>44:08:090401:74</text:p>
          </table:table-cell>
          <table:table-cell table:style-name="ce17" office:value-type="float" office:value="34.3">
            <text:p>34,3</text:p>
          </table:table-cell>
          <table:table-cell table:style-name="ce149" office:value-type="float" office:value="23708.75">
            <text:p>23708,75</text:p>
          </table:table-cell>
          <table:table-cell table:style-name="ce9" office:value-type="float" office:value="105093.14">
            <text:p>105093,14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г. Собственность:44:08:090401:74-44/012/2022-1 от 26.04.2022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0">
          <table:table-cell table:style-name="ce4" office:value-type="string">
            <text:p>164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Поршнева 40-2 (1974 г.)</text:p>
          </table:table-cell>
          <table:table-cell table:style-name="ce17" office:value-type="string">
            <text:p>44:08:090215:75</text:p>
          </table:table-cell>
          <table:table-cell table:style-name="ce17" office:value-type="float" office:value="37.2">
            <text:p>37,2</text:p>
          </table:table-cell>
          <table:table-cell table:style-name="ce149" office:value-type="float" office:value="215.76">
            <text:p>215,76</text:p>
          </table:table-cell>
          <table:table-cell table:style-name="ce9" office:value-type="float" office:value="124340.26">
            <text:p>124340,26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8">
          <table:table-cell table:style-name="ce4" office:value-type="string">
            <text:p>165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Мелиоративная, <text:s text:c="2"/>12-2 (1979 г.)</text:p>
          </table:table-cell>
          <table:table-cell table:style-name="ce17"/>
          <table:table-cell table:style-name="ce17" office:value-type="float" office:value="59.7">
            <text:p>59,7</text:p>
          </table:table-cell>
          <table:table-cell table:style-name="ce149" office:value-type="float" office:value="2301.44">
            <text:p>2301,44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1">
          <table:table-cell table:style-name="ce4" office:value-type="string">
            <text:p>166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Советская, 59А-1 (1948 г.)</text:p>
          </table:table-cell>
          <table:table-cell table:style-name="ce137" office:value-type="string">
            <text:p>44:08:090104:130</text:p>
          </table:table-cell>
          <table:table-cell table:style-name="ce17" office:value-type="float" office:value="33.9">
            <text:p>33,9</text:p>
          </table:table-cell>
          <table:table-cell table:style-name="ce150" office:value-type="float" office:value="150400.06">
            <text:p>150400,06</text:p>
          </table:table-cell>
          <table:table-cell table:style-name="ce9" office:value-type="float" office:value="347717.49">
            <text:p>347717,49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Расп.главы АДМ ГП пос. Красное-на-Волге от13.12.2007г. №64 "Об упорядочении нумерации трех-0го ЖД №59 по ул. Советской в п. Красное-на-Волге"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3">
          <table:table-cell table:style-name="ce4" office:value-type="string">
            <text:p>167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расносельская, 22-1 ( 1959 г.)</text:p>
          </table:table-cell>
          <table:table-cell table:style-name="ce17" office:value-type="string">
            <text:p>44:08:090306:70</text:p>
          </table:table-cell>
          <table:table-cell table:style-name="ce17" office:value-type="float" office:value="25.6">
            <text:p>25,6</text:p>
          </table:table-cell>
          <table:table-cell table:style-name="ce150" office:value-type="float" office:value="27221.18">
            <text:p>27221,18</text:p>
          </table:table-cell>
          <table:table-cell table:style-name="ce9" office:value-type="float" office:value="331466.75">
            <text:p>331466,7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2">
          <table:table-cell table:style-name="ce4" office:value-type="string">
            <text:p>168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расносельская, 17-1 <text:s/>(1960 г.)</text:p>
          </table:table-cell>
          <table:table-cell table:style-name="ce17" office:value-type="string">
            <text:p>44:08:090305:66</text:p>
          </table:table-cell>
          <table:table-cell table:style-name="ce17" office:value-type="float" office:value="26.6">
            <text:p>26,6</text:p>
          </table:table-cell>
          <table:table-cell table:style-name="ce150" office:value-type="float" office:value="25397.41">
            <text:p>25397,41</text:p>
          </table:table-cell>
          <table:table-cell table:style-name="ce9" office:value-type="float" office:value="92614.55">
            <text:p>92614,5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8">
          <table:table-cell table:style-name="ce4" office:value-type="string">
            <text:p>169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Ленина, <text:s/>57-1 ( 1958 г.)</text:p>
          </table:table-cell>
          <table:table-cell table:style-name="ce17" office:value-type="string">
            <text:p><text:s text:c="2"/>44:08:090405:159</text:p>
          </table:table-cell>
          <table:table-cell table:style-name="ce17" office:value-type="float" office:value="20.5">
            <text:p>20,5</text:p>
          </table:table-cell>
          <table:table-cell table:style-name="ce150" office:value-type="float" office:value="17999.15">
            <text:p>17999,15</text:p>
          </table:table-cell>
          <table:table-cell table:style-name="ce9" office:value-type="float" office:value="71375.88">
            <text:p>71375,88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2">
          <table:table-cell table:style-name="ce4" office:value-type="string">
            <text:p>170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Первомайская, 6-2 (1967 г.)</text:p>
          </table:table-cell>
          <table:table-cell table:style-name="ce17"/>
          <table:table-cell table:style-name="ce17" office:value-type="float" office:value="34.4">
            <text:p>34,4</text:p>
          </table:table-cell>
          <table:table-cell table:style-name="ce150" office:value-type="float" office:value="21391.64">
            <text:p>21391,64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8">
          <table:table-cell table:style-name="ce4" office:value-type="string">
            <text:p>171.</text:p>
          </table:table-cell>
          <table:table-cell table:style-name="ce9"/>
          <table:table-cell table:style-name="ce9" office:value-type="string">
            <text:p>ул. Калинина, 23 (1970 г.)</text:p>
          </table:table-cell>
          <table:table-cell table:style-name="ce138" office:value-type="string">
            <text:p>44:08:090308:43 </text:p>
          </table:table-cell>
          <table:table-cell table:style-name="ce17" office:value-type="float" office:value="41.5">
            <text:p>41,5</text:p>
          </table:table-cell>
          <table:table-cell table:style-name="ce150" office:value-type="float" office:value="20711.82">
            <text:p>20711,82</text:p>
          </table:table-cell>
          <table:table-cell table:style-name="ce9" office:value-type="float" office:value="151758.45">
            <text:p>151758,4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3">
          <table:table-cell table:style-name="ce4" office:value-type="string">
            <text:p>172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р. Ювелиров 1-5 (1962 г.)</text:p>
          </table:table-cell>
          <table:table-cell table:style-name="ce138" office:value-type="string">
            <text:p>44:08:090206:53 </text:p>
          </table:table-cell>
          <table:table-cell table:style-name="ce17" office:value-type="float" office:value="35.5">
            <text:p>35,5</text:p>
          </table:table-cell>
          <table:table-cell table:style-name="ce150" office:value-type="float" office:value="31806.58">
            <text:p>31806,58</text:p>
          </table:table-cell>
          <table:table-cell table:style-name="ce138" office:value-type="float" office:value="899889.15">
            <text:p>899889,1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3">
          <table:table-cell table:style-name="ce4" office:value-type="string">
            <text:p>173.</text:p>
          </table:table-cell>
          <table:table-cell table:style-name="ce9" office:value-type="string">
            <text:p>квартира № 1 в <text:s/>одноквартирном жилом доме </text:p>
          </table:table-cell>
          <table:table-cell table:style-name="ce9" office:value-type="string">
            <text:p>ул. Заводская, 7 (1962 г.)</text:p>
          </table:table-cell>
          <table:table-cell table:style-name="ce138" office:value-type="string">
            <text:p>44:08:090102:162 </text:p>
          </table:table-cell>
          <table:table-cell table:style-name="ce17" office:value-type="float" office:value="41.6">
            <text:p>41,6</text:p>
          </table:table-cell>
          <table:table-cell table:style-name="ce150" office:value-type="float" office:value="41253.06">
            <text:p>41253,06</text:p>
          </table:table-cell>
          <table:table-cell table:style-name="ce138" office:value-type="float" office:value="152124.13">
            <text:p>152124,13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4">
          <table:table-cell table:style-name="ce4" office:value-type="string">
            <text:p>174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Фрунзе, <text:s text:c="4"/>2-3 (1960 г.)</text:p>
          </table:table-cell>
          <table:table-cell table:style-name="ce138" office:value-type="string">
            <text:p>44:08:090413:113 </text:p>
          </table:table-cell>
          <table:table-cell table:style-name="ce17" office:value-type="float" office:value="52.5">
            <text:p>52,5</text:p>
          </table:table-cell>
          <table:table-cell table:style-name="ce150" office:value-type="float" office:value="53837.7">
            <text:p>53837,7</text:p>
          </table:table-cell>
          <table:table-cell table:style-name="ce138" office:value-type="float" office:value="388744.85">
            <text:p>388744,8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5">
          <table:table-cell table:style-name="ce4" office:value-type="string">
            <text:p>175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Новая, 25-3 <text:s/>( 1985 г.)</text:p>
          </table:table-cell>
          <table:table-cell table:style-name="ce138" office:value-type="string">
            <text:p>44:08:090212:115 </text:p>
          </table:table-cell>
          <table:table-cell table:style-name="ce17" office:value-type="float" office:value="57">
            <text:p>57</text:p>
          </table:table-cell>
          <table:table-cell table:style-name="ce150" office:value-type="float" office:value="135654.87">
            <text:p>135654,87</text:p>
          </table:table-cell>
          <table:table-cell table:style-name="ce138" office:value-type="float" office:value="1347494.25">
            <text:p>1347494,25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4">
          <table:table-cell table:style-name="ce4" office:value-type="string">
            <text:p>176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Советская,11-2 (1917 г.)</text:p>
          </table:table-cell>
          <table:table-cell table:style-name="ce136" office:value-type="string">
            <text:p>44:08:090418:128</text:p>
          </table:table-cell>
          <table:table-cell table:style-name="ce136" office:value-type="float" office:value="27.8">
            <text:p>27,8</text:p>
          </table:table-cell>
          <table:table-cell table:style-name="ce150" office:value-type="float" office:value="16510.35">
            <text:p>16510,35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44">
          <table:table-cell table:style-name="ce4" office:value-type="string">
            <text:p>177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Советская,69-2 (1960 г.)</text:p>
          </table:table-cell>
          <table:table-cell table:style-name="ce136" office:value-type="string">
            <text:p>44:08:090104:140</text:p>
          </table:table-cell>
          <table:table-cell table:style-name="ce136" office:value-type="float" office:value="35.9">
            <text:p>35,9</text:p>
          </table:table-cell>
          <table:table-cell table:style-name="ce150" office:value-type="float" office:value="389.16">
            <text:p>389,16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5">
          <table:table-cell table:style-name="ce4" office:value-type="string">
            <text:p>178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Советская,69-3 (1960 г.)</text:p>
          </table:table-cell>
          <table:table-cell table:style-name="ce136"/>
          <table:table-cell table:style-name="ce136" office:value-type="float" office:value="37.8">
            <text:p>37,8</text:p>
          </table:table-cell>
          <table:table-cell table:style-name="ce150" office:value-type="float" office:value="409.75">
            <text:p>409,75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6">
          <table:table-cell table:style-name="ce4" office:value-type="string">
            <text:p>179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13-14 <text:s text:c="2"/>(1993 г.)</text:p>
          </table:table-cell>
          <table:table-cell table:style-name="ce138" office:value-type="string">
            <text:p>44:08:090102:999 </text:p>
          </table:table-cell>
          <table:table-cell table:style-name="ce136" office:value-type="float" office:value="45.4">
            <text:p>45,4</text:p>
          </table:table-cell>
          <table:table-cell table:style-name="ce150" office:value-type="float" office:value="69445.2">
            <text:p>69445,2</text:p>
          </table:table-cell>
          <table:table-cell table:style-name="ce9" office:value-type="float" office:value="999046.52">
            <text:p>999046,52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46">
          <table:table-cell table:style-name="ce4" office:value-type="string">
            <text:p>180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14-18 (1993 г.)</text:p>
          </table:table-cell>
          <table:table-cell table:style-name="ce138" office:value-type="string">
            <text:p>44:08:090315:170 </text:p>
          </table:table-cell>
          <table:table-cell table:style-name="ce136" office:value-type="float" office:value="66.5">
            <text:p>66,5</text:p>
          </table:table-cell>
          <table:table-cell table:style-name="ce150" office:value-type="float" office:value="84980.35">
            <text:p>84980,35</text:p>
          </table:table-cell>
          <table:table-cell table:style-name="ce138" office:value-type="float" office:value="1502071.41">
            <text:p>1502071,41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0">
          <table:table-cell table:style-name="ce4" office:value-type="string">
            <text:p>181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5-15 (5/13) <text:s/>(1983 г.)</text:p>
          </table:table-cell>
          <table:table-cell table:style-name="ce136" office:value-type="string">
            <text:p>44:08:090314:666</text:p>
          </table:table-cell>
          <table:table-cell table:style-name="ce136" office:value-type="float" office:value="20.15">
            <text:p>20,15</text:p>
          </table:table-cell>
          <table:table-cell table:style-name="ce150" office:value-type="float" office:value="33698.79">
            <text:p>33698,79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Долевая собстыенность: 44:08:090314:666-44/012/2021-1 от 05.02.2021г. 5/13 (20,15 кв.м.)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7">
          <table:table-cell table:style-name="ce4" office:value-type="string">
            <text:p>182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5-42 <text:s text:c="3"/>(1983 г.)</text:p>
          </table:table-cell>
          <table:table-cell table:style-name="ce136" office:value-type="string">
            <text:p>44:08:090314:997</text:p>
          </table:table-cell>
          <table:table-cell table:style-name="ce136" office:value-type="float" office:value="53">
            <text:p>53</text:p>
          </table:table-cell>
          <table:table-cell table:style-name="ce150" office:value-type="float" office:value="87765.88">
            <text:p>87765,88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0">
          <table:table-cell table:style-name="ce4" office:value-type="string">
            <text:p>183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7-21 <text:s/>(1987 г.)</text:p>
          </table:table-cell>
          <table:table-cell table:style-name="ce136"/>
          <table:table-cell table:style-name="ce136" office:value-type="float" office:value="53.4">
            <text:p>53,4</text:p>
          </table:table-cell>
          <table:table-cell table:style-name="ce150" office:value-type="float" office:value="100112.18">
            <text:p>100112,18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0">
          <table:table-cell table:style-name="ce4" office:value-type="string">
            <text:p>184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7-56 <text:s text:c="2"/>(1987 г.)</text:p>
          </table:table-cell>
          <table:table-cell table:style-name="ce136"/>
          <table:table-cell table:style-name="ce136" office:value-type="float" office:value="33.8">
            <text:p>33,8</text:p>
          </table:table-cell>
          <table:table-cell table:style-name="ce150" office:value-type="float" office:value="63366.89">
            <text:p>63366,89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46">
          <table:table-cell table:style-name="ce4" office:value-type="string">
            <text:p>185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, 2-46 <text:s/>(1977 г.)</text:p>
          </table:table-cell>
          <table:table-cell table:style-name="ce138" office:value-type="string">
            <text:p>44:08:090314:183 </text:p>
          </table:table-cell>
          <table:table-cell table:style-name="ce136" office:value-type="float" office:value="40.9">
            <text:p>40,9</text:p>
          </table:table-cell>
          <table:table-cell table:style-name="ce150" office:value-type="float" office:value="63055.8">
            <text:p>63055,8</text:p>
          </table:table-cell>
          <table:table-cell table:style-name="ce138" office:value-type="float" office:value="1083428.32">
            <text:p>1083428,32</text:p>
          </table:table-cell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36"/>
          <table:table-cell table:style-name="ce186" table:number-columns-repeated="1013"/>
        </table:table-row>
        <table:table-row table:style-name="ro158">
          <table:table-cell table:style-name="ce4" office:value-type="string">
            <text:p>186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алинина, 38-1 <text:s/>(1975 г.)</text:p>
          </table:table-cell>
          <table:table-cell table:style-name="ce17"/>
          <table:table-cell table:style-name="ce17" office:value-type="float" office:value="45.3">
            <text:p>45,3</text:p>
          </table:table-cell>
          <table:table-cell table:style-name="ce150" office:value-type="float" office:value="831.71">
            <text:p>831,71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45">
          <table:table-cell table:style-name="ce4" office:value-type="string">
            <text:p>187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ул. Калинина, 38-2 <text:s/>(1975 г.)</text:p>
          </table:table-cell>
          <table:table-cell table:style-name="ce17"/>
          <table:table-cell table:style-name="ce17" office:value-type="float" office:value="43">
            <text:p>43</text:p>
          </table:table-cell>
          <table:table-cell table:style-name="ce150" office:value-type="float" office:value="789.48">
            <text:p>789,48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9">
          <table:table-cell table:style-name="ce4" office:value-type="string">
            <text:p>188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. Птицефабрика, 6-3 (1967 г.)</text:p>
          </table:table-cell>
          <table:table-cell table:style-name="ce17" office:value-type="string">
            <text:p>44:08:090102:760</text:p>
          </table:table-cell>
          <table:table-cell table:style-name="ce17" office:value-type="float" office:value="27.5">
            <text:p>27,5</text:p>
          </table:table-cell>
          <table:table-cell table:style-name="ce150" office:value-type="float" office:value="68365">
            <text:p>68365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Распоряжение главы ГП пос. Красное-на-Волге Кр.мун.рн.Костр.обл. №45-р от 03.08.2009г."О приеме имущества, находящегося в собственности ОАО "Красносельская птифефабрика", в муниципальную собственность городского поселения поселок Красное-на-Волге"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60">
          <table:table-cell table:style-name="ce4" office:value-type="string">
            <text:p>189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. Птицефабрика, 7-1 (1968 г.)</text:p>
          </table:table-cell>
          <table:table-cell table:style-name="ce17" office:value-type="string">
            <text:p>44:08:090102:987</text:p>
          </table:table-cell>
          <table:table-cell table:style-name="ce17" office:value-type="float" office:value="24.9">
            <text:p>24,9</text:p>
          </table:table-cell>
          <table:table-cell table:style-name="ce151" office:value-type="float" office:value="140775">
            <text:p>140775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<text:span text:style-name="T12">Распоряжение главы ГП </text:span><text:span text:style-name="T12">пос. Красное-на-Волге </text:span><text:span text:style-name="T12">Кр.мун.рн.Костр.обл. №45-р </text:span><text:span text:style-name="T12">от 03.08.2009г."О приеме </text:span><text:span text:style-name="T12">имущества, находящегося в </text:span><text:span text:style-name="T12">собственности ОАО </text:span><text:span text:style-name="T12">"Красносельская </text:span><text:span text:style-name="T12">птифефабрика", в </text:span><text:span text:style-name="T12">муниципальную </text:span><text:span text:style-name="T12">собственность городского </text:span><text:span text:style-name="T12">поселения поселок Красное-</text:span><text:span text:style-name="T12">на-Волге"</text:span><text:span text:style-name="T11"> Выписка</text:span> из ЕГРН от 27.02.2019г. Собственность 44:08:090102:987-44/012/2019-1 от 27.02.2019 Док-нт основанине: Распоряжение главы ГП пос. Красное-на-Волге Кр.мун.рн.Костр.обл. "О приеме имущества, находящегося в собственности ОАО "Красносельская птифефабрика", в муниципальную собственность городского поселения поселок Красное-на-Волге", №45, выдан 03.08.2009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50">
          <table:table-cell table:style-name="ce4" office:value-type="string">
            <text:p>190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п. Птицефабрика, 27-2 (1979 г.)</text:p>
          </table:table-cell>
          <table:table-cell table:style-name="ce17" office:value-type="string">
            <text:p>44:08:090102:787</text:p>
          </table:table-cell>
          <table:table-cell table:style-name="ce17" office:value-type="float" office:value="27.5">
            <text:p>27,5</text:p>
          </table:table-cell>
          <table:table-cell table:style-name="ce150" office:value-type="float" office:value="93022.05">
            <text:p>93022,05</text:p>
          </table:table-cell>
          <table:table-cell table:style-name="ce9"/>
          <table:table-cell table:style-name="ce153" office:value-type="string">
            <text:p><text:s/>Возникновение- 01.02.07 г. Прекращение - </text:p>
          </table:table-cell>
          <table:table-cell table:style-name="ce153" office:value-type="string">
            <text:p>Распоряжение главы ГП пос. Красное-на-Волге Кр.мун.рн.Костр.обл. №45-р от 03.08.2009г."О приеме имущества, находящегося в собственности ОАО "Красносельская птифефабрика", в муниципальную собственность городского поселения поселок Красное-на-Волге"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61">
          <table:table-cell table:style-name="ce4" office:value-type="string">
            <text:p>191.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мкр «Восточный» 15-62 <text:s/>(2008 г.)</text:p>
          </table:table-cell>
          <table:table-cell table:style-name="ce17" office:value-type="string">
            <text:p>44:08:090316:587</text:p>
          </table:table-cell>
          <table:table-cell table:style-name="ce17" office:value-type="float" office:value="70.3">
            <text:p>70,3</text:p>
          </table:table-cell>
          <table:table-cell table:style-name="ce151" office:value-type="float" office:value="1721600">
            <text:p>1721600</text:p>
          </table:table-cell>
          <table:table-cell table:style-name="ce138" office:value-type="float" office:value="1901512.36">
            <text:p>1901512,36</text:p>
          </table:table-cell>
          <table:table-cell table:style-name="ce153" office:value-type="string">
            <text:p><text:s/>Возникновение- 04.02..2013 г. Прекращение - </text:p>
          </table:table-cell>
          <table:table-cell table:style-name="ce153" office:value-type="string">
            <text:p>Распоряжение департамента им-ых и зем-ых отношений Костр. обл.от 02.02.2010 г. № 66 Распоряжение главы ГП пос. Красное-на-Волге Крас-ого мун.р-на Косстр. Обл.от 04.02.2010г. № 3-р "О приеме имущества в мун-ую собственность ГП пос. Красное-на-Волге"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62">
          <table:table-cell table:style-name="ce4" office:value-type="string">
            <text:p>192.</text:p>
          </table:table-cell>
          <table:table-cell table:style-name="ce90" office:value-type="string">
            <text:p>Квартира</text:p>
          </table:table-cell>
          <table:table-cell table:style-name="ce17" office:value-type="string">
            <text:p>ул. Советская, 20-14</text:p>
          </table:table-cell>
          <table:table-cell table:style-name="ce17" office:value-type="string">
            <text:p>44:08:0921:163</text:p>
          </table:table-cell>
          <table:table-cell table:style-name="ce67" office:value-type="string">
            <text:p>57,2 кв.м.</text:p>
          </table:table-cell>
          <table:table-cell table:style-name="ce67" office:value-type="float" office:value="79210.37">
            <text:p>79210,37</text:p>
          </table:table-cell>
          <table:table-cell table:style-name="ce67" office:value-type="float" office:value="1614502.56">
            <text:p>1614502,56</text:p>
          </table:table-cell>
          <table:table-cell table:style-name="ce17" office:value-type="string">
            <text:p>Возникновение – 01.02.2007 г. <text:s/>Пркращение -</text:p>
          </table:table-cell>
          <table:table-cell table:style-name="ce153" office:value-type="string">
            <text:p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<text:span text:style-name="T11">Собственность:</text:span><text:span text:style-name="T12">№44-44-</text:span><text:span text:style-name="T12">01/015/2009-561 от </text:span><text:span text:style-name="T12">01.10.2009 </text:span><text:s/>Св-во о гос. Регистрации права УФРС по Костромской обл. 01.10.2009 г. Номер гос.рег.44-44-01/015/2009-561 <text:s text:c="42"/><text:s text:c="5"/>44-АБ № 311111</text:p>
          </table:table-cell>
          <table:table-cell table:style-name="ce17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45"/>
          <table:table-cell table:style-name="ce79"/>
          <table:table-cell table:style-name="ce79" office:value-type="string">
            <text:p><text:s text:c="3"/></text:p>
          </table:table-cell>
          <table:table-cell table:style-name="ce79" table:number-columns-repeated="1011"/>
        </table:table-row>
        <table:table-row table:style-name="ro163">
          <table:table-cell table:style-name="ce4" office:value-type="string">
            <text:p>193.</text:p>
          </table:table-cell>
          <table:table-cell table:style-name="ce124" office:value-type="string">
            <text:p>Квартира</text:p>
          </table:table-cell>
          <table:table-cell table:style-name="ce2" office:value-type="string">
            <text:p>микрорайон Восточный, 15-39 (2008 г.)</text:p>
          </table:table-cell>
          <table:table-cell table:style-name="ce2" office:value-type="string">
            <text:p>44:08:090316:521</text:p>
          </table:table-cell>
          <table:table-cell table:style-name="ce2" office:value-type="float" office:value="71.6">
            <text:p>71,6</text:p>
          </table:table-cell>
          <table:table-cell table:style-name="ce2"/>
          <table:table-cell table:style-name="ce2" office:value-type="float" office:value="1936675.46">
            <text:p>1936675,46</text:p>
          </table:table-cell>
          <table:table-cell table:style-name="ce2" office:value-type="string">
            <text:p>Возникновение -11.08.2017 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88-р от </text:span><text:span text:style-name="T12">11.08.2017г.</text:span><text:span text:style-name="T11"> Выписка</text:span><text:span text:style-name="T12"> из </text:span><text:span text:style-name="T12">ЕГРН об основных </text:span><text:span text:style-name="T12">характеристиках и зар-ых </text:span><text:span text:style-name="T12">правах на объект </text:span><text:span text:style-name="T12">недвижимости от </text:span><text:span text:style-name="T12">30.10.2017г. Собственность, </text:span><text:span text:style-name="T12">№44:08:090316:521-</text:span><text:span text:style-name="T12">44/001/2017-1 от 27.10.2017 <text:s/>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60"/>
          <table:table-cell table:style-name="ce79" office:value-type="string">
            <text:p><text:s text:c="2"/></text:p>
          </table:table-cell>
          <table:table-cell table:style-name="ce79" table:number-columns-repeated="1012"/>
        </table:table-row>
        <table:table-row table:style-name="ro217">
          <table:table-cell table:style-name="ce4" office:value-type="string">
            <text:p>194.</text:p>
          </table:table-cell>
          <table:table-cell table:style-name="ce124" office:value-type="string">
            <text:p>Квартира</text:p>
          </table:table-cell>
          <table:table-cell table:style-name="ce2" office:value-type="string">
            <text:p>ул. Советская, 46-3</text:p>
          </table:table-cell>
          <table:table-cell table:style-name="ce2" office:value-type="string">
            <text:p>44:08:090222:541</text:p>
          </table:table-cell>
          <table:table-cell table:style-name="ce57" office:value-type="float" office:value="28.3">
            <text:p>28,3</text:p>
          </table:table-cell>
          <table:table-cell table:style-name="ce57"/>
          <table:table-cell table:style-name="ce57" office:value-type="float" office:value="752815.94">
            <text:p>752815,94</text:p>
          </table:table-cell>
          <table:table-cell table:style-name="ce2" office:value-type="string">
            <text:p>Возникновение -17.10.2017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115-р от </text:span><text:span text:style-name="T12">19.10.2017г.</text:span><text:span text:style-name="T11"> </text:span><text:span text:style-name="T12">Собсьвенность: </text:span><text:span text:style-name="T12">№44:08:090222:541-</text:span><text:span text:style-name="T12">44/001/2017-1 ОТ </text:span><text:span text:style-name="T12">17.10.2017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 office:value-type="string">
            <text:p>соцнайм</text:p>
          </table:table-cell>
          <table:table-cell table:style-name="ce79" table:number-columns-repeated="1013"/>
        </table:table-row>
        <table:table-row table:style-name="ro218">
          <table:table-cell table:style-name="ce4" office:value-type="string">
            <text:p>195.</text:p>
          </table:table-cell>
          <table:table-cell table:style-name="ce124" office:value-type="string">
            <text:p>Квартира</text:p>
          </table:table-cell>
          <table:table-cell table:style-name="ce2" office:value-type="string">
            <text:p>ул. Советская, 46-10</text:p>
          </table:table-cell>
          <table:table-cell table:style-name="ce2" office:value-type="string">
            <text:p>44:08:090222:548</text:p>
          </table:table-cell>
          <table:table-cell table:style-name="ce57" office:value-type="float" office:value="34.1">
            <text:p>34,1</text:p>
          </table:table-cell>
          <table:table-cell table:style-name="ce57"/>
          <table:table-cell table:style-name="ce57" office:value-type="float" office:value="907103.31">
            <text:p>907103,31</text:p>
          </table:table-cell>
          <table:table-cell table:style-name="ce2" office:value-type="string">
            <text:p>Возникновение -17.10.2017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115-р от </text:span><text:span text:style-name="T12">19.10.2017г.</text:span><text:span text:style-name="T11"> <text:s text:c="2"/></text:span><text:span text:style-name="T12">Собственность: № </text:span><text:span text:style-name="T12">44:08:090222:548-</text:span><text:span text:style-name="T12">44/001/2017-1 от </text:span><text:span text:style-name="T12">17.10.2017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 office:value-type="string">
            <text:p>соцнайм</text:p>
          </table:table-cell>
          <table:table-cell table:style-name="ce79" table:number-columns-repeated="1013"/>
        </table:table-row>
        <table:table-row table:style-name="ro219">
          <table:table-cell table:style-name="ce4" office:value-type="string">
            <text:p>196.</text:p>
          </table:table-cell>
          <table:table-cell table:style-name="ce124" office:value-type="string">
            <text:p>Квартира</text:p>
          </table:table-cell>
          <table:table-cell table:style-name="ce2" office:value-type="string">
            <text:p>ул. Советская, 46-14</text:p>
          </table:table-cell>
          <table:table-cell table:style-name="ce2" office:value-type="string">
            <text:p>44:08:090222:552</text:p>
          </table:table-cell>
          <table:table-cell table:style-name="ce57" office:value-type="float" office:value="22.5">
            <text:p>22,5</text:p>
          </table:table-cell>
          <table:table-cell table:style-name="ce57"/>
          <table:table-cell table:style-name="ce57" office:value-type="float" office:value="598528.58">
            <text:p>598528,58</text:p>
          </table:table-cell>
          <table:table-cell table:style-name="ce2" office:value-type="string">
            <text:p>Возникновение -17.10.2017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115-р от </text:span><text:span text:style-name="T12">19.10.2017г.</text:span><text:span text:style-name="T11"> </text:span><text:span text:style-name="T12">Собственность: </text:span><text:span text:style-name="T12">№ 44:08:090222:548-</text:span><text:span text:style-name="T12">44/001/2017-1 от </text:span><text:span text:style-name="T12">17.10.2017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 office:value-type="string">
            <text:p>соцнайм</text:p>
          </table:table-cell>
          <table:table-cell table:style-name="ce79" table:number-columns-repeated="1013"/>
        </table:table-row>
        <table:table-row table:style-name="ro220">
          <table:table-cell table:style-name="ce4" office:value-type="string">
            <text:p>197.</text:p>
          </table:table-cell>
          <table:table-cell table:style-name="ce125" office:value-type="string">
            <text:p>места общего пользования</text:p>
          </table:table-cell>
          <table:table-cell table:style-name="ce2" office:value-type="string">
            <text:p>ул. Советская, 46</text:p>
          </table:table-cell>
          <table:table-cell table:style-name="ce2" office:value-type="string">
            <text:p>44:08:090222:538</text:p>
          </table:table-cell>
          <table:table-cell table:style-name="ce57" office:value-type="float" office:value="132.1">
            <text:p>132,1</text:p>
          </table:table-cell>
          <table:table-cell table:style-name="ce57"/>
          <table:table-cell table:style-name="ce57" office:value-type="float" office:value="1785005.21">
            <text:p>1785005,21</text:p>
          </table:table-cell>
          <table:table-cell table:style-name="ce2" office:value-type="string">
            <text:p>Возникновение -19.10.2017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115-р от </text:span><text:span text:style-name="T12">19.10.2017г.</text:span><text:span text:style-name="T11"> 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21">
          <table:table-cell table:style-name="ce4" office:value-type="string">
            <text:p>198.</text:p>
          </table:table-cell>
          <table:table-cell table:style-name="ce125" office:value-type="string">
            <text:p>места общего пользования</text:p>
          </table:table-cell>
          <table:table-cell table:style-name="ce2" office:value-type="string">
            <text:p>ул. Советская, 46</text:p>
          </table:table-cell>
          <table:table-cell table:style-name="ce2" office:value-type="string">
            <text:p>44:08:090222:561</text:p>
          </table:table-cell>
          <table:table-cell table:style-name="ce57" office:value-type="float" office:value="5.1">
            <text:p>5,1</text:p>
          </table:table-cell>
          <table:table-cell table:style-name="ce57"/>
          <table:table-cell table:style-name="ce57" office:value-type="float" office:value="68913.9">
            <text:p>68913,9</text:p>
          </table:table-cell>
          <table:table-cell table:style-name="ce2" office:value-type="string">
            <text:p>Возникновение -19.10.2017г. Прекращение – г</text:p>
          </table:table-cell>
          <table:table-cell table:style-name="ce2" office:value-type="string">
            <text:p><text:span text:style-name="T11">Возн. <text:s/></text:span><text:span text:style-name="T12">Рас.адм.ГП пос. </text:span><text:span text:style-name="T12">Красное-на-Волге Крас. </text:span><text:span text:style-name="T12">Мун. рн. Костр. Обл... «"О </text:span><text:span text:style-name="T12">приеме имущ-ва в мун. </text:span><text:span text:style-name="T12">собств.гор. пос.Красное-на-</text:span><text:span text:style-name="T12">Волге Кр-ого мун. Района </text:span><text:span text:style-name="T12">Костр. Обл.» № 115-р от </text:span><text:span text:style-name="T12">19.10.2017г.</text:span><text:span text:style-name="T11"> 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22">
          <table:table-cell table:style-name="ce4" office:value-type="string">
            <text:p>199.</text:p>
          </table:table-cell>
          <table:table-cell table:style-name="ce2" office:value-type="string">
            <text:p>Дорога <text:s text:c="2"/></text:p>
          </table:table-cell>
          <table:table-cell table:style-name="ce2" office:value-type="string">
            <text:p>Костромская обл. Красносельский район, пгт. Красное-на-Волге, примерно в 300 м по направлению на северо-запад от ориентира п.п. 18 ( в районе п. Птицефабрика)</text:p>
          </table:table-cell>
          <table:table-cell table:style-name="ce2"/>
          <table:table-cell table:style-name="ce57" office:value-type="string">
            <text:p>1224 м</text:p>
          </table:table-cell>
          <table:table-cell table:style-name="ce57" table:number-columns-repeated="2"/>
          <table:table-cell table:style-name="ce2" office:value-type="string">
            <text:p>Возникновение- 14.11.2017г. Прекращение – <text:s/></text:p>
          </table:table-cell>
          <table:table-cell table:style-name="ce2" office:value-type="string">
            <text:p><text:span text:style-name="T11">Возн.</text:span> <text:s/>Рас.адм.ГП пос. Красное-на-Волге Крас. Мун. рн. Костр. Обл... «"О приеме имущ-ва в мун. собств.гор. пос.Красное-на-Волге" <text:s/>от 14.11.2017г. № 137-р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23">
          <table:table-cell table:style-name="ce4" office:value-type="string">
            <text:p>200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для одслуживания объектов водоснабжения и водоотведения</text:p>
          </table:table-cell>
          <table:table-cell table:style-name="ce2" office:value-type="string">
            <text:p>Костромская обл. Красносельский район, пгт. Красное-на-Волге, ул. Луначарского, д. 37А</text:p>
          </table:table-cell>
          <table:table-cell table:style-name="ce2" office:value-type="string">
            <text:p>44:08:090426:41</text:p>
          </table:table-cell>
          <table:table-cell table:style-name="ce57" office:value-type="string">
            <text:p>6887 кв.м</text:p>
          </table:table-cell>
          <table:table-cell table:style-name="ce57"/>
          <table:table-cell table:style-name="ce57" office:value-type="float" office:value="11968504.08">
            <text:p>11968504,08</text:p>
          </table:table-cell>
          <table:table-cell table:style-name="ce2" office:value-type="string">
            <text:p>Возникновение- 09.11.2017г. Прекращение – <text:s/></text:p>
          </table:table-cell>
          <table:table-cell table:style-name="ce2" office:value-type="string">
            <text:p><text:span text:style-name="T11">Возн.</text:span> <text:s/>Рас.адм.ГП пос. Красное-на-Волге Крас. Мун. рн. Костр. Обл... «"О приеме имущ-ва в мун. собств.гор. пос.Красное-на-Волге (земельных участков)" <text:s/>от 08.12.2017г. № 149-р<text:span text:style-name="T11"> Выписка</text:span> из ЕГРН от 09.11.2007 Собствекнность, №44:08:090426:41-44/001/2017-2 от 09.11.2017 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<text:s text:c="33"/>Договор аренды З/У № 296 от 28.10.2019г. ООО "ВОДОКАНАЛСЕРВИС" <text:s text:c="38"/></text:p>
          </table:table-cell>
          <table:table-cell table:style-name="ce57"/>
          <table:table-cell table:style-name="ce79" table:number-columns-repeated="1013"/>
        </table:table-row>
        <table:table-row table:style-name="ro149">
          <table:table-cell table:style-name="ce4" office:value-type="string">
            <text:p>201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для одслуживания нежилых зданий (очистные сооружения)</text:p>
          </table:table-cell>
          <table:table-cell table:style-name="ce2" office:value-type="string">
            <text:p>Костромская обл. Красносельский район, пгт. Красное-на-Волге, ул. Заводская, д. 49</text:p>
          </table:table-cell>
          <table:table-cell table:style-name="ce2" office:value-type="string">
            <text:p>44:08:090316:754</text:p>
          </table:table-cell>
          <table:table-cell table:style-name="ce57" office:value-type="string">
            <text:p>11867 кв.м.</text:p>
          </table:table-cell>
          <table:table-cell table:style-name="ce57"/>
          <table:table-cell table:style-name="ce57" office:value-type="float" office:value="18867461.91">
            <text:p>18867461,91</text:p>
          </table:table-cell>
          <table:table-cell table:style-name="ce2" office:value-type="string">
            <text:p>Возникновение- 09.11.2017г. Прекращение – <text:s/></text:p>
          </table:table-cell>
          <table:table-cell table:style-name="ce2" office:value-type="string">
            <text:p><text:span text:style-name="T11">Возн.</text:span> <text:s/>Рас.адм.ГП пос. Красное-на-Волге Крас. Мун. рн. Костр. Обл... «"О приеме имущ-ва в мун. собств.гор. пос.Красное-на-Волге (земельных участков)" <text:s/>от 08.12.2017г. № 149-р <text:span text:style-name="T11">Выписка</text:span> из ЕГРН от 09.11.2007 Собствекнность, №44:08:090426:754-44/001/2017-2 от 09.11.2017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Договор аренды З/У № 297 от 28.10.2019г. ООО "ВОДОКАНАЛСЕРВИС" <text:s text:c="3"/></text:p>
          </table:table-cell>
          <table:table-cell table:style-name="ce57"/>
          <table:table-cell table:style-name="ce79" table:number-columns-repeated="1013"/>
        </table:table-row>
        <table:table-row table:style-name="ro224">
          <table:table-cell table:style-name="ce4" office:value-type="string">
            <text:p>202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коммунальное обслуживание</text:p>
          </table:table-cell>
          <table:table-cell table:style-name="ce2" office:value-type="string">
            <text:p>Костромская обл. Красносельский район, пгт. Красное-на-Волге, ул. Ленина, строение 37А</text:p>
          </table:table-cell>
          <table:table-cell table:style-name="ce2" office:value-type="string">
            <text:p>44:08:090303:105</text:p>
          </table:table-cell>
          <table:table-cell table:style-name="ce57" office:value-type="string">
            <text:p>246 кв.м.</text:p>
          </table:table-cell>
          <table:table-cell table:style-name="ce57"/>
          <table:table-cell table:style-name="ce57" office:value-type="float" office:value="500068.8">
            <text:p>500068,8</text:p>
          </table:table-cell>
          <table:table-cell table:style-name="ce2" office:value-type="string">
            <text:p>Возникновение- 07.11.2017г. Прекращение – <text:s/></text:p>
          </table:table-cell>
          <table:table-cell table:style-name="ce2" office:value-type="string">
            <text:p><text:span text:style-name="T11">Возн.</text:span> <text:s/>Рас.адм.ГП пос. Красное-на-Волге Крас. Мун. рн. Костр. Обл... «"О приеме имущ-ва в мун. собств.гор. пос.Красное-на-Волге " <text:s/>от 24.11.2017г. № 144-р <text:s/><text:span text:style-name="T12"><text:s/></text:span><text:span text:style-name="T11">Собственность</text:span><text:span text:style-name="T12">, № </text:span><text:span text:style-name="T12">44:08:090303:105-</text:span><text:span text:style-name="T12">44/001/2017-1 от 07.11.2017 <text:s/>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Договор аренды З/У № 311 от 24.01.2020 г. ООО "ТЕПЛОГАЗСЕРВИС" </text:p>
          </table:table-cell>
          <table:table-cell table:style-name="ce57"/>
          <table:table-cell table:style-name="ce79" table:number-columns-repeated="1013"/>
        </table:table-row>
        <table:table-row table:style-name="ro225">
          <table:table-cell table:style-name="ce4" office:value-type="string">
            <text:p>203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коммунальное обслуживание</text:p>
          </table:table-cell>
          <table:table-cell table:style-name="ce2" office:value-type="string">
            <text:p>Костромская обл. Красносельский район, пгт. Красное-на-Волге, ул. Ленина, строение 37Г</text:p>
          </table:table-cell>
          <table:table-cell table:style-name="ce2" office:value-type="string">
            <text:p>44:08:090303:104</text:p>
          </table:table-cell>
          <table:table-cell table:style-name="ce57" office:value-type="string">
            <text:p>846 кв.м.</text:p>
          </table:table-cell>
          <table:table-cell table:style-name="ce57"/>
          <table:table-cell table:style-name="ce57" office:value-type="float" office:value="1719748.8">
            <text:p>1719748,8</text:p>
          </table:table-cell>
          <table:table-cell table:style-name="ce2" office:value-type="string">
            <text:p>Возникновение- 07.11.2017г. Прекращение – <text:s text:c="2"/></text:p>
          </table:table-cell>
          <table:table-cell table:style-name="ce2" office:value-type="string">
            <text:p><text:span text:style-name="T11">Возн.</text:span> <text:s/>Рас.адм.ГП пос. Красное-на-Волге Крас. Мун. рн. Костр. Обл... «"О приеме имущ-ва в мун. собств.гор. пос.Красное-на-Волге " <text:s/>от 24.11.2017г. № 144-р <text:s/>Выписка из ЕГРН от 07.11.2017г. <text:span text:style-name="T11">Собственность</text:span><text:span text:style-name="T12">, № </text:span><text:span text:style-name="T12">44:08:090303:104-</text:span><text:span text:style-name="T12">44/001/2017-1 от 07.11.2017 <text:s/>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<text:s/>(казна) <text:s text:c="70"/></text:p>
          </table:table-cell>
          <table:table-cell table:style-name="ce57" office:value-type="string">
            <text:p><text:s/></text:p>
          </table:table-cell>
          <table:table-cell table:style-name="ce79" table:number-columns-repeated="1013"/>
        </table:table-row>
        <table:table-row table:style-name="ro226">
          <table:table-cell table:style-name="ce4" office:value-type="string">
            <text:p>204.</text:p>
          </table:table-cell>
          <table:table-cell table:style-name="ce17" office:value-type="string">
            <text:p>Сооружение Памятник В.И. Ленину <text:s/></text:p>
          </table:table-cell>
          <table:table-cell table:style-name="ce9" office:value-type="string">
            <text:p>Костромская область, пос. Красное-на-Волге, пл. Красная, в районе д.4</text:p>
          </table:table-cell>
          <table:table-cell table:style-name="ce17" office:value-type="string">
            <text:p>44:08:090403:110</text:p>
          </table:table-cell>
          <table:table-cell table:style-name="ce139" office:value-type="string">
            <text:p>Площадь застройки-15,0 кв.м</text:p>
          </table:table-cell>
          <table:table-cell table:style-name="ce9" office:value-type="string">
            <text:p><text:s text:c="2"/></text:p>
          </table:table-cell>
          <table:table-cell table:style-name="ce9"/>
          <table:table-cell table:style-name="ce17" office:value-type="string">
            <text:p><text:span text:style-name="T10">Возникновение-18.07.2018г. </text:span><text:span text:style-name="T10"><text:s/>Прекращение</text:span> - <text:span text:style-name="T10"><text:s/>г.</text:span></text:p>
          </table:table-cell>
          <table:table-cell table:style-name="ce17" office:value-type="string">
            <text:p><text:span text:style-name="T11">Возникновение: </text:span>Расп. Адмн. ГП пос. Красное-на-Волге Кр-ого мун-ого р-на Костр. Обл. "О приеме имущества в мун. Соб.ГП пос. Красное-на-Волге Красн.мун.рн.Костр.обл.(сооружение <text:s/>"Памятник В.И. Ленину")" от 18.07.2018 г. № 82-р <text:s text:c="14"/><text:s text:c="29"/>Выпиская из ЕГРН <text:s text:c="2"/>от 16.07.18г.№ 99/2018/1340500320 Собственность: № 44:08:090403:110-44/012/2018-1 от 05.03.2018 № (решение суда)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27">
          <table:table-cell table:style-name="ce4" office:value-type="string">
            <text:p>205.</text:p>
          </table:table-cell>
          <table:table-cell table:style-name="ce17" office:value-type="string">
            <text:p>Контора райтобсбыта</text:p>
          </table:table-cell>
          <table:table-cell table:style-name="ce9" office:value-type="string">
            <text:p>Костромская область, пос. Красное-на-Волге, <text:s/>Залив "Крутик"</text:p>
          </table:table-cell>
          <table:table-cell table:style-name="ce17" office:value-type="string">
            <text:p>44:08:041501:42</text:p>
          </table:table-cell>
          <table:table-cell table:style-name="ce139" office:value-type="string">
            <text:p>28 кв.м</text:p>
          </table:table-cell>
          <table:table-cell table:style-name="ce9" office:value-type="string">
            <text:p><text:s/></text:p>
          </table:table-cell>
          <table:table-cell table:style-name="ce57" office:value-type="float" office:value="28213.25">
            <text:p>28213,25</text:p>
          </table:table-cell>
          <table:table-cell table:style-name="ce17" office:value-type="string">
            <text:p><text:span text:style-name="T10">Возникновение-06.08.2018г. </text:span><text:span text:style-name="T10"><text:s/>Прекращение</text:span> - <text:span text:style-name="T10"><text:s/>г.</text:span></text:p>
          </table:table-cell>
          <table:table-cell table:style-name="ce17" office:value-type="string">
            <text:p><text:span text:style-name="T11">Возникновение: </text:span>Расп. Адм. ГП пос. Красное-на-Волге Красн. мун-ого р-на Костр. Обл. "О приеме имущества в мун. Соб.ГП пос. Красное-на-Волге Красн.мун.рн.Костр.обл.(контора райтобсбыта,площадью 28)" от 06.08.2018 г. № 93-р <text:s/>Выпиская из ЕГРН <text:s text:c="2"/>от 11.12.18г. Собственность: 44:08:041501:42-44/012/2018-3 от 11.12.2018 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28">
          <table:table-cell table:style-name="ce4" office:value-type="string">
            <text:p>206.</text:p>
          </table:table-cell>
          <table:table-cell table:style-name="ce17" office:value-type="string">
            <text:p>Здание Сторожки</text:p>
          </table:table-cell>
          <table:table-cell table:style-name="ce9" office:value-type="string">
            <text:p>Костромская область, пос. Красное-на-Волге, <text:s/>Залив "Крутик"</text:p>
          </table:table-cell>
          <table:table-cell table:style-name="ce17" office:value-type="string">
            <text:p>44:08:041501:153</text:p>
          </table:table-cell>
          <table:table-cell table:style-name="ce139" office:value-type="float" office:value="53.8">
            <text:p>53,8</text:p>
          </table:table-cell>
          <table:table-cell table:style-name="ce9"/>
          <table:table-cell table:style-name="ce9" office:value-type="float" office:value="119273.52">
            <text:p>119273,52</text:p>
          </table:table-cell>
          <table:table-cell table:style-name="ce17" office:value-type="string">
            <text:p><text:span text:style-name="T10">Возникновение-01.11.2018г. </text:span><text:span text:style-name="T10"><text:s/>Прекращение</text:span> - <text:span text:style-name="T10"><text:s/>г.</text:span>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сторожка,площадью 53,8 кв.м)" от 01.11.2018 г. № 125-р <text:s text:c="2"/>Выпиская из ЕГРН от 18.12.18г. Собственность:44:08:41501:153-44/012/2018-3 от 18.12.2018 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29">
          <table:table-cell table:style-name="ce4" office:value-type="string">
            <text:p>207.</text:p>
          </table:table-cell>
          <table:table-cell table:style-name="ce126" office:value-type="string">
            <text:p>Насосная станция над артезианской скважиной общей площадью 4,8 кв.м. (строительный объем- 11 куб. м., стены-каркас сварной металлический с антикоррозионной изоляцией, крыша-листовая сталь) Артезианская скважина глубиной 150 м. (трубы пластиковые с фильтровой колонкой) План этажа: 1 этаж</text:p>
          </table:table-cell>
          <table:table-cell table:style-name="ce9" office:value-type="string">
            <text:p>Костромская область, пгт. Красное-на-Волге, <text:s/>микрорайон Восточный, сооружение 2Б</text:p>
          </table:table-cell>
          <table:table-cell table:style-name="ce126" office:value-type="string">
            <text:p>44:08:090314:1000</text:p>
          </table:table-cell>
          <table:table-cell table:style-name="ce139" office:value-type="string">
            <text:p>4,8 кв.м глубина 150 м глубина, дебет 7,9 куб.м в час <text:s text:c="5"/>2015 год</text:p>
          </table:table-cell>
          <table:table-cell table:style-name="ce9" office:value-type="float" office:value="1493398.5">
            <text:p>1493398,5</text:p>
          </table:table-cell>
          <table:table-cell table:style-name="ce9" office:value-type="string">
            <text:p><text:s/></text:p>
          </table:table-cell>
          <table:table-cell table:style-name="ce17" office:value-type="string">
            <text:p><text:s/>Возникновение- 15.01.19 г. <text:s text:c="2"/>Прекращение - </text:p>
          </table:table-cell>
          <table:table-cell table:style-name="ce17" office:value-type="string">
            <text:p><text:span text:style-name="T11">Возникновение: </text:span><text:span text:style-name="T12">Рас.адм.ГП пос. Красное-на-</text:span><text:span text:style-name="T12">Волге Крас. Мун. рн. Костр. </text:span><text:span text:style-name="T12">Обл.</text:span> "О приеме имущества в мун. Соб.ГП пос. Красное-на-Волге Красн.мун.рн.Костр.обл.(артезианская скважина)" от 15.01.2019 г. № 4-р <text:s text:c="5"/><text:span text:style-name="T11">Выписка</text:span><text:span text:style-name="T12"> из ЕГРН от </text:span><text:span text:style-name="T12">22.01.19г. Собственность </text:span><text:span text:style-name="T12">муниц.образ-ие ГП </text:span><text:span text:style-name="T12">пос.Красное-на-Волге, </text:span><text:span text:style-name="T12">44:08:090314:1000-</text:span><text:span text:style-name="T12">44/012/2019-1 от 22.01.19г. <text:s/></text:span></text:p>
          </table:table-cell>
          <table:table-cell table:style-name="ce182" office:value-type="string">
            <text:p>Муниципальное образование ГП пос. Красное-на-Волге Красносельского муниципального района ИНН: 4415005109, ОГРН:1054477630228 <text:s text:c="11"/><text:s text:c="10"/><text:span text:style-name="T12"><text:s/>В концессии</text:span> <text:s text:c="16"/><text:s text:c="31"/><text:span text:style-name="T67"><text:s/></text:span><text:span text:style-name="T68"><text:s/></text:span><text:span text:style-name="T69">ООО </text:span><text:span text:style-name="T69">«ВОДОКАНАЛСЕРВИС», </text:span><text:span text:style-name="T69">юридический адрес: 157940, </text:span><text:span text:style-name="T69">Костромская область, Крас</text:span><text:span text:style-name="T69"/><text:span text:style-name="T69">носельский район, пгт. </text:span><text:span text:style-name="T69">Красное-на-Волге, ул. Не</text:span><text:span text:style-name="T69"/><text:span text:style-name="T69">красова, д. 13, оф. 3, ОГРН </text:span><text:span text:style-name="T69">1184401002400, ИНН </text:span><text:span text:style-name="T69">4437000263, <text:s text:c="3"/>в лице гене</text:span><text:span text:style-name="T69"/><text:span text:style-name="T69">рального директора ОАО </text:span><text:span text:style-name="T69">«УК Русэнергокапитал» </text:span><text:span text:style-name="T69">Самариной И.И., действу</text:span><text:span text:style-name="T69"/><text:span text:style-name="T69">ющей на основании Устава </text:span><text:span text:style-name="T69">и Договора передачи пол</text:span><text:span text:style-name="T69"/><text:span text:style-name="T69">номочий единоличного ис</text:span><text:span text:style-name="T69"/><text:span text:style-name="T69">полнительного органа № </text:span><text:span text:style-name="T69">01/1(2018) от 23.07.2018 </text:span><text:span text:style-name="T69">года</text:span><text:span text:style-name="T68"> </text:span></text:p>
          </table:table-cell>
          <table:table-cell table:style-name="ce17"/>
          <table:table-cell table:style-name="ce79" table:number-columns-repeated="1013"/>
        </table:table-row>
        <table:table-row table:style-name="ro230">
          <table:table-cell table:style-name="ce4" office:value-type="string">
            <text:p>208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(жилой дом с участком.)</text:p>
          </table:table-cell>
          <table:table-cell table:style-name="ce2" office:value-type="string">
            <text:p>Костромская обл. Красносельский район, пгт. Красное-на-Волге,ул. Советская, д. 13</text:p>
          </table:table-cell>
          <table:table-cell table:style-name="ce2" office:value-type="string">
            <text:p>44:08:090418:376</text:p>
          </table:table-cell>
          <table:table-cell table:style-name="ce57" office:value-type="float" office:value="835">
            <text:p>835</text:p>
          </table:table-cell>
          <table:table-cell table:style-name="ce150" office:value-type="string">
            <text:p><text:s/></text:p>
          </table:table-cell>
          <table:table-cell table:style-name="ce57" office:value-type="float" office:value="1413621.6">
            <text:p>1413621,6</text:p>
          </table:table-cell>
          <table:table-cell table:style-name="ce2" office:value-type="string">
            <text:p><text:s/>Возникновение- 08.05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П пос. Красное-на-Волге Красн. мун-ого р-на Костр. Обл. "О приеме имущества в мун. Соб.ГП пос. Красное-на-Волге Красн.мун.рн.Костр.обл. (З/У, пгт. Красное-на-Волге, ул. Советская, д.13" от 08.05.2019 г. № 53-р <text:s/>Выпиская из ЕГРН <text:s text:c="2"/>от 08.05.19 г. Собственность: 44:08:090418:376-44/012/2019-1 от 08.05.2019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1">
          <table:table-cell table:style-name="ce4" office:value-type="string">
            <text:p>209.</text:p>
          </table:table-cell>
          <table:table-cell table:style-name="ce2" office:value-type="string">
            <text:p>ЗУ категория земель: земли населенных пунктов, разрешенное использование: (для ведения ЛПХ)</text:p>
          </table:table-cell>
          <table:table-cell table:style-name="ce2" office:value-type="string">
            <text:p>Костромская обл. Красносельский район, пгт. Красное-на-Волге,ул.Первомайская,9</text:p>
          </table:table-cell>
          <table:table-cell table:style-name="ce2" office:value-type="string">
            <text:p>44:08:090405:26</text:p>
          </table:table-cell>
          <table:table-cell table:style-name="ce57" office:value-type="float" office:value="285.2">
            <text:p>285,2</text:p>
          </table:table-cell>
          <table:table-cell table:style-name="ce57"/>
          <table:table-cell table:style-name="ce57" office:value-type="float" office:value="575853.02">
            <text:p>575853,02</text:p>
          </table:table-cell>
          <table:table-cell table:style-name="ce2" office:value-type="string">
            <text:p><text:s/>Возникновение- 04.04.2019 г. <text:s text:c="4"/>Прекращение -</text:p>
          </table:table-cell>
          <table:table-cell table:style-name="ce17" office:value-type="string">
            <text:p>Возникновение: <text:s text:c="3"/>Расп. адм.гор.пос. п.Красное-на-Волге <text:s/>№ 84-р от 25.06.2019г."О пниеме им-ва в мун.соб.ГП пос. Красное-на-Волге..". Выписка из ЕГРН от 04.04.2019г. Собственность с 04.04.2019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142">
          <table:table-cell table:style-name="ce4" office:value-type="string">
            <text:p>210.</text:p>
          </table:table-cell>
          <table:table-cell table:style-name="ce2" office:value-type="string">
            <text:p>ЗУ категория земель: земли населенных пунктов, разрешенное использование: (для ведения ЛПХ)</text:p>
          </table:table-cell>
          <table:table-cell table:style-name="ce2" office:value-type="string">
            <text:p>Костромская обл. Красносельский район, пгт. Красное-на-Волге,ул.Первомайская,9</text:p>
          </table:table-cell>
          <table:table-cell table:style-name="ce2" office:value-type="string">
            <text:p>44:08:090405:27</text:p>
          </table:table-cell>
          <table:table-cell table:style-name="ce57" office:value-type="float" office:value="142">
            <text:p>142</text:p>
          </table:table-cell>
          <table:table-cell table:style-name="ce57"/>
          <table:table-cell table:style-name="ce57" office:value-type="float" office:value="300500.4">
            <text:p>300500,4</text:p>
          </table:table-cell>
          <table:table-cell table:style-name="ce2" office:value-type="string">
            <text:p><text:s/>Возникновение- 04.04.2019 г. <text:s text:c="4"/>Прекращение -</text:p>
          </table:table-cell>
          <table:table-cell table:style-name="ce17" office:value-type="string">
            <text:p>Возникновение: <text:s text:c="3"/>Расп. адм.гор.пос. п.Красное-на-Волге <text:s/>№ 84-р от 25.06.2019г."О пниеме им-ва в мун.соб.ГП пос. Красное-на-Волге..". Выписка из ЕГРН от 04.04.2019г. Собственность с 04.04.2019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2">
          <table:table-cell table:style-name="ce4" office:value-type="string">
            <text:p>211.</text:p>
          </table:table-cell>
          <table:table-cell table:style-name="ce2" office:value-type="string">
            <text:p>ЗУ категория земель: земли населенных пунктов, разрешенное использование: (для ведения ЛПХ)</text:p>
          </table:table-cell>
          <table:table-cell table:style-name="ce2" office:value-type="string">
            <text:p>Костромская обл. Красносельский район, пгт. Красное-на-Волге,ул.Первомайская,9</text:p>
          </table:table-cell>
          <table:table-cell table:style-name="ce2" office:value-type="string">
            <text:p>44:08:090405:28</text:p>
          </table:table-cell>
          <table:table-cell table:style-name="ce57" office:value-type="float" office:value="285.2">
            <text:p>285,2</text:p>
          </table:table-cell>
          <table:table-cell table:style-name="ce57"/>
          <table:table-cell table:style-name="ce57" office:value-type="float" office:value="575853.02">
            <text:p>575853,02</text:p>
          </table:table-cell>
          <table:table-cell table:style-name="ce2" office:value-type="string">
            <text:p><text:s/>Возникновение- 04.04.2019 г. <text:s text:c="4"/>Прекращение -</text:p>
          </table:table-cell>
          <table:table-cell table:style-name="ce17" office:value-type="string">
            <text:p>Возникновение: <text:s text:c="3"/>Расп. адм.гор.пос. п.Красное-на-Волге <text:s/>№ 184-р от 25.06.2019г."О пниеме им-ва в мун.соб.ГП пос. Красное-на-Волге..". Выписка из ЕГРН от 04.04.2019г. Собственность с 04.04.2019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3">
          <table:table-cell table:style-name="ce4" office:value-type="string">
            <text:p>212.</text:p>
          </table:table-cell>
          <table:table-cell table:style-name="ce1" office:value-type="string">
            <text:p><text:s/>З/У,кат.земель:земли нас. Пунктов, раз.использ:Коммунальное обслуживание(для обслуживания котельной) <text:s text:c="36"/></text:p>
          </table:table-cell>
          <table:table-cell table:style-name="ce2" office:value-type="string">
            <text:p>Костромская обл. Красносельский район, пгт. Красное-на-Волге,ул.Фрунзе, з,у 20А</text:p>
          </table:table-cell>
          <table:table-cell table:style-name="ce2" office:value-type="string">
            <text:p>44:08:090413:376</text:p>
          </table:table-cell>
          <table:table-cell table:style-name="ce57" office:value-type="string">
            <text:p>103 кв.м</text:p>
          </table:table-cell>
          <table:table-cell table:style-name="ce57"/>
          <table:table-cell table:style-name="ce57" office:value-type="float" office:value="183514.07">
            <text:p>183514,07</text:p>
          </table:table-cell>
          <table:table-cell table:style-name="ce2" office:value-type="string">
            <text:p><text:s/>Возникновение- 01.07.2019 г. <text:s text:c="4"/>Прекращение -</text:p>
          </table:table-cell>
          <table:table-cell table:style-name="ce17" office:value-type="string">
            <text:p>Возникновение: <text:s text:c="3"/>Расп. адм.гор.пос. п.Красное-на-Волге <text:s/>№ 91-р от 12.07.2019г."О приеме им-ва в мун-ую соб-ть ГП пос. Кр.-на-Волге Крас-огг мун-огг рн. Костр. Обл.". Выписка из ЕГРН от 12.07.2019г. <text:s/>Собственность 44:08:090413:376-44/012/2019-1 01.07.2019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4">
          <table:table-cell table:style-name="ce4" office:value-type="string">
            <text:p>213.</text:p>
          </table:table-cell>
          <table:table-cell table:style-name="ce2" office:value-type="string">
            <text:p>Сооружение водозаборное-Артезианская скважина хозяйственно-питьевого назначения № 237с </text:p>
          </table:table-cell>
          <table:table-cell table:style-name="ce9" office:value-type="string">
            <text:p>Костромская область, пгт. Красное-на-Волге, <text:s/>микрорайон Восточный, сооружение 7А</text:p>
          </table:table-cell>
          <table:table-cell table:style-name="ce2" office:value-type="string">
            <text:p>44:08:090314:1126</text:p>
          </table:table-cell>
          <table:table-cell table:style-name="ce9" office:value-type="string">
            <text:p>Глубина 150 м., дебет 10,3 куб.м в час. 2015 год</text:p>
          </table:table-cell>
          <table:table-cell table:style-name="ce57" office:value-type="float" office:value="1392000">
            <text:p>1392000</text:p>
          </table:table-cell>
          <table:table-cell table:style-name="ce57" office:value-type="float" office:value="1532282.5">
            <text:p>1532282,5</text:p>
          </table:table-cell>
          <table:table-cell table:style-name="ce2" office:value-type="string">
            <text:p><text:s/>Возникновение- 26.12.19г. г. <text:s text:c="4"/>Прекращение – </text:p>
          </table:table-cell>
          <table:table-cell table:style-name="ce17" office:value-type="string">
            <text:p><text:span text:style-name="T11">Возн.</text:span> <text:s/>Рас.адм.ГП пос. Красное-на-Волге Крас. Мун. рн. Кос тр. Обл... «О приеме имущ-ва в мун-ую собственность ГП пос. Красное-на-Волге Кр.мун. рн.Костр. Обл.(мкр Восточный, сооружение 7А(артезианская скважина)» №189-р от 26.12.19г.<text:span text:style-name="T12">Собств</text:span> <text:span text:style-name="T12"><text:s/></text:span><text:span text:style-name="T12">Мун.обр.ГП . </text:span><text:span text:style-name="T12">44:08:090314:1126-</text:span><text:span text:style-name="T12">44/012/2020-1 с 23.01.2020г. <text:s/></text:span></text:p>
          </table:table-cell>
          <table:table-cell table:style-name="ce183" office:value-type="string">
            <text:p><text:span text:style-name="T69">Првообладатель: Муници</text:span><text:span text:style-name="T69"/><text:span text:style-name="T69">пальное образование го</text:span><text:span text:style-name="T69"/><text:span text:style-name="T69">родское поселение поселок </text:span><text:span text:style-name="T69">Красное-на-Волге Красно</text:span><text:span text:style-name="T69"/><text:span text:style-name="T69">сельского муниципального </text:span><text:span text:style-name="T69">района ИНН: 4415005109, </text:span><text:span text:style-name="T69">ОГРН:1054477630228 <text:s text:c="11"/></text:span><text:span text:style-name="T69"><text:s text:c="15"/></text:span><text:span text:style-name="T70"><text:s/>В концессии</text:span><text:span text:style-name="T71"> <text:s text:c="2"/></text:span><text:span text:style-name="T69"><text:s text:c="3"/>ООО </text:span><text:span text:style-name="T69">«ВОДОКАНАЛСЕРВИС», </text:span><text:span text:style-name="T69">юридический адрес: 157940, </text:span><text:span text:style-name="T69">Костромская область, Крас</text:span><text:span text:style-name="T69"/><text:span text:style-name="T69">носельский район, пгт. </text:span><text:span text:style-name="T69">Красное-на-Волге, ул. Не</text:span><text:span text:style-name="T69"/><text:span text:style-name="T69">красова, д. 13, оф. 3, ОГРН </text:span><text:span text:style-name="T69">1184401002400, ИНН </text:span><text:span text:style-name="T69">4437000263, <text:s text:c="3"/>в лице гене</text:span><text:span text:style-name="T69"/><text:span text:style-name="T69">рального директора ОАО </text:span><text:span text:style-name="T69">«УК Русэнергокапитал» </text:span><text:span text:style-name="T69">Самариной И.И., действу</text:span><text:span text:style-name="T69"/><text:span text:style-name="T69">ющей на основании Устава </text:span><text:span text:style-name="T69">и Договора передачи пол</text:span><text:span text:style-name="T69"/><text:span text:style-name="T69">номочий единоличного ис</text:span><text:span text:style-name="T69"/><text:span text:style-name="T69">полнительного органа № </text:span><text:span text:style-name="T69">01/1(2018) от 23.07.2018 </text:span><text:span text:style-name="T69">года</text:span><text:span text:style-name="T68"> </text:span></text:p>
          </table:table-cell>
          <table:table-cell table:style-name="ce185" office:value-type="string">
            <text:p>Оценка <text:s/>от 13.04.20г. 1392000 руб.</text:p>
          </table:table-cell>
          <table:table-cell table:style-name="ce79" table:number-columns-repeated="1013"/>
        </table:table-row>
        <table:table-row table:style-name="ro235">
          <table:table-cell table:style-name="ce4" office:value-type="string">
            <text:p>214.</text:p>
          </table:table-cell>
          <table:table-cell table:style-name="ce2" office:value-type="string">
            <text:p>ЗУ категория земель: земли населенных пунктов, разрешенное использование: (для проектирования детско-подростковой,спортивной-игровой площадки)</text:p>
          </table:table-cell>
          <table:table-cell table:style-name="ce9" office:value-type="string">
            <text:p>Костромская область, пгт. Красное-на-Волге, ул. Садовая, территория "Липового сада"</text:p>
          </table:table-cell>
          <table:table-cell table:style-name="ce2" office:value-type="string">
            <text:p>44:08:090414:77</text:p>
          </table:table-cell>
          <table:table-cell table:style-name="ce9" office:value-type="float" office:value="6075">
            <text:p>6075</text:p>
          </table:table-cell>
          <table:table-cell table:style-name="ce57"/>
          <table:table-cell table:style-name="ce57" office:value-type="float" office:value="8341096.5">
            <text:p>8341096,5</text:p>
          </table:table-cell>
          <table:table-cell table:style-name="ce2" office:value-type="string">
            <text:p><text:s/>Возникновение- 16.10.2019 г. <text:s text:c="4"/>Прекращение -.</text:p>
          </table:table-cell>
          <table:table-cell table:style-name="ce17" office:value-type="string">
            <text:p><text:span text:style-name="T11">Возн.</text:span> <text:s/>Рас.адм.ГП пос. Красное-на-Волге Крас. Мун. рн. Кос тр. Обл... «О приеме им-ва в мун-ую соб.ГП пос. Кр.-на-Волге Кр.мун.р-н.Костр.обл.(ЗУ ул. Садовая, территория "Липового сада" от 16.10.19г. №140-р <text:s text:c="2"/>Постоянное (бессрочное) пользование № 44:08:090414:77-44/012/2019-1 от 05.08.2019г.</text:p>
          </table:table-cell>
          <table:table-cell table:style-name="ce177" office:value-type="string">
            <text:p><text:span text:style-name="T8">В постоянно (бессрочное) пользо</text:span><text:span text:style-name="T8"/><text:span text:style-name="T8">вание МКУКС «ИСТОКИ» <text:s/>ИНН </text:span><text:span text:style-name="T8">4415006423 <text:s text:c="10"/>КПП <text:s/></text:span><text:span text:style-name="T8">441501001 ОГРН 1094437000052 </text:span><text:span text:style-name="T28"><text:tab/></text:span><text:span text:style-name="T29">ОКПО 88714641 Директор </text:span><text:span text:style-name="T29">Виноградов Лев </text:span><text:span text:style-name="T29">Николаевич</text:span><text:span text:style-name="T30">,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(постоянное бессрочное пользо</text:span><text:span text:style-name="T29"/><text:span text:style-name="T29">ваание) Учредитель:(Админи</text:span><text:span text:style-name="T29"/><text:span text:style-name="T29">страция Городского поселения </text:span><text:span text:style-name="T29">поселок Красное</text:span><text:span text:style-name="T30">-</text:span><text:span text:style-name="T29">на</text:span><text:span text:style-name="T30">-</text:span><text:span text:style-name="T29">Волге Крас</text:span><text:span text:style-name="T29"/><text:span text:style-name="T29">носельского муниципального </text:span><text:span text:style-name="T29">района Костромской области тел: </text:span><text:span text:style-name="T29">8(49432) 22268 157940, Костром</text:span><text:span text:style-name="T29"/><text:span text:style-name="T29">ская обл., Красносельский район, </text:span><text:span text:style-name="T29">пос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, Красная </text:span><text:span text:style-name="T29">площадь, д.11 ОГРН </text:span><text:span text:style-name="T29">1054477630228</text:span></text:p>
          </table:table-cell>
          <table:table-cell table:style-name="ce57"/>
          <table:table-cell table:style-name="ce79" table:number-columns-repeated="1013"/>
        </table:table-row>
        <table:table-row table:style-name="ro236">
          <table:table-cell table:style-name="ce4" office:value-type="string">
            <text:p>215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3</text:p>
          </table:table-cell>
          <table:table-cell table:style-name="ce2" office:value-type="string">
            <text:p>44:08:090316:527</text:p>
          </table:table-cell>
          <table:table-cell table:style-name="ce9" office:value-type="float" office:value="49.5">
            <text:p>49,5</text:p>
          </table:table-cell>
          <table:table-cell table:style-name="ce57"/>
          <table:table-cell table:style-name="ce57" office:value-type="float" office:value="1429194.69">
            <text:p>1429194,69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р Вып.ЕГРН Собств.44:08:090316:527-44/012/2019-2 <text:span text:style-name="T11">12.12.2019</text:span>г. <text:s text:c="3"/>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7">
          <table:table-cell table:style-name="ce4" office:value-type="string">
            <text:p>216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21</text:p>
          </table:table-cell>
          <table:table-cell table:style-name="ce2" office:value-type="string">
            <text:p>44:08:090316:562</text:p>
          </table:table-cell>
          <table:table-cell table:style-name="ce9" office:value-type="float" office:value="67.5">
            <text:p>67,5</text:p>
          </table:table-cell>
          <table:table-cell table:style-name="ce57"/>
          <table:table-cell table:style-name="ce57" office:value-type="float" office:value="1825776.45">
            <text:p>1825776,45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р Вып.ЕГРН Собств.44:08:090316:562-44/012/2019-2 <text:span text:style-name="T11">16.12.2019</text:span>г. <text:s text:c="3"/>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8">
          <table:table-cell table:style-name="ce4" office:value-type="string">
            <text:p>217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27</text:p>
          </table:table-cell>
          <table:table-cell table:style-name="ce2" office:value-type="string">
            <text:p>44:08:090316:532</text:p>
          </table:table-cell>
          <table:table-cell table:style-name="ce9" office:value-type="float" office:value="49.3">
            <text:p>49,3</text:p>
          </table:table-cell>
          <table:table-cell table:style-name="ce57"/>
          <table:table-cell table:style-name="ce57" office:value-type="float" office:value="1423420.17">
            <text:p>1423420,17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р <text:s/>Вып.ЕГРН Собств.44:08:090316:532-44/012/2019-2 <text:span text:style-name="T11">12.12.2019</text:span>г. <text:s text:c="3"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9">
          <table:table-cell table:style-name="ce4" office:value-type="string">
            <text:p>218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29</text:p>
          </table:table-cell>
          <table:table-cell table:style-name="ce2" office:value-type="string">
            <text:p>44:08:090316:534</text:p>
          </table:table-cell>
          <table:table-cell table:style-name="ce9" office:value-type="float" office:value="49.3">
            <text:p>49,3</text:p>
          </table:table-cell>
          <table:table-cell table:style-name="ce57"/>
          <table:table-cell table:style-name="ce57" office:value-type="float" office:value="1423420.17">
            <text:p>1423420,17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р Вып.ЕГРН Собств.44:08:090316:534-44/012/2019-2 <text:span text:style-name="T11">11.12.2019</text:span>г. <text:s text:c="3"/>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6">
          <table:table-cell table:style-name="ce4" office:value-type="string">
            <text:p>219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35</text:p>
          </table:table-cell>
          <table:table-cell table:style-name="ce2" office:value-type="string">
            <text:p>44:08:090316:566</text:p>
          </table:table-cell>
          <table:table-cell table:style-name="ce9" office:value-type="float" office:value="49.3">
            <text:p>49,3</text:p>
          </table:table-cell>
          <table:table-cell table:style-name="ce57"/>
          <table:table-cell table:style-name="ce57" office:value-type="float" office:value="1423420.17">
            <text:p>1423420,17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Вып.ЕГРН Собств.44:08:090316:566-44/012/2019-2 <text:span text:style-name="T11">18.12.2019</text:span>г. <text:s text:c="3"/><text:s text:c="2"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40">
          <table:table-cell table:style-name="ce4" office:value-type="string">
            <text:p>220.</text:p>
          </table:table-cell>
          <table:table-cell table:style-name="ce2" office:value-type="string">
            <text:p>Квартира <text:s/>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15, кв. 56</text:p>
          </table:table-cell>
          <table:table-cell table:style-name="ce2" office:value-type="string">
            <text:p>44:08:090316:539</text:p>
          </table:table-cell>
          <table:table-cell table:style-name="ce9" office:value-type="float" office:value="66.9">
            <text:p>66,9</text:p>
          </table:table-cell>
          <table:table-cell table:style-name="ce57"/>
          <table:table-cell table:style-name="ce57" office:value-type="float" office:value="1809547.33">
            <text:p>1809547,33</text:p>
          </table:table-cell>
          <table:table-cell table:style-name="ce2" office:value-type="string">
            <text:p><text:s/>Возникновение- 29.11.2019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микрорайон Восточный,квартиры)" от 29.11.2019 г. № 172-р <text:s/>Вып.ЕГРН Собств.44:08:090316:539-44/012/2019-2 <text:span text:style-name="T11">16.12.2019</text:span>г. <text:s text:c="3"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55">
          <table:table-cell table:style-name="ce4" office:value-type="string">
            <text:p>221.</text:p>
          </table:table-cell>
          <table:table-cell table:style-name="ce127" office:value-type="string">
            <text:p>Газопровод МКД. Газопровод-ввод.Установка ГРПШ.</text:p>
          </table:table-cell>
          <table:table-cell table:style-name="ce9" office:value-type="string">
            <text:p>Костромская область, Краснсельский рн. Пгт. Красное-на-Волге, ул. Подстанция, 2Б</text:p>
          </table:table-cell>
          <table:table-cell table:style-name="ce2"/>
          <table:table-cell table:style-name="ce9" office:value-type="string">
            <text:p>93 м</text:p>
          </table:table-cell>
          <table:table-cell table:style-name="ce57" office:value-type="string">
            <text:p><text:s/></text:p>
          </table:table-cell>
          <table:table-cell table:style-name="ce57" office:value-type="float" office:value="0">
            <text:p>0</text:p>
          </table:table-cell>
          <table:table-cell table:style-name="ce2" office:value-type="string">
            <text:p><text:s/>Возникновение- 29.12.2020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<text:s/>от 29.12.2020 г. № 200-р <text:s text:c="2"/>Собственность 44:08:090102:1817-44/012/2021-1 от 21.01.2021г. 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31">
          <table:table-cell table:style-name="ce4" office:value-type="string">
            <text:p>222.</text:p>
          </table:table-cell>
          <table:table-cell table:style-name="ce2" office:value-type="string">
            <text:p>Квартира</text:p>
          </table:table-cell>
          <table:table-cell table:style-name="ce9" office:value-type="string">
            <text:p>Костромская область, Краснсельский рн. Пгт. Красное-на-Волге, ул. Писанова, д.15, кв. 1</text:p>
          </table:table-cell>
          <table:table-cell table:style-name="ce2" office:value-type="string">
            <text:p>44:08:090422:106</text:p>
          </table:table-cell>
          <table:table-cell table:style-name="ce9" office:value-type="float" office:value="30.1">
            <text:p>30,1</text:p>
          </table:table-cell>
          <table:table-cell table:style-name="ce57"/>
          <table:table-cell table:style-name="ce57" office:value-type="float" office:value="184446">
            <text:p>184446</text:p>
          </table:table-cell>
          <table:table-cell table:style-name="ce2" office:value-type="string">
            <text:p><text:s/>Возникновение- 30.04.2020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ул. Писанова, д.15, кв.1" от 20.05.2020 г. № 55-р <text:s text:c="3"/><text:span text:style-name="T12">Собств</text:span> <text:span text:style-name="T12"><text:s/>Мун.обр.ГП . </text:span><text:span text:style-name="T12">44:08:090422:106--</text:span><text:span text:style-name="T12">44/012/2020-4 с 30.04.2020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41">
          <table:table-cell table:style-name="ce4" office:value-type="string">
            <text:p>223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ритуальная деятельность</text:p>
          </table:table-cell>
          <table:table-cell table:style-name="ce9" office:value-type="string">
            <text:p>Костромская область, Краснсельский рн. Пгт. Красное-на-Волге, ул. Новый Быт, з/у40</text:p>
          </table:table-cell>
          <table:table-cell table:style-name="ce2" office:value-type="string">
            <text:p>44:08:090108:538</text:p>
          </table:table-cell>
          <table:table-cell table:style-name="ce9" office:value-type="float" office:value="1667">
            <text:p>1667</text:p>
          </table:table-cell>
          <table:table-cell table:style-name="ce57"/>
          <table:table-cell table:style-name="ce57" office:value-type="float" office:value="3012419.03">
            <text:p>3012419,03</text:p>
          </table:table-cell>
          <table:table-cell table:style-name="ce2" office:value-type="string">
            <text:p><text:s/>Возникновение- 27.12.2017 г. <text:s text:c="4"/>Прекращение -</text:p>
          </table:table-cell>
          <table:table-cell table:style-name="ce17" office:value-type="string">
            <text:p><text:span text:style-name="T11">Возникновение: </text:span><text:span text:style-name="T12">Пост</text:span>. Адм. Г.П. Пос. Красное-на-Волге Красн. мун-ого р-ой Костр. Обл. "О предост.з/у 40 в постоянное (бессрочное) пользование МКУ "СЗ" № 261 от 27.12.17г.Постоянное (бес-ое)пользование,<text:span text:style-name="T12"> </text:span><text:span text:style-name="T12">44:08:090108:538-</text:span><text:span text:style-name="T12">44/001/2018-1 от </text:span><text:span text:style-name="T12">16.01.2018г.</text:span></text:p>
          </table:table-cell>
          <table:table-cell table:style-name="ce177" office:value-type="string">
            <text:p><text:s/>Постоянное (бессрочное) пользование:Муниципальное казенное учреждение городского поселения поселок Красное-на-Волге «Служба захоронений» <text:s/>Директор Лебедева Ирина Изосимовна. <text:s text:c="8"/><text:span text:style-name="T29">Учредитель:Администрация Го</text:span><text:span text:style-name="T29"/><text:span text:style-name="T29">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</text:span><text:span text:style-name="T29"/><text:span text:style-name="T29">го муниципального района Ко</text:span><text:span text:style-name="T29"/><text:span text:style-name="T29">стромской области тел: 8(49432) </text:span><text:span text:style-name="T29">22268 157940, Костромская обл., </text:span><text:span text:style-name="T29">Красносельский район, пос</text:span><text:span text:style-name="T30">.</text:span><text:span text:style-name="T29">Крас</text:span><text:span text:style-name="T29"/><text:span text:style-name="T29">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</text:span></text:p>
          </table:table-cell>
          <table:table-cell table:style-name="ce57"/>
          <table:table-cell table:style-name="ce79" table:number-columns-repeated="1013"/>
        </table:table-row>
        <table:table-row table:style-name="ro223">
          <table:table-cell table:style-name="ce4" office:value-type="string">
            <text:p>224.</text:p>
          </table:table-cell>
          <table:table-cell table:style-name="ce1" office:value-type="string">
            <text:p>Земельный участок <text:s text:c="2"/>категория земель: земли населенных пунктов, разрешенное использование: ком-ное обслуж., для размещ.объектов жилищно-ком.хоз-ва.</text:p>
          </table:table-cell>
          <table:table-cell table:style-name="ce9" office:value-type="string">
            <text:p>Костромская область, Краснсельский рн. Пгт. Красное-на-Волге, ул. Луначарского, з/у 12А</text:p>
          </table:table-cell>
          <table:table-cell table:style-name="ce2" office:value-type="string">
            <text:p>44:08:090422:253</text:p>
          </table:table-cell>
          <table:table-cell table:style-name="ce9" office:value-type="float" office:value="246">
            <text:p>246</text:p>
          </table:table-cell>
          <table:table-cell table:style-name="ce57"/>
          <table:table-cell table:style-name="ce57" office:value-type="float" office:value="427508.64">
            <text:p>427508,64</text:p>
          </table:table-cell>
          <table:table-cell table:style-name="ce2" office:value-type="string">
            <text:p><text:s/>Возникновение- 22.09.2020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прием.им-ва в мун соб.ГП пос. Кр.-на-Волге......"от 02.10.20г. №138-р Вып.из ЕГРН Собственность: 44:08:090422:253-44/012/2020-1<text:span text:style-name="T12"> от </text:span><text:span text:style-name="T12">22.09.2020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119">
          <table:table-cell table:style-name="ce4" office:value-type="string">
            <text:p>225.</text:p>
          </table:table-cell>
          <table:table-cell table:style-name="ce1" office:value-type="string">
            <text:p>Земельный участок <text:s text:c="2"/>категория земель: земли населенных пунктов, разрешенное использование: ком-ное обслуж., для размещ.объектов жилищно-ком.хоз-ва.</text:p>
          </table:table-cell>
          <table:table-cell table:style-name="ce9" office:value-type="string">
            <text:p>Костромская область, Краснсельский рн. Пгт. Красное-на-Волге, ул. Луначарского, з/у 12Б</text:p>
          </table:table-cell>
          <table:table-cell table:style-name="ce2" office:value-type="string">
            <text:p>44:08:090422:254</text:p>
          </table:table-cell>
          <table:table-cell table:style-name="ce9" office:value-type="float" office:value="64">
            <text:p>64</text:p>
          </table:table-cell>
          <table:table-cell table:style-name="ce57"/>
          <table:table-cell table:style-name="ce57" office:value-type="float" office:value="111221.76">
            <text:p>111221,76</text:p>
          </table:table-cell>
          <table:table-cell table:style-name="ce2" office:value-type="string">
            <text:p><text:s/>Возникновение- 22.09.2020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прием.им-ва в мун соб.ГП пос. Кр.-на-Волге......"от 02.10.20г. №138-р Вып.из ЕГРН <text:s/>Собственность :44:08:090422:254-44/012/2020-1<text:span text:style-name="T12"> от </text:span><text:span text:style-name="T12">22.09.2020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Договор аренды З/У № 329 от 06.10.2020 г. ООО "ТЕПЛОГАЗСЕРВИС" </text:p>
          </table:table-cell>
          <table:table-cell table:style-name="ce57"/>
          <table:table-cell table:style-name="ce79" table:number-columns-repeated="1013"/>
        </table:table-row>
        <table:table-row table:style-name="ro242">
          <table:table-cell table:style-name="ce4" office:value-type="string">
            <text:p>226.</text:p>
          </table:table-cell>
          <table:table-cell table:style-name="ce1" office:value-type="string">
            <text:p>Земельный участок <text:s text:c="2"/>категория земель: земли населенных пунктов, разрешенное использование:предостав-ие <text:s/>коммунальных услуг, для размещ.объектов соц-го и ком-но-бытоаого назначения.</text:p>
          </table:table-cell>
          <table:table-cell table:style-name="ce9" office:value-type="string">
            <text:p>Костромская область, Краснсельский рн. Пгт. Красное-на-Волге, ул. Заводская, з/у 49А</text:p>
          </table:table-cell>
          <table:table-cell table:style-name="ce2" office:value-type="string">
            <text:p>44:08:000000:1505</text:p>
          </table:table-cell>
          <table:table-cell table:style-name="ce9" office:value-type="float" office:value="20000">
            <text:p>20000</text:p>
          </table:table-cell>
          <table:table-cell table:style-name="ce57"/>
          <table:table-cell table:style-name="ce57" office:value-type="float" office:value="15737800">
            <text:p>15737800</text:p>
          </table:table-cell>
          <table:table-cell table:style-name="ce2" office:value-type="string">
            <text:p><text:s/>Возникновение- 24.10.2019г. г. <text:s text:c="4"/>Прекращение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прием.им-ва в мун соб.ГП пос. Кр.-на-Волге...."от 31.12.19г. №194-р Вып.из ЕГРН <text:s/>44:08:000000:1505-44/012/2020-1<text:span text:style-name="T12"> от </text:span><text:span text:style-name="T12">24.10.2019г.</text:span><text:span text:style-name="T12">(Постоянное(бессрочное)по</text:span><text:span text:style-name="T12">льзование)44:08:000000:150</text:span><text:span text:style-name="T12">5-44/012/2019-1 <text:s text:c="6"/></text:span><text:span text:style-name="T12">24.10.2019 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43">
          <table:table-cell table:style-name="ce4" office:value-type="string">
            <text:p>227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для размещения административноо здания)</text:p>
          </table:table-cell>
          <table:table-cell table:style-name="ce2" office:value-type="string">
            <text:p>Костромская обл. Красносельский район, пгт. Красное-на-Волге, Красная площадь, д. 4</text:p>
          </table:table-cell>
          <table:table-cell table:style-name="ce35" office:value-type="string">
            <text:p>44:08:090403:42</text:p>
          </table:table-cell>
          <table:table-cell table:style-name="ce9" office:value-type="float" office:value="565">
            <text:p>565</text:p>
          </table:table-cell>
          <table:table-cell table:style-name="ce57"/>
          <table:table-cell table:style-name="ce57" office:value-type="float" office:value="1767643.23">
            <text:p>1767643,23</text:p>
          </table:table-cell>
          <table:table-cell table:style-name="ce2" office:value-type="string">
            <text:p>Возникновение- <text:s/>19.04.2017г.г. Прекращение – <text:s text:c="2"/></text:p>
          </table:table-cell>
          <table:table-cell table:style-name="ce175" office:value-type="string">
            <text:p>Возн.:<text:span text:style-name="T11"> П</text:span><text:span text:style-name="T12">остван..адм.ГП пос. </text:span><text:span text:style-name="T12">Красное-на-Волге Крас. </text:span><text:span text:style-name="T12">Мун. рн. Костр. Обл... «"О </text:span><text:span text:style-name="T12">предоставлении зем.уч. В </text:span><text:span text:style-name="T12">пгт. Красное-на-Волге, </text:span><text:span text:style-name="T12">Красная площадь. Дом 4 в </text:span><text:span text:style-name="T12">постоянное (бессречное) </text:span><text:span text:style-name="T12">пользоание" от 31.03.2017 г. </text:span><text:span text:style-name="T12">№ 56 <text:s text:c="4"/>Постоянное </text:span><text:span text:style-name="T12">(бессрочное) пользование </text:span><text:span text:style-name="T12">№44:08:09:0403:42-</text:span><text:span text:style-name="T12">44/001/2017-1 от 19.04.2017 </text:span><text:span text:style-name="T12">г. </text:span></text:p>
          </table:table-cell>
          <table:table-cell table:style-name="ce180" office:value-type="string">
            <text:p><text:span text:style-name="T8">Постоянное (бессрочное) пользо</text:span><text:span text:style-name="T8"/><text:span text:style-name="T8">вание: МКУКС «ИСТОКИ» <text:s/>ИНН </text:span><text:span text:style-name="T8">4415006423 <text:s text:c="10"/>КПП <text:s/></text:span><text:span text:style-name="T8">441501001 ОГРН 1094437000052 </text:span><text:span text:style-name="T28"><text:tab/></text:span><text:span text:style-name="T29">ОКПО 88714641 Директор <text:s/></text:span><text:span text:style-name="T29">Виноградов Лев Николаевич. </text:span><text:span text:style-name="T29">Тел.8(49432)22145 ,</text:span><text:span text:style-name="T29">157940,Костромская </text:span><text:span text:style-name="T29">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Учредитель:(Администрация Го</text:span><text:span text:style-name="T29"/><text:span text:style-name="T29">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</text:span><text:span text:style-name="T29"/><text:span text:style-name="T29">го муниципального района Ко</text:span><text:span text:style-name="T29"/><text:span text:style-name="T29">стромской области тел: 8(49432) </text:span><text:span text:style-name="T29">22268 157940, Костромская обл., </text:span><text:span text:style-name="T29">Красносельский район, пос</text:span><text:span text:style-name="T30">.</text:span><text:span text:style-name="T29">Крас</text:span><text:span text:style-name="T29"/><text:span text:style-name="T29">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</text:span></text:p>
          </table:table-cell>
          <table:table-cell table:style-name="ce57"/>
          <table:table-cell table:style-name="ce79" table:number-columns-repeated="1013"/>
        </table:table-row>
        <table:table-row table:style-name="ro242">
          <table:table-cell table:style-name="ce4" office:value-type="string">
            <text:p>228.</text:p>
          </table:table-cell>
          <table:table-cell table:style-name="ce2" office:value-type="string">
            <text:p>Земельный участок <text:s text:c="2"/>категория земель: земли населенных пунктов, разрешенное использование: отдых (рекреация)</text:p>
          </table:table-cell>
          <table:table-cell table:style-name="ce9" office:value-type="string">
            <text:p>Костромская область, пгт. Красное-на-Волге, <text:s/>парк Центральный, з,у 1</text:p>
          </table:table-cell>
          <table:table-cell table:style-name="ce2" office:value-type="string">
            <text:p>44:08:000000:1569</text:p>
          </table:table-cell>
          <table:table-cell table:style-name="ce9" office:value-type="float" office:value="14504">
            <text:p>14504</text:p>
          </table:table-cell>
          <table:table-cell table:style-name="ce57"/>
          <table:table-cell table:style-name="ce57" office:value-type="float" office:value="7138143.6">
            <text:p>7138143,6</text:p>
          </table:table-cell>
          <table:table-cell table:style-name="ce2" office:value-type="string">
            <text:p>Возникновение- <text:s/>26.02.2021г.г. Прекращение – <text:s text:c="2"/></text:p>
          </table:table-cell>
          <table:table-cell table:style-name="ce176" office:value-type="string">
            <text:p>Возн: <text:s/><text:span text:style-name="T12">Расп. Адм. ГП </text:span><text:span text:style-name="T12">пос.Крас.-на-Волге </text:span><text:span text:style-name="T12">Кр.мун.рн.Костр.обл. </text:span><text:span text:style-name="T12">От11,03.21г. № 46-р " О </text:span><text:span text:style-name="T12">приеме им-ва в мун.соб.ГП </text:span><text:span text:style-name="T12">пос. Кр.-на-Волге Кр. Мун. </text:span><text:span text:style-name="T12">рн.,Костр. Обл.(з/у с </text:span><text:span text:style-name="T12">к.н.:44:08:00000:1569;44:08:</text:span><text:span text:style-name="T12">090402:231), об искл.им-ва </text:span><text:span text:style-name="T12">из мун.соб.ГП пос. кр.-на-</text:span><text:span text:style-name="T12">Волге Кр.мун.рн.Костр. </text:span><text:span text:style-name="T12">Обл. (з,у с </text:span><text:span text:style-name="T12">к.ном.:44:08:000000:1423) </text:span><text:span text:style-name="T12">Вып. ЕГРН от 26.02.21г. </text:span><text:span text:style-name="T12">постоянное(бесрочное)поль</text:span><text:span text:style-name="T12">зование44:08:000000:1569-</text:span><text:span text:style-name="T12">44/012/2021-1 с 26.02.2021г. </text:span><text:span text:style-name="T12">Пост Адм.ГП от 29.03.21г.</text:span><text:span text:style-name="T12">№83 "Пост.(беср)польз..."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44">
          <table:table-cell table:style-name="ce4" office:value-type="string">
            <text:p>229.</text:p>
          </table:table-cell>
          <table:table-cell table:style-name="ce2" office:value-type="string">
            <text:p>Нежилое здание, год завершения строительства 1981, одноэтажное</text:p>
          </table:table-cell>
          <table:table-cell table:style-name="ce9" office:value-type="string">
            <text:p>Костромская область, пгт. Красное-на-Волге, ул. К. Либнехта, д.38</text:p>
          </table:table-cell>
          <table:table-cell table:style-name="ce2" office:value-type="string">
            <text:p>44:08:090304:99</text:p>
          </table:table-cell>
          <table:table-cell table:style-name="ce9" office:value-type="float" office:value="444.6">
            <text:p>444,6</text:p>
          </table:table-cell>
          <table:table-cell table:style-name="ce57"/>
          <table:table-cell table:style-name="ce57" office:value-type="float" office:value="451361.21">
            <text:p>451361,21</text:p>
          </table:table-cell>
          <table:table-cell table:style-name="ce2" office:value-type="string">
            <text:p>Возникновение- <text:s/>29.03.2021г. Прекращение – <text:s/></text:p>
          </table:table-cell>
          <table:table-cell table:style-name="ce176" office:value-type="string">
            <text:p>Возн: <text:s/><text:span text:style-name="T12">Расп. Адм. ГП </text:span><text:span text:style-name="T12">пос.Крас.-на-Волге </text:span><text:span text:style-name="T12">Кр.мун.рн.Костр.обл. От </text:span><text:span text:style-name="T12">29,03.21г. № 58-р " О </text:span><text:span text:style-name="T12">приеме им-ва в мун.соб.ГП </text:span><text:span text:style-name="T12">пос. Кр.-на-Волге Кр. Мун. </text:span><text:span text:style-name="T12">рн.,Костр. Обл. И пред. </text:span><text:span text:style-name="T12">Мун. Имущ. Мун-ого обр-</text:span><text:span text:style-name="T12">ия ГП пос. Красное-на-</text:span><text:span text:style-name="T12">Волге Кр.рн.Костр. Обл. В </text:span><text:span text:style-name="T12">хоз вед. МУП ГП пос. </text:span><text:span text:style-name="T12">Красное-на-Волге </text:span><text:span text:style-name="T12">"Благоустройстыо+") </text:span></text:p>
          </table:table-cell>
          <table:table-cell table:style-name="ce171" office:value-type="string">
            <text:p>МУП ГП пос. Красное-на-Волге «Благоустройство+», местонахождение: 157940, Костромская область, Красносельский рн., пгт. Красное-на-Волге, ул. К. Либкнехта, д.38, ИНН 441 56000541, КПП 441501001, ОГРН 1114437000633</text:p>
          </table:table-cell>
          <table:table-cell table:style-name="ce57" table:formula="of:=SUM([.G234:.G237])" office:value-type="float" office:value="610022713.55">
            <text:p>610022713,55</text:p>
          </table:table-cell>
          <table:table-cell table:style-name="ce79" table:number-columns-repeated="1013"/>
        </table:table-row>
        <table:table-row table:style-name="ro245">
          <table:table-cell table:style-name="ce4" office:value-type="string">
            <text:p>230.</text:p>
          </table:table-cell>
          <table:table-cell table:style-name="ce2" office:value-type="string">
            <text:p>Нежилое здание, год завершения строительства 1996, двухэтажное</text:p>
          </table:table-cell>
          <table:table-cell table:style-name="ce9" office:value-type="string">
            <text:p>Костромская область, пгт. Красное-на-Волге, ул. К. Либнехта, д.38</text:p>
          </table:table-cell>
          <table:table-cell table:style-name="ce2" office:value-type="string">
            <text:p>44:08:090304:49</text:p>
          </table:table-cell>
          <table:table-cell table:style-name="ce9" office:value-type="float" office:value="599.8">
            <text:p>599,8</text:p>
          </table:table-cell>
          <table:table-cell table:style-name="ce57"/>
          <table:table-cell table:style-name="ce57" office:value-type="float" office:value="608922358">
            <text:p>608922358</text:p>
          </table:table-cell>
          <table:table-cell table:style-name="ce2" office:value-type="string">
            <text:p>Возникновение- <text:s/>29.03.2021г. Прекращение – <text:s/></text:p>
          </table:table-cell>
          <table:table-cell table:style-name="ce176" office:value-type="string">
            <text:p>Возн: <text:s/><text:span text:style-name="T12">Расп. Адм. ГП </text:span><text:span text:style-name="T12">пос.Крас.-на-Волге </text:span><text:span text:style-name="T12">Кр.мун.рн.Костр.обл. От </text:span><text:span text:style-name="T12">29,03.21г. № 58-р " О </text:span><text:span text:style-name="T12">приеме им-ва в мун.соб.ГП </text:span><text:span text:style-name="T12">пос. Кр.-на-Волге Кр. Мун. </text:span><text:span text:style-name="T12">рн.,Костр. Обл. И пред. </text:span><text:span text:style-name="T12">Мун. Имущ. Мун-ого обр-</text:span><text:span text:style-name="T12">ия ГП пос. Красное-на-</text:span><text:span text:style-name="T12">Волге Кр.рн.Костр. Обл. В </text:span><text:span text:style-name="T12">хоз вед. МУП ГП пос. </text:span><text:span text:style-name="T12">Красное-на-Волге </text:span><text:span text:style-name="T12">"Благоустройстыо+") </text:span><text:span text:style-name="T11">Вып. </text:span><text:span text:style-name="T11">Из ЕГРН</text:span><text:span text:style-name="T12"> от11.05.21г. </text:span><text:span text:style-name="T12">Хоз.ведение </text:span><text:span text:style-name="T12">44:08:090304:49-</text:span><text:span text:style-name="T12">44/012/2021-3 от 11.05.21г. </text:span></text:p>
          </table:table-cell>
          <table:table-cell table:style-name="ce171" office:value-type="string">
            <text:p>МУП ГП пос. Красное-на-Волге «Благоустройство+», местонахождение: 157940, Костромская область, Красносельский рн., пгт. Красное-на-Волге, ул. К. Либкнехта, д.38, ИНН 441 56000541, КПП 441501001, ОГРН 1114437000633</text:p>
          </table:table-cell>
          <table:table-cell table:style-name="ce57"/>
          <table:table-cell table:style-name="ce79" table:number-columns-repeated="1013"/>
        </table:table-row>
        <table:table-row table:style-name="ro246">
          <table:table-cell table:style-name="ce4" office:value-type="string">
            <text:p>231.</text:p>
          </table:table-cell>
          <table:table-cell table:style-name="ce2" office:value-type="string">
            <text:p>Нежилое помещение-гаражный бокс №1, одноэтажный</text:p>
          </table:table-cell>
          <table:table-cell table:style-name="ce9" office:value-type="string">
            <text:p>Костромская область, пгт. Красное-на-Волге, ул. К. Либнехта, д.38</text:p>
          </table:table-cell>
          <table:table-cell table:style-name="ce2" office:value-type="string">
            <text:p>44:08:090304:86</text:p>
          </table:table-cell>
          <table:table-cell table:style-name="ce9" office:value-type="float" office:value="38.7">
            <text:p>38,7</text:p>
          </table:table-cell>
          <table:table-cell table:style-name="ce57"/>
          <table:table-cell table:style-name="ce57" office:value-type="float" office:value="376552.94">
            <text:p>376552,94</text:p>
          </table:table-cell>
          <table:table-cell table:style-name="ce2" office:value-type="string">
            <text:p>Возникновение- <text:s/>29.03.2021г. Прекращение – <text:s/></text:p>
          </table:table-cell>
          <table:table-cell table:style-name="ce176" office:value-type="string">
            <text:p>Возн: <text:s/><text:span text:style-name="T12">Расп. Адм. ГП </text:span><text:span text:style-name="T12">пос.Крас.-на-Волге </text:span><text:span text:style-name="T12">Кр.мун.рн.Костр.обл. От </text:span><text:span text:style-name="T12">29,03.21г. № 58-р " О </text:span><text:span text:style-name="T12">приеме им-ва в мун.соб.ГП </text:span><text:span text:style-name="T12">пос. Кр.-на-Волге Кр. Мун. </text:span><text:span text:style-name="T12">рн.,Костр. Обл. И пред. </text:span><text:span text:style-name="T12">Мун. Имущ. Мун-ого обр-</text:span><text:span text:style-name="T12">ия ГП пос. Красное-на-</text:span><text:span text:style-name="T12">Волге Кр.рн.Костр. Обл. В </text:span><text:span text:style-name="T12">хоз вед. МУП ГП пос. </text:span><text:span text:style-name="T12">Красное-на-Волге </text:span><text:span text:style-name="T12">"Благоустройстыо+") </text:span></text:p>
          </table:table-cell>
          <table:table-cell table:style-name="ce171" office:value-type="string">
            <text:p>МУП ГП пос. Красное-на-Волге «Благоустройство+», местонахождение: 157940, Костромская область, Красносельский рн., пгт. Красное-на-Волге, ул. К. Либкнехта, д.38, ИНН 441 56000541, КПП 441501001, ОГРН 1114437000633</text:p>
          </table:table-cell>
          <table:table-cell table:style-name="ce57"/>
          <table:table-cell table:style-name="ce79" table:number-columns-repeated="1013"/>
        </table:table-row>
        <table:table-row table:style-name="ro247">
          <table:table-cell table:style-name="ce4" office:value-type="string">
            <text:p>232.</text:p>
          </table:table-cell>
          <table:table-cell table:style-name="ce2" office:value-type="string">
            <text:p>Нежилое помещение-гаражный бокс №3, одноэтажный</text:p>
          </table:table-cell>
          <table:table-cell table:style-name="ce9" office:value-type="string">
            <text:p>Костромская область, пгт. Красное-на-Волге, ул. К. Либнехта, д.38</text:p>
          </table:table-cell>
          <table:table-cell table:style-name="ce2" office:value-type="string">
            <text:p>44:08:090304:85</text:p>
          </table:table-cell>
          <table:table-cell table:style-name="ce9" office:value-type="float" office:value="28">
            <text:p>28</text:p>
          </table:table-cell>
          <table:table-cell table:style-name="ce57"/>
          <table:table-cell table:style-name="ce57" office:value-type="float" office:value="272441.4">
            <text:p>272441,4</text:p>
          </table:table-cell>
          <table:table-cell table:style-name="ce2" office:value-type="string">
            <text:p>Возникновение- <text:s/>29.03.2021г. Прекращение – </text:p>
          </table:table-cell>
          <table:table-cell table:style-name="ce176" office:value-type="string">
            <text:p>Возн: <text:s/><text:span text:style-name="T12">Расп. Адм. ГП </text:span><text:span text:style-name="T12">пос.Крас.-на-Волге </text:span><text:span text:style-name="T12">Кр.мун.рн.Костр.обл. От </text:span><text:span text:style-name="T12">29,03.21г. № 58-р " О </text:span><text:span text:style-name="T12">приеме им-ва в мун.соб.ГП </text:span><text:span text:style-name="T12">пос. Кр.-на-Волге Кр. Мун. </text:span><text:span text:style-name="T12">рн.,Костр. Обл. И пред. </text:span><text:span text:style-name="T12">Мун. Имущ. Мун-ого обр-</text:span><text:span text:style-name="T12">ия ГП пос. Красное-на-</text:span><text:span text:style-name="T12">Волге Кр.рн.Костр. Обл. В </text:span><text:span text:style-name="T12">хоз вед. МУП ГП пос. </text:span><text:span text:style-name="T12">Красное-на-Волге </text:span><text:span text:style-name="T12">"Благоустройстыо+") </text:span></text:p>
          </table:table-cell>
          <table:table-cell table:style-name="ce171" office:value-type="string">
            <text:p>МУП ГП пос. Красное-на-Волге «Благоустройство+», местонахождение: 157940, Костромская область, Красносельский рн., пгт. Красное-на-Волге, ул. К. Либкнехта, д.38, ИНН 441 56000541, КПП 441501001, ОГРН 1114437000633</text:p>
          </table:table-cell>
          <table:table-cell table:style-name="ce57"/>
          <table:table-cell table:style-name="ce79" table:number-columns-repeated="1013"/>
        </table:table-row>
        <table:table-row table:style-name="ro162">
          <table:table-cell table:style-name="ce4" office:value-type="string">
            <text:p>233.</text:p>
          </table:table-cell>
          <table:table-cell table:style-name="ce88" office:value-type="string">
            <text:p>Здание – Склад, год ввода 1989 г. Инв. № 1-2024, литер Б</text:p>
          </table:table-cell>
          <table:table-cell table:style-name="ce135" office:value-type="string">
            <text:p>Костромская обл., Красносельский р-н, пос. Красное-на-Волге, ул. Луначарского, д.37а</text:p>
          </table:table-cell>
          <table:table-cell table:style-name="ce17" office:value-type="string">
            <text:p>44:08:090423:104</text:p>
          </table:table-cell>
          <table:table-cell table:style-name="ce143" office:value-type="string">
            <text:p>47,3 кв.м</text:p>
          </table:table-cell>
          <table:table-cell table:style-name="ce45" office:value-type="string">
            <text:p><text:span text:style-name="T7">Первоначальная стоимость </text:span><text:span text:style-name="T7">0,00001 <text:s/>тыс.руб.</text:span></text:p>
            <text:p><text:span text:style-name="T9">Остаточная стоимость - нет</text:span></text:p>
          </table:table-cell>
          <table:table-cell table:style-name="ce9" office:value-type="float" office:value="684875.15">
            <text:p>684875,15</text:p>
          </table:table-cell>
          <table:table-cell table:style-name="ce17" office:value-type="string">
            <text:p><text:span text:style-name="T10">Возникновение-20.06.2016 </text:span><text:span text:style-name="T10">г. <text:s/>Прекращение</text:span> <text:s/><text:span text:style-name="T10"><text:s/>-</text:span></text:p>
          </table:table-cell>
          <table:table-cell table:style-name="ce17" office:value-type="string">
            <text:p><text:span text:style-name="T11">Возникновение: </text:span>Распоряжение администрации городского поселения поселок Красное-на-Волге Красносельского муниципальног района Костромской области "О приеме имущества в мун. Соб.ГП пос. Красное-на-Волге Красн.мун.рн.Костр.обл." от 20.06.2016 г. № 71-р <text:s text:c="5"/>Выписка из ЕГРН об основных характеристиках и зарегистрированных правах на объект недвижимости от 05.05.2017 г. СобственностьМун.образ.ГП №44:08:090423:104-44/001/2017-1 от 05.05.2017г.</text:p>
          </table:table-cell>
          <table:table-cell table:style-name="ce184" office:value-type="string">
            <text:p><text:span text:style-name="T8">МУП ГП пос. Красное-на-Волге </text:span><text:span text:style-name="T8">«Чистая вода», ИНН 4415002362, </text:span><text:span text:style-name="T8">ОГРН 1134437000213, ОКПО </text:span><text:span text:style-name="T8">9088858, директор Эситашвили </text:span><text:span text:style-name="T8">Сардион Шаликович, телефон </text:span><text:span text:style-name="T8">(849432) 2-19-90, Адрес юриди</text:span><text:span text:style-name="T8"/><text:span text:style-name="T8">ческий, фактический: 157940, Ко</text:span><text:span text:style-name="T8"/><text:span text:style-name="T8">стромская область, Красносель</text:span><text:span text:style-name="T8"/><text:span text:style-name="T8">ский район, пос. Красное-на-Вол</text:span><text:span text:style-name="T8"/><text:span text:style-name="T8">ге, ул. К.Либкнехта, д.38, Учреди</text:span><text:span text:style-name="T8"/><text:span text:style-name="T8">тель: Собственность.Админи</text:span><text:span text:style-name="T8"/><text:span text:style-name="T8">страция ГП пос. Красное-на-Вол</text:span><text:span text:style-name="T8"/><text:span text:style-name="T8">ге Красносельского муниципаль</text:span><text:span text:style-name="T8"/><text:span text:style-name="T8">ного района Костромской обла</text:span><text:span text:style-name="T8"/><text:span text:style-name="T8">сти, ОГРН учредителя </text:span><text:span text:style-name="T8">1054477630228</text:span></text:p>
          </table:table-cell>
          <table:table-cell table:style-name="ce17" office:value-type="string">
            <text:p><text:s/></text:p>
          </table:table-cell>
          <table:table-cell table:style-name="ce79" table:number-columns-repeated="1013"/>
        </table:table-row>
        <table:table-row table:style-name="ro248">
          <table:table-cell table:style-name="ce4" office:value-type="string">
            <text:p>234.</text:p>
          </table:table-cell>
          <table:table-cell table:style-name="ce1" office:value-type="string">
            <text:p>Жилое помещение-квартира 1971 г. Застройки</text:p>
          </table:table-cell>
          <table:table-cell table:style-name="ce9" office:value-type="string">
            <text:p>Костромская обл., пос. Красное-на-Волге, ул. Заводская, д.10, кв. 7</text:p>
          </table:table-cell>
          <table:table-cell table:style-name="ce2" office:value-type="string">
            <text:p>44:08:090322:86</text:p>
          </table:table-cell>
          <table:table-cell table:style-name="ce9" office:value-type="string">
            <text:p>45,3 кв.м</text:p>
          </table:table-cell>
          <table:table-cell table:style-name="ce57"/>
          <table:table-cell table:style-name="ce57" office:value-type="float" office:value="1059997.8">
            <text:p>1059997,8</text:p>
          </table:table-cell>
          <table:table-cell table:style-name="ce17" office:value-type="string">
            <text:p>Возникновение: 26.10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пгт. Красное-на-Волге, ул. Заводская,10-7" от 28.10.2021 г. № 145-р. Собственность 44:08:090322:86-44/012/2021-2 26.10.2021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57"/>
          <table:table-cell table:style-name="ce79" table:number-columns-repeated="1013"/>
        </table:table-row>
        <table:table-row table:style-name="ro249">
          <table:table-cell table:style-name="ce4" office:value-type="string">
            <text:p>235.</text:p>
          </table:table-cell>
          <table:table-cell table:style-name="ce2" office:value-type="string">
            <text:p>Сооружение водозаборное, сеть водопровода, год завершения ст-ра 2021</text:p>
          </table:table-cell>
          <table:table-cell table:style-name="ce9" office:value-type="string">
            <text:p>Костромская обл. Красносельский район, пгт. Красное-на-Волге, <text:s/>ул. Победы</text:p>
          </table:table-cell>
          <table:table-cell table:style-name="ce2" office:value-type="string">
            <text:p>44:08:090311:471</text:p>
          </table:table-cell>
          <table:table-cell table:style-name="ce9" office:value-type="string">
            <text:p>529 м</text:p>
          </table:table-cell>
          <table:table-cell table:style-name="ce57"/>
          <table:table-cell table:style-name="ce57" office:value-type="float" office:value="0">
            <text:p>0</text:p>
          </table:table-cell>
          <table:table-cell table:style-name="ce17" office:value-type="string">
            <text:p>Возникновение: 01.12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(Сеть водопровода:пгт. Красное-на-Волге, ул. Победы) от 01.12.2021 г. № 158-р. <text:s/>Собственность: 44:08:090311:471-44/012/2021-1 от 21.12.2021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48">
          <table:table-cell table:style-name="ce4" office:value-type="string">
            <text:p>236.</text:p>
          </table:table-cell>
          <table:table-cell table:style-name="ce2" office:value-type="string">
            <text:p>Сооружение водозаборное, сеть водопровода, год завершения ст-ра 2021</text:p>
          </table:table-cell>
          <table:table-cell table:style-name="ce9" office:value-type="string">
            <text:p>Костромская обл. Красносельский район, пгт. Красное-на-Волге, <text:s/>ул. Дальняя</text:p>
          </table:table-cell>
          <table:table-cell table:style-name="ce2" office:value-type="string">
            <text:p>44:08:0311:474</text:p>
          </table:table-cell>
          <table:table-cell table:style-name="ce57" office:value-type="float" office:value="400">
            <text:p>400</text:p>
          </table:table-cell>
          <table:table-cell table:style-name="ce57"/>
          <table:table-cell table:style-name="ce57" office:value-type="float" office:value="0">
            <text:p>0</text:p>
          </table:table-cell>
          <table:table-cell table:style-name="ce17" office:value-type="string">
            <text:p>Возникновение: 16.12.2022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(Сеть водопровода:пгт. Красное-на-Волге, <text:s text:c="2"/>ул. Дальняя) от 16.12.2021 г. № 168-р. <text:s/>Собственность: 44:08:090311:474-44/012/2022-1 от 20.01.2022г.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47">
          <table:table-cell table:style-name="ce4" office:value-type="string">
            <text:p>237.</text:p>
          </table:table-cell>
          <table:table-cell table:style-name="ce2" office:value-type="string">
            <text:p>Жилое помещение-квартира</text:p>
          </table:table-cell>
          <table:table-cell table:style-name="ce9" office:value-type="string">
            <text:p>Костромская область, Краснсельский рн. Пгт. Красное-на-Волге, ул. Писанова, д.15, кв. 2</text:p>
          </table:table-cell>
          <table:table-cell table:style-name="ce2" office:value-type="string">
            <text:p>44:08:090422:107</text:p>
          </table:table-cell>
          <table:table-cell table:style-name="ce57" office:value-type="float" office:value="22.1">
            <text:p>22,1</text:p>
          </table:table-cell>
          <table:table-cell table:style-name="ce57" office:value-type="float" office:value="585000">
            <text:p>585000</text:p>
          </table:table-cell>
          <table:table-cell table:style-name="ce57" office:value-type="float" office:value="135425.93">
            <text:p>135425,93</text:p>
          </table:table-cell>
          <table:table-cell table:style-name="ce17" office:value-type="string">
            <text:p>Возникновение: 21.12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ул. Писанова, д.15, кв.2,3,4,6" от 23.12.2021 г. № 171-р <text:s text:c="3"/><text:span text:style-name="T12">Собств</text:span> <text:span text:style-name="T12"><text:s/></text:span><text:span text:style-name="T12">Мун.обр.ГП . </text:span><text:span text:style-name="T12">44:08:090422:107-</text:span><text:span text:style-name="T12">44/012/2021-2 с 21.12..2021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50">
          <table:table-cell table:style-name="ce4" office:value-type="string">
            <text:p>238.</text:p>
          </table:table-cell>
          <table:table-cell table:style-name="ce2" office:value-type="string">
            <text:p>Жилое помещение-квартира</text:p>
          </table:table-cell>
          <table:table-cell table:style-name="ce9" office:value-type="string">
            <text:p>Костромская область, Краснсельский рн. Пгт. Красное-на-Волге, ул. Писанова, д.15, кв. 3</text:p>
          </table:table-cell>
          <table:table-cell table:style-name="ce2" office:value-type="string">
            <text:p>44:08:090422:131</text:p>
          </table:table-cell>
          <table:table-cell table:style-name="ce57" office:value-type="float" office:value="32.6">
            <text:p>32,6</text:p>
          </table:table-cell>
          <table:table-cell table:style-name="ce57" office:value-type="float" office:value="838000">
            <text:p>838000</text:p>
          </table:table-cell>
          <table:table-cell table:style-name="ce57" office:value-type="float" office:value="199768.56">
            <text:p>199768,56</text:p>
          </table:table-cell>
          <table:table-cell table:style-name="ce17" office:value-type="string">
            <text:p>Возникновение: 21.12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ул. Писанова, д.15, кв.2,3,4,6" от 23.12.2021 г. № 171-р <text:s text:c="3"/><text:span text:style-name="T12">Собств</text:span> <text:span text:style-name="T12"><text:s/></text:span><text:span text:style-name="T12">Мун.обр.ГП . </text:span><text:span text:style-name="T12">44:08:090422:131-</text:span><text:span text:style-name="T12">44/012/2021-2 с 21.12..2021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51">
          <table:table-cell table:style-name="ce4" office:value-type="string">
            <text:p>239.</text:p>
          </table:table-cell>
          <table:table-cell table:style-name="ce2" office:value-type="string">
            <text:p>Жилое помещение-квартира</text:p>
          </table:table-cell>
          <table:table-cell table:style-name="ce9" office:value-type="string">
            <text:p>Костромская область, Краснсельский рн. Пгт. Красное-на-Волге, ул. Писанова, д.15, кв. 4</text:p>
          </table:table-cell>
          <table:table-cell table:style-name="ce2" office:value-type="string">
            <text:p>44:08:090422:110</text:p>
          </table:table-cell>
          <table:table-cell table:style-name="ce57" office:value-type="float" office:value="28.4">
            <text:p>28,4</text:p>
          </table:table-cell>
          <table:table-cell table:style-name="ce57" office:value-type="float" office:value="757000">
            <text:p>757000</text:p>
          </table:table-cell>
          <table:table-cell table:style-name="ce57" office:value-type="float" office:value="171580.36">
            <text:p>171580,36</text:p>
          </table:table-cell>
          <table:table-cell table:style-name="ce17" office:value-type="string">
            <text:p>Возникновение: 21.12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ул. Писанова, д.15, кв.2,3,4,6" от 23.12.2021 г. № 171-р <text:s text:c="3"/><text:span text:style-name="T12">Собств</text:span> <text:span text:style-name="T12"><text:s/></text:span><text:span text:style-name="T12">Мун.обр.ГП . </text:span><text:span text:style-name="T12">44:08:090422:110-</text:span><text:span text:style-name="T12">44/012/2021-2 с 21.12..2021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52">
          <table:table-cell table:style-name="ce4" office:value-type="string">
            <text:p>240.</text:p>
          </table:table-cell>
          <table:table-cell table:style-name="ce2" office:value-type="string">
            <text:p>Жилое помещение-квартира</text:p>
          </table:table-cell>
          <table:table-cell table:style-name="ce9" office:value-type="string">
            <text:p>Костромская область, Краснсельский рн. Пгт. Красное-на-Волге, ул. Писанова, д.15, кв. 6</text:p>
          </table:table-cell>
          <table:table-cell table:style-name="ce2" office:value-type="string">
            <text:p>44:08:090422:130</text:p>
          </table:table-cell>
          <table:table-cell table:style-name="ce57" office:value-type="float" office:value="31.1">
            <text:p>31,1</text:p>
          </table:table-cell>
          <table:table-cell table:style-name="ce57" office:value-type="float" office:value="799000">
            <text:p>799000</text:p>
          </table:table-cell>
          <table:table-cell table:style-name="ce57" office:value-type="float" office:value="190576.76">
            <text:p>190576,76</text:p>
          </table:table-cell>
          <table:table-cell table:style-name="ce17" office:value-type="string">
            <text:p>Возникновение: 21.12.2021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ул. Писанова, д.15, кв.2,3,4,6" от 23.12.2021 г. № 171-р <text:s text:c="3"/><text:span text:style-name="T12">Собств</text:span> <text:span text:style-name="T12"><text:s/></text:span><text:span text:style-name="T12">Мун.обр.ГП . </text:span><text:span text:style-name="T12">44:08:090422:130-</text:span><text:span text:style-name="T12">44/012/2021-2 с 21.12..2021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50">
          <table:table-cell table:style-name="ce4" office:value-type="string">
            <text:p>241.</text:p>
          </table:table-cell>
          <table:table-cell table:style-name="ce2" office:value-type="string">
            <text:p>Жилое помещение-квартира</text:p>
          </table:table-cell>
          <table:table-cell table:style-name="ce9" office:value-type="string">
            <text:p>Костромская область, Краснсельский рн. Пгт. Красное-на-Волге, микрорайон Восточный, д. 2, кв. 34</text:p>
          </table:table-cell>
          <table:table-cell table:style-name="ce2" office:value-type="string">
            <text:p>44:08:090314:181</text:p>
          </table:table-cell>
          <table:table-cell table:style-name="ce57" office:value-type="float" office:value="45.7">
            <text:p>45,7</text:p>
          </table:table-cell>
          <table:table-cell table:style-name="ce57" office:value-type="float" office:value="1300000">
            <text:p>1300000</text:p>
          </table:table-cell>
          <table:table-cell table:style-name="ce57" office:value-type="float" office:value="1210578.83">
            <text:p>1210578,83</text:p>
          </table:table-cell>
          <table:table-cell table:style-name="ce17" office:value-type="string">
            <text:p><text:s/>Возникновение- 25.01.2022 г. <text:s text:c="2"/>Прекращение – <text:s/>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Красн.мун.рн.Костр.обл.(жилое помещение-квартира , пгт. Красное-на-Волгек, мкр Восточный, д.2, кв.34" от 10.02.2022 г. № 18-р <text:s text:c="3"/><text:span text:style-name="T12">Собств</text:span> <text:span text:style-name="T12"><text:s/>Мун.обр.ГП . </text:span><text:span text:style-name="T12">44:08:090314:181-</text:span><text:span text:style-name="T12">44/012/2022-4 с 25.01.2022 г.</text:span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112">
          <table:table-cell table:style-name="ce4" office:value-type="string">
            <text:p>242.</text:p>
          </table:table-cell>
          <table:table-cell table:style-name="ce2" office:value-type="string">
            <text:p>Сооружение водозаборное, сеть водопровода, год завершения ст-ра 2021</text:p>
          </table:table-cell>
          <table:table-cell table:style-name="ce9" office:value-type="string">
            <text:p>Костромская обл. Красносельский район, пгт. Красное-на-Волге, Восточный мкр, 13</text:p>
          </table:table-cell>
          <table:table-cell table:style-name="ce2" office:value-type="string">
            <text:p>44:08:090314:1166</text:p>
          </table:table-cell>
          <table:table-cell table:style-name="ce57" office:value-type="float" office:value="13">
            <text:p>13</text:p>
          </table:table-cell>
          <table:table-cell table:style-name="ce57"/>
          <table:table-cell table:style-name="ce57" office:value-type="float" office:value="0">
            <text:p>0</text:p>
          </table:table-cell>
          <table:table-cell table:style-name="ce17" office:value-type="string">
            <text:p>Возникновение: 21.02.2022 г. <text:s/>Прекращение: -</text:p>
          </table:table-cell>
          <table:table-cell table:style-name="ce17" office:value-type="string">
            <text:p><text:span text:style-name="T11">Возникновение: </text:span>Расп. Адм. Г.П. Пос. Красное-на-Волге Красн. мун-ого р-ой Костр. Обл. "О приеме имущества в мун. Соб.ГП пос. Красное-на-Волге (Сеть водопровода:пгт. Красное-на-Волге, мкр. Восточный, 13) от 21.02.2022 г. № 20-р. Совственность: 44:08:090314:1166-44/012/2022-1от 14.03.2022 <text:s/></text:p>
          </table:table-cell>
          <table:table-cell table:style-name="ce2" office:value-type="string">
            <text:p>Муниципальное образование городское поселение поселок Красное-на-Волге Красносельского муниципального района ИНН: 4415005109, ОГРН:1054477630228 (Казна)</text:p>
          </table:table-cell>
          <table:table-cell table:style-name="ce17"/>
          <table:table-cell table:style-name="ce79" table:number-columns-repeated="1013"/>
        </table:table-row>
        <table:table-row table:style-name="ro28">
          <table:table-cell table:style-name="ce57" office:value-type="string">
            <text:p><text:s/></text:p>
          </table:table-cell>
          <table:table-cell table:style-name="ce2" office:value-type="string">
            <text:p><text:s text:c="2"/></text:p>
          </table:table-cell>
          <table:table-cell table:style-name="ce9" office:value-type="string">
            <text:p><text:s text:c="2"/></text:p>
          </table:table-cell>
          <table:table-cell table:style-name="ce2" office:value-type="string">
            <text:p><text:s text:c="2"/>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7" office:value-type="string">
            <text:p><text:s/></text:p>
          </table:table-cell>
          <table:table-cell table:style-name="ce17"/>
          <table:table-cell table:style-name="ce17" office:value-type="string">
            <text:p><text:s text:c="2"/></text:p>
          </table:table-cell>
          <table:table-cell table:style-name="ce17" office:value-type="string">
            <text:p><text:s/></text:p>
          </table:table-cell>
          <table:table-cell table:style-name="ce57"/>
          <table:table-cell table:style-name="ce79" table:number-columns-repeated="1013"/>
        </table:table-row>
        <table:table-row table:style-name="ro4">
          <table:table-cell table:style-name="ce57"/>
          <table:table-cell table:style-name="ce2"/>
          <table:table-cell table:style-name="ce9"/>
          <table:table-cell table:style-name="ce2"/>
          <table:table-cell table:style-name="ce57"/>
          <table:table-cell table:style-name="ce57" office:value-type="string">
            <text:p><text:s/></text:p>
          </table:table-cell>
          <table:table-cell table:style-name="ce57" table:formula="of:=SUM([.G6:.G248])" office:value-type="float" office:value="884308655.31">
            <text:p>884308655,31</text:p>
          </table:table-cell>
          <table:table-cell table:style-name="ce17" table:number-columns-repeated="3"/>
          <table:table-cell table:style-name="ce57"/>
          <table:table-cell table:style-name="ce79" table:number-columns-repeated="1013"/>
        </table:table-row>
        <table:table-row table:style-name="ro28">
          <table:table-cell table:style-name="ce57"/>
          <table:table-cell table:style-name="ce2" table:number-columns-repeated="3"/>
          <table:table-cell table:style-name="ce57"/>
          <table:table-cell table:number-columns-repeated="2" table:style-name="ce57" office:value-type="string">
            <text:p><text:s/></text:p>
          </table:table-cell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57"/>
          <table:table-cell table:style-name="ce79" table:number-columns-repeated="1013"/>
        </table:table-row>
        <table:table-row table:style-name="ro4">
          <table:table-cell table:style-name="ce57"/>
          <table:table-cell table:style-name="ce124"/>
          <table:table-cell table:style-name="ce2" table:number-columns-repeated="2"/>
          <table:table-cell table:style-name="ce57" table:number-columns-repeated="2"/>
          <table:table-cell table:style-name="ce57" office:value-type="string">
            <text:p><text:s/></text:p>
          </table:table-cell>
          <table:table-cell table:style-name="ce2" table:number-columns-repeated="3"/>
          <table:table-cell table:style-name="ce57"/>
          <table:table-cell table:style-name="ce79" table:number-columns-repeated="1013"/>
        </table:table-row>
        <table:table-row table:style-name="ro4" table:number-rows-repeated="65371">
          <table:table-cell table:style-name="ce79" table:number-columns-repeated="1024"/>
        </table:table-row>
        <table:table-row table:style-name="ro4" table:number-rows-repeated="9829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 раздел" table:style-name="ta1" table:print-ranges="'2 раздел'.A1:'2 раздел'.L40">
        <office:forms form:automatic-focus="false" form:apply-design-mode="false"/>
        <table:table-column table:style-name="co41" table:default-cell-style-name="ce1"/>
        <table:table-column table:style-name="co42" table:default-cell-style-name="ce67"/>
        <table:table-column table:style-name="co43" table:default-cell-style-name="ce1"/>
        <table:table-column table:style-name="co44" table:default-cell-style-name="ce17"/>
        <table:table-column table:style-name="co45" table:default-cell-style-name="ce165"/>
        <table:table-column table:style-name="co46" table:default-cell-style-name="ce17"/>
        <table:table-column table:style-name="co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012" table:default-cell-style-name="ce154"/>
        <table:table-row table:style-name="ro4">
          <table:table-cell table:style-name="ce57" office:value-type="string" table:number-columns-spanned="12" table:number-rows-spanned="1">
            <text:p>2. Муниципальное движимое имущество</text:p>
          </table:table-cell>
          <table:covered-table-cell table:number-columns-repeated="10" table:style-name="ce60"/>
          <table:covered-table-cell table:style-name="Default"/>
          <table:table-cell table:style-name="Default" table:number-columns-repeated="1012"/>
        </table:table-row>
        <table:table-row table:style-name="ro164">
          <table:table-cell office:value-type="string">
            <text:p>№.п.п. </text:p>
          </table:table-cell>
          <table:table-cell table:style-name="ce1" office:value-type="string">
            <text:p>Наименование движимого имущества</text:p>
          </table:table-cell>
          <table:table-cell office:value-type="string">
            <text:p>Сведения о балансовой стоимости движимого имущества и начисленной амортизации (износе)</text:p>
          </table:table-cell>
          <table:table-cell table:style-name="ce1" office:value-type="string">
            <text:p>Даты возникновения и прекращения права муниципальной собственности на недвижимое имущество</text:p>
          </table:table-cell>
          <table:table-cell table:style-name="ce1" office:value-type="string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table:style-name="ce1" office:value-type="string">
            <text:p>Сведения о правообладателе муниципального движимого имущества</text:p>
          </table:table-cell>
          <table:table-cell office:value-type="string">
            <text:p>Сведения об установленных в отношннии муниципального движимого имущества ограничениях (обременениях) с указанием основания <text:s/>и даты <text:s/>их возникновения и прекращения</text:p>
          </table:table-cell>
          <table:table-cell office:value-type="string">
            <text:p>Наименование акционерного общества-эмитента, его основном государственном регистрационном номере</text:p>
          </table:table-cell>
          <table:table-cell office:value-type="string">
            <text:p>Количество акций,выпущенных акционрным обществом ( с указанием количествапривилегированных акций), и размере доли в установленном</text:p>
          </table:table-cell>
          <table:table-cell office:value-type="string">
            <text:p>Номинальной стоимости акций</text:p>
          </table:table-cell>
          <table:table-cell office:value-type="string">
            <text:p>Наименование хозяйственного общества, товарищества, его государственномрегистрационном номере</text:p>
          </table:table-cell>
          <table:table-cell table:style-name="ce169" office:value-type="string">
            <text:p>Размере уставного (складочного)капитала хозяйственного общества, товарищества и доли муниципального образования в уставном (складочном) капитале в процентах</text:p>
          </table:table-cell>
          <table:table-cell table:style-name="Default" table:number-columns-repeated="1012"/>
        </table:table-row>
        <table:table-row table:style-name="ro28">
          <table:table-cell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69" office:value-type="float" office:value="12">
            <text:p>12</text:p>
          </table:table-cell>
          <table:table-cell table:style-name="Default" table:number-columns-repeated="1012"/>
        </table:table-row>
        <table:table-row table:style-name="ro165">
          <table:table-cell office:value-type="float" office:value="1">
            <text:p>1</text:p>
          </table:table-cell>
          <table:table-cell table:style-name="ce1" office:value-type="string">
            <text:p>Автомашина <text:s/>ГАЗ 31029 <text:s text:c="10"/>Гос. № Е490КМ</text:p>
          </table:table-cell>
          <table:table-cell table:style-name="ce160" office:value-type="float" office:value="85840">
            <text:p>85840</text:p>
          </table:table-cell>
          <table:table-cell table:style-name="ce1" office:value-type="string">
            <text:p><text:span text:style-name="T11">Возн.</text:span> 24.07.2008г.</text:p>
          </table:table-cell>
          <table:table-cell table:style-name="ce154" office:value-type="string">
            <text:p><text:span text:style-name="T11">Возникновение: </text:span>Расп. адм.гор.пос. №45 от 24.07.2008 г.</text:p>
          </table:table-cell>
          <table:table-cell table:style-name="ce1" office:value-type="string">
            <text:p><text:span text:style-name="T11"><text:s/></text:span><text:s/>в хоз.ведение МП «Красноебытсервис» </text:p>
          </table:table-cell>
          <table:table-cell table:number-columns-repeated="6"/>
          <table:table-cell table:style-name="Default" table:number-columns-repeated="1012"/>
        </table:table-row>
        <table:table-row table:style-name="ro166">
          <table:table-cell office:value-type="float" office:value="2">
            <text:p>2</text:p>
          </table:table-cell>
          <table:table-cell table:style-name="ce1" office:value-type="string">
            <text:p>Автомобиль ГАЗ-31105 гос. № Е414НА44; ПТФ № 52 МС 675771; индентификационный номер Х9631105091429263; тип ТС: легковой; категория ТС:В; год изготовления 2009; модель, № двигателя: 2,41-DOHCж038800180; шасси отсутствует; кузов №31105090195233; цвет кузова светло-золотистый; мощность двигателя, л.с. (кВт) 131,9 (97); рабочий объем двигателя, куб.см. 2429.</text:p>
          </table:table-cell>
          <table:table-cell office:value-type="float" office:value="345000">
            <text:p>345000</text:p>
          </table:table-cell>
          <table:table-cell table:style-name="ce1" office:value-type="string">
            <text:p><text:s/></text:p>
          </table:table-cell>
          <table:table-cell table:style-name="ce1" office:value-type="string">
            <text:p><text:span text:style-name="T11">Передать:</text:span> в оперативное управление учреждению культуры и спорта «Истоки»Расп. Главы гор.пос. № 55-р от 03.08.2011г. <text:span text:style-name="T11">Прекратить: </text:span><text:span text:style-name="T12">Расп. Адм.ГП </text:span><text:span text:style-name="T12">пос. Красное-на-Волге Крас. Мун. </text:span><text:span text:style-name="T12">рн.Костр. Обл. " О прекращении права </text:span><text:span text:style-name="T12">оперативного управления мун. Имущ. </text:span><text:span text:style-name="T12">ГП .пос. Красное-на-Волге Расп. № 92-р </text:span><text:span text:style-name="T12">от 30.10.14г.</text:span></text:p>
          </table:table-cell>
          <table:table-cell table:style-name="ce166" office:value-type="string">
            <text:p><text:span text:style-name="T29">Администрация Городского поселения поселок </text:span><text:span text:style-name="T29">Красное</text:span><text:span text:style-name="T30">-</text:span><text:span text:style-name="T29">на</text:span><text:span text:style-name="T30">-</text:span><text:span text:style-name="T29">Волге Красносельского муниципаль</text:span><text:span text:style-name="T29"/><text:span text:style-name="T29">ного района Костромской области тел: 8(49432) </text:span><text:span text:style-name="T29">22268 157940, Костромская обл., Красносельский </text:span><text:span text:style-name="T29">район, пос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, Красная площадь, </text:span><text:span text:style-name="T29">д.11 ОГРН 1054477630228 (Казна)</text:span></text:p>
          </table:table-cell>
          <table:table-cell table:number-columns-repeated="6"/>
          <table:table-cell table:style-name="Default" table:number-columns-repeated="1012"/>
        </table:table-row>
        <table:table-row table:style-name="ro167">
          <table:table-cell office:value-type="float" office:value="3">
            <text:p>3</text:p>
          </table:table-cell>
          <table:table-cell table:style-name="ce155" office:value-type="string">
            <text:p><text:span text:style-name="T7">Мусоровоз с боковой загрузкой 1 КО-440-</text:span><text:span text:style-name="T7">2 ,ш Х9633090С 1031068</text:span></text:p>
          </table:table-cell>
          <table:table-cell table:style-name="ce72" office:value-type="string">
            <text:p><text:span text:style-name="T35">Первоначальная ст-ть <text:s/>1103,1 </text:span><text:span text:style-name="T7">Остаточная </text:span><text:span text:style-name="T7">ст-ть 682,8</text:span></text:p>
          </table:table-cell>
          <table:table-cell table:style-name="ce1" office:value-type="string">
            <text:p>Возникновение:16.04.2013г Прекращение-</text:p>
          </table:table-cell>
          <table:table-cell table:style-name="ce1" office:value-type="string">
            <text:p><text:span text:style-name="T11">Возникновение:</text:span> <text:span text:style-name="T12">Расп. гл. гор. <text:s/>пос. № <text:s/>30-</text:span><text:span text:style-name="T12">р от 16.04.2013г. <text:s/></text:span><text:span text:style-name="T11">Прекращение-</text:span><text:span text:style-name="T12"> <text:s text:c="4"/>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39"/></text:span><text:span text:style-name="T8">Муни</text:span><text:span text:style-name="T8"/><text:span text:style-name="T8">ципальное унитарное предприятие городского по</text:span><text:span text:style-name="T8"/><text:span text:style-name="T8">селения поселок Красное-на-Волге «Благоустрой</text:span><text:span text:style-name="T8"/><text:span text:style-name="T8">ство +», ИНН 4415000541, ОГРН 1114437000633, </text:span><text:span text:style-name="T8">ОКПО 69928394, Директор Шемякин Андрей Вла</text:span><text:span text:style-name="T8"/><text:span text:style-name="T8">димирович,тел. 849432-22382, Адрес фактический: </text:span><text:span text:style-name="T8">157940 Костромская область Красносельский рай</text:span><text:span text:style-name="T8"/><text:span text:style-name="T8">он пос.Красное-на-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6"/>
          <table:table-cell table:style-name="Default" table:number-columns-repeated="1012"/>
        </table:table-row>
        <table:table-row table:style-name="ro168">
          <table:table-cell office:value-type="float" office:value="4">
            <text:p>4</text:p>
          </table:table-cell>
          <table:table-cell table:style-name="ce72" office:value-type="string">
            <text:p>Автомобиль мусоровоз модели КО-440-2, год выпуска 2015г., индентифицированный номер XVL 483213F0003338, номер двигателя, Д 245, 7Е4 906872, шасси Х96330900F1062651, кузов №330700F0231096, цвет белый</text:p>
          </table:table-cell>
          <table:table-cell table:style-name="ce72" office:value-type="string">
            <text:p>Первоначальная ст-ть 1512,0 тыс. Руб. Остаточная ст-ть 1273,6 <text:span text:style-name="T46">тыс. руб</text:span></text:p>
          </table:table-cell>
          <table:table-cell table:style-name="ce1" office:value-type="string">
            <text:p>Возникновенине 07.07.2015г.</text:p>
          </table:table-cell>
          <table:table-cell table:style-name="ce160" office:value-type="string">
            <text:p><text:span text:style-name="T47">Возникновение: <text:s text:c="2"/></text:span><text:span text:style-name="T50">Расп. № 77-р от </text:span><text:span text:style-name="T50">07.07.15г «О приеме имущества в мун. </text:span><text:span text:style-name="T50">соб.ГП пос. Красное-на-Волге и передаче </text:span><text:span text:style-name="T50">в хоз вед-ие МУП ГП пос. Красное-на-</text:span><text:span text:style-name="T50">Волге»Благоустройство+»</text:span><text:span text:style-name="T47">.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42"/></text:span><text:span text:style-name="T8">Му</text:span><text:span text:style-name="T8"/><text:span text:style-name="T8">ниципальное унитарное предприятие городского </text:span><text:span text:style-name="T8">поселения поселок Красное-на-Волге «Благо</text:span><text:span text:style-name="T8"/><text:span text:style-name="T8">устройство +», ИНН 4415000541, ОГРН </text:span><text:span text:style-name="T8">1114437000633, ОКПО 69928394, Директор Шемя</text:span><text:span text:style-name="T8"/><text:span text:style-name="T8">кин Андрей Владимирович,тел. 849432-22382, Ад</text:span><text:span text:style-name="T8"/><text:span text:style-name="T8">рес факт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1018"/>
        </table:table-row>
        <table:table-row table:style-name="ro170">
          <table:table-cell office:value-type="float" office:value="5">
            <text:p>5</text:p>
          </table:table-cell>
          <table:table-cell table:style-name="ce156" office:value-type="string">
            <text:p><text:span text:style-name="T43">Погрузчик </text:span><text:span text:style-name="T44">Locust L </text:span><text:span text:style-name="T45">753 </text:span><text:span text:style-name="T45">(</text:span><text:span text:style-name="T44">U</text:span><text:span text:style-name="T45">79</text:span><text:span text:style-name="T44">W</text:span><text:span text:style-name="T45">0396</text:span><text:span text:style-name="T44">MD</text:span><text:span text:style-name="T45">1</text:span><text:span text:style-name="T44">WA</text:span><text:span text:style-name="T45">8072) с основ</text:span><text:span text:style-name="T45"/><text:span text:style-name="T45">ным ковшом 0,43 куб.м и ковшом </text:span><text:span text:style-name="T45">0,85 куб.м</text:span></text:p>
          </table:table-cell>
          <table:table-cell table:style-name="ce72" office:value-type="string">
            <text:p>Первоначальная ст-ть 1424,8 тыс. Руб. Остаточная ст-ть 1<text:span text:style-name="T46">127.9 тыс. руб</text:span></text:p>
          </table:table-cell>
          <table:table-cell table:style-name="ce1" office:value-type="string">
            <text:p>Возникновенине: 30.12.2013 <text:s/></text:p>
          </table:table-cell>
          <table:table-cell table:style-name="ce160" office:value-type="string">
            <text:p><text:span text:style-name="T47">Возникновение :</text:span><text:span text:style-name="T51"> Расп. гл. гор. <text:s/>пос. № <text:s/></text:span><text:span text:style-name="T51">110-р от 30.12.2013г. <text:s text:c="2"/>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39"/></text:span><text:span text:style-name="T8">Муни</text:span><text:span text:style-name="T8"/><text:span text:style-name="T8">ципальное унитарное предприятие городского по</text:span><text:span text:style-name="T8"/><text:span text:style-name="T8">селения поселок Красное-на-Волге «Благоустрой</text:span><text:span text:style-name="T8"/><text:span text:style-name="T8">ство +», ИНН 4415000541, ОГРН 1114437000633, </text:span><text:span text:style-name="T8">ОКПО 69928394, Директор Шемякин Андрей Вла</text:span><text:span text:style-name="T8"/><text:span text:style-name="T8">димирович,тел. 849432-22382, Адрес фактический: </text:span><text:span text:style-name="T8">157940 Костромская область Красносельский рай</text:span><text:span text:style-name="T8"/><text:span text:style-name="T8">он пос.Красное-на-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1018"/>
        </table:table-row>
        <table:table-row table:style-name="ro171">
          <table:table-cell office:value-type="float" office:value="6">
            <text:p>6</text:p>
          </table:table-cell>
          <table:table-cell table:style-name="ce155" office:value-type="string">
            <text:p><text:span text:style-name="T7">Трактор колесный «БЕЛАРУС 80,1» с </text:span><text:span text:style-name="T7">коммунальным отвалом УМДУ 80/82.01, </text:span><text:span text:style-name="T7">2012 г.выпуска,рег.номер 3450 КК 44</text:span></text:p>
          </table:table-cell>
          <table:table-cell table:style-name="ce161" office:value-type="string">
            <text:p>Первоначальная ст-ть 661,5 тыс. Руб. <text:span text:style-name="T7">Остаточная ст-ть 490,6 тыс. руб.</text:span></text:p>
          </table:table-cell>
          <table:table-cell table:style-name="ce1" office:value-type="string">
            <text:p>Возникновенине: <text:s/>30.11.2012 г.</text:p>
          </table:table-cell>
          <table:table-cell table:style-name="ce160" office:value-type="string">
            <text:p><text:span text:style-name="T47">Возникновение:</text:span><text:span text:style-name="T51"> Расп. гл. гор. Пос. № 98-</text:span><text:span text:style-name="T51">р/а от 13.11.2012г. <text:s text:c="28"/>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38"/></text:span><text:span text:style-name="T8">Муни</text:span><text:span text:style-name="T8"/><text:span text:style-name="T8">ципальное унитарное предприятие городского по</text:span><text:span text:style-name="T8"/><text:span text:style-name="T8">селения поселок Красное-на-Волге «Благоустрой</text:span><text:span text:style-name="T8"/><text:span text:style-name="T8">ство +», ИНН 4415000541, ОГРН 1114437000633, </text:span><text:span text:style-name="T8">ОКПО 69928394, Директор Шемякин Андрей Вла</text:span><text:span text:style-name="T8"/><text:span text:style-name="T8">димирович,тел. 849432-22382, Адрес фактический: </text:span><text:span text:style-name="T8">157940 Костромская область Красносельский рай</text:span><text:span text:style-name="T8"/><text:span text:style-name="T8">он пос.Красное-на-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1018"/>
        </table:table-row>
        <table:table-row table:style-name="ro172">
          <table:table-cell office:value-type="float" office:value="7">
            <text:p>7</text:p>
          </table:table-cell>
          <table:table-cell table:style-name="ce157" office:value-type="string">
            <text:p>Универсальная дорожная машина «УДМ-82.1-02» на базе трактора «Беларус-82,1», заводской № машины (рамы)- 32(82100279), двигатель № 902479, КПП №553266, мосты № 853194,13599-04, цвет-синий, ПСМ № СА <text:s/>303248, датьа выдачи паспорта- 19.08.2015 г., год выпуска 2015 г.</text:p>
          </table:table-cell>
          <table:table-cell table:style-name="ce155" office:value-type="string">
            <text:p><text:span text:style-name="T7">Первоначальная ст-ть 1121,0 тыс. руб. <text:s/></text:span><text:span text:style-name="T7">Остаточная ст-ть 971,5 тыс. руб.</text:span></text:p>
          </table:table-cell>
          <table:table-cell table:style-name="ce1" office:value-type="string">
            <text:p>Возникновенине: <text:s/>21.08.2015г.</text:p>
          </table:table-cell>
          <table:table-cell table:style-name="ce160" office:value-type="string">
            <text:p><text:span text:style-name="T47">Возникновение: <text:s text:c="2"/></text:span><text:span text:style-name="T50">Расп. № 100-р от </text:span><text:span text:style-name="T50">21.08..15г «О приеме имущества в мун. </text:span><text:span text:style-name="T50">соб.ГП пос. Красное-на-Волге и передаче </text:span><text:span text:style-name="T50">в хоз вед-ие МУП ГП пос. Красное-на-</text:span><text:span text:style-name="T50">Волге»Благоустройство+»</text:span><text:span text:style-name="T47">.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40"/></text:span><text:span text:style-name="T8">Муни</text:span><text:span text:style-name="T8"/><text:span text:style-name="T8">ципальное унитарное предприятие городского по</text:span><text:span text:style-name="T8"/><text:span text:style-name="T8">селения поселок Красное-на-Волге «Благоустрой</text:span><text:span text:style-name="T8"/><text:span text:style-name="T8">ство +», ИНН 4415000541, ОГРН 1114437000633, </text:span><text:span text:style-name="T8">ОКПО 69928394, Директор Шемякин Андрей Вла</text:span><text:span text:style-name="T8"/><text:span text:style-name="T8">димирович,тел. 849432-22382, Адрес фактический: </text:span><text:span text:style-name="T8">157940 Костромская область Красносельский рай</text:span><text:span text:style-name="T8"/><text:span text:style-name="T8">он пос.Красное-на-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1018"/>
        </table:table-row>
        <table:table-row table:style-name="ro173">
          <table:table-cell office:value-type="float" office:value="8">
            <text:p>8</text:p>
          </table:table-cell>
          <table:table-cell table:style-name="ce1" office:value-type="string">
            <text:p>Эксковатор ЭО на базе МТЗ «Беларусь», заводской № 895514, дизель № 108340, задний мост № 41735</text:p>
          </table:table-cell>
          <table:table-cell office:value-type="string">
            <text:p>Первоначальная стоимость162792 рубля</text:p>
          </table:table-cell>
          <table:table-cell table:style-name="ce1" office:value-type="string">
            <text:p>Возникновенине: 13.06.2017г. <text:s text:c="2"/></text:p>
          </table:table-cell>
          <table:table-cell table:style-name="ce1" office:value-type="string">
            <text:p><text:span text:style-name="T11">Возникновение: </text:span>Распоряжение Главы администрации ГП пос. Красное-на-Волге Красносельского муниципального района Костромской области от 13.06..2017 г. № 58-р "О приеме имущества в мун-ую собственность городского поселения поселок Красное-на-Волге Красносельского мун-ого района Костр. Обл. от МП "Красноебытсервис"<text:span text:style-name="T11"> <text:s/></text:span></text:p>
          </table:table-cell>
          <table:table-cell table:style-name="ce167" office:value-type="string">
            <text:p><text:span text:style-name="T55">В хоз.ведение МУП Гппос. Красное-на-Волге </text:span><text:span text:style-name="T55">«Благоустройство+» <text:s text:c="38"/></text:span><text:span text:style-name="T8">Муни</text:span><text:span text:style-name="T8"/><text:span text:style-name="T8">ципальное унитарное предприятие городского по</text:span><text:span text:style-name="T8"/><text:span text:style-name="T8">селения поселок Красное-на-Волге «Благоустрой</text:span><text:span text:style-name="T8"/><text:span text:style-name="T8">ство +», ИНН 4415000541, ОГРН 1114437000633, </text:span><text:span text:style-name="T8">ОКПО 69928394, Директор Шемякин Андрей Вла</text:span><text:span text:style-name="T8"/><text:span text:style-name="T8">димирович,тел. 849432-22382, Адрес фактический: </text:span><text:span text:style-name="T8">157940 Костромская область Красносельский рай</text:span><text:span text:style-name="T8"/><text:span text:style-name="T8">он пос.Красное-на-Волге, ул.К.Либкнехта д.38</text:span></text:p>
          </table:table-cell>
          <table:table-cell table:number-columns-repeated="1018"/>
        </table:table-row>
        <table:table-row table:style-name="ro174">
          <table:table-cell office:value-type="float" office:value="9">
            <text:p>9</text:p>
          </table:table-cell>
          <table:table-cell table:style-name="ce155" office:value-type="string">
            <text:p><text:span text:style-name="T7">Резервуар цилиндрический, инв. </text:span><text:span text:style-name="T7">№108060010, год ввода – 1964</text:span></text:p>
          </table:table-cell>
          <table:table-cell table:style-name="ce155" office:value-type="string">
            <text:p><text:span text:style-name="T7">Первоначальная ст-ть 418,790 тыс.руб </text:span><text:span text:style-name="T7">Остаточная ст-ть -нет</text:span></text:p>
          </table:table-cell>
          <table:table-cell table:style-name="ce2" office:value-type="string">
            <text:p>Возникновенине: 20.06.2016г. <text:s/></text:p>
          </table:table-cell>
          <table:table-cell table:style-name="ce72" office:value-type="string">
            <text:p><text:span text:style-name="T11">Возникновение: </text:span>Распоряжение Главы администрации ГП пос. Красное-на-Волге Красносельского муниципального района Костромской области от 20.06.2016 г. № 71-р "О приеме имущества в мун-ую собственность городского поселения поселок Красное-на-Волге Красносельского мун-ого района Костр. Обл." <text:s/></text:p>
          </table:table-cell>
          <table:table-cell table:style-name="ce168" office:value-type="string">
            <text:p><text:span text:style-name="T8"><text:s/></text:span><text:span text:style-name="T8">Собственник: Администрация ГП пос. Красное-</text:span><text:span text:style-name="T8">на-Волге Красносельского муниципального района </text:span><text:span text:style-name="T8">Костромской области, ОГРН <text:s/>1054477630228 <text:s text:c="11"/></text:span><text:span text:style-name="T8"><text:s text:c="37"/></text:span><text:span text:style-name="T55">Расп.адм.ГП пос.Кр.-на-Вол</text:span><text:span text:style-name="T55"/><text:span text:style-name="T55">ге Кр.мун-ого рн.Костр.обл. <text:s/>"О передаче мун-ого </text:span><text:span text:style-name="T55">им-ва мун-го образ-ия ГП пос. Кр.-на-Волге Кр-ого </text:span><text:span text:style-name="T55">мун-ого рн. Костр.обл. (казна) в концессию </text:span><text:span text:style-name="T55">ООО"ВОДОКАНАЛСЕРВИС" от 02.09.19г. №113-</text:span><text:span text:style-name="T55">р</text:span></text:p>
          </table:table-cell>
          <table:table-cell table:number-columns-repeated="1018"/>
        </table:table-row>
        <table:table-row table:style-name="ro175">
          <table:table-cell office:value-type="float" office:value="10">
            <text:p>10</text:p>
          </table:table-cell>
          <table:table-cell table:style-name="ce155" office:value-type="string">
            <text:p><text:span text:style-name="T7">Резервуар цилиндрический, инв. </text:span><text:span text:style-name="T7">№108060011, год ввода – 1964</text:span></text:p>
          </table:table-cell>
          <table:table-cell table:style-name="ce155" office:value-type="string">
            <text:p><text:span text:style-name="T7">Первоначальная ст-ть 418,790 тыс.руб </text:span><text:span text:style-name="T7">Остаточная ст-ть -нет</text:span></text:p>
          </table:table-cell>
          <table:table-cell table:style-name="ce1" office:value-type="string">
            <text:p>Возникновенине: 20.06.2016г. <text:s/></text:p>
          </table:table-cell>
          <table:table-cell table:style-name="ce161" office:value-type="string">
            <text:p><text:span text:style-name="T11">Возникновение:</text:span>Распоряжение Главы администрации ГП пос. Красное-на-Волге Красносельского муниципального района Костромской области от 20.06.2016 г. № 71-р "О приеме имущества в мун-ую собственность городского поселения поселок Красное-на-Волге Красносельского мун-ого района Костр. Обл." <text:s/><text:span text:style-name="T12"><text:s/></text:span></text:p>
          </table:table-cell>
          <table:table-cell table:style-name="ce168" office:value-type="string">
            <text:p><text:span text:style-name="T8"><text:s text:c="2"/></text:span><text:span text:style-name="T8">Собственник: Администрация ГП пос. Красное-</text:span><text:span text:style-name="T8">на-Волге Красносельского муниципального района </text:span><text:span text:style-name="T8">Костромской области, ОГРН <text:s/>1054477630228 <text:s text:c="11"/></text:span><text:span text:style-name="T8"><text:s text:c="43"/></text:span><text:span text:style-name="T55">Расп.адм.ГП пос.Кр.-на-</text:span><text:span text:style-name="T55">Волге Кр.мун-ого рн.Костр.обл."О передаче мун-</text:span><text:span text:style-name="T55">ого им-ва мун-го образ-ия ГП пос. Кр.-на-Волге </text:span><text:span text:style-name="T55">Кр-ого мун-ого рн. Костр.обл. (казна) в концессию </text:span><text:span text:style-name="T55">ООО"ВОДОКАНАЛСЕРВИС" от 02.09.19г. №113-</text:span><text:span text:style-name="T55">р</text:span></text:p>
          </table:table-cell>
          <table:table-cell table:number-columns-repeated="1018"/>
        </table:table-row>
        <table:table-row table:style-name="ro142">
          <table:table-cell office:value-type="float" office:value="11">
            <text:p>11</text:p>
          </table:table-cell>
          <table:table-cell table:style-name="ce158" office:value-type="string">
            <text:p>Автомобиль «Деловое купе» модели 22277G на базе Ford Transit (Белый, XUS22277GE0001747;Z6FXXXESFXDG50400)</text:p>
          </table:table-cell>
          <table:table-cell table:style-name="ce155" office:value-type="string">
            <text:p><text:span text:style-name="T7">Первоначальная ст-ть 1452,465 тыс.руб </text:span><text:span text:style-name="T7">Остаточная ст-ть: 588,900 тыс.руб</text:span></text:p>
          </table:table-cell>
          <table:table-cell table:style-name="ce1" office:value-type="string">
            <text:p>Возникновенине: 27.10.2014 г.</text:p>
          </table:table-cell>
          <table:table-cell table:style-name="ce160" office:value-type="string">
            <text:p><text:span text:style-name="T47">Возникновение: <text:s/></text:span><text:span text:style-name="T50">Расп. гл. гор. <text:s/>пос. № <text:s/></text:span><text:span text:style-name="T50">89-р от 27.10.14г. </text:span><text:span text:style-name="T47">И пеедать</text:span><text:span text:style-name="T50"> МКУК и </text:span><text:span text:style-name="T50">спорта ГП пос. Красное-на-Волге «Исто</text:span><text:span text:style-name="T50"/><text:span text:style-name="T50">ки» на праве оперативного управления </text:span></text:p>
          </table:table-cell>
          <table:table-cell table:style-name="ce166" office:value-type="string">
            <text:p><text:span text:style-name="T56">на праве оперативного управления <text:s/></text:span><text:span text:style-name="T8">МКУКС «И</text:span><text:span text:style-name="T8"/><text:span text:style-name="T8">СТОКИ» <text:s/>ИНН 4415006423 <text:s text:c="10"/>КПП <text:s/>441501001 </text:span><text:span text:style-name="T8">ОГРН 1094437000052 </text:span><text:span text:style-name="T28"><text:tab/></text:span><text:span text:style-name="T29">ОКПО 88714641 Директор <text:s/></text:span><text:span text:style-name="T29">Виноградов Лев Николаевич</text:span><text:span text:style-name="T30">,</text:span><text:span text:style-name="T29">тел.8(49432)22145 ,</text:span><text:span text:style-name="T29">157940,Костромская обл</text:span><text:span text:style-name="T30">.,</text:span><text:span text:style-name="T29">Красносельский </text:span><text:span text:style-name="T29">район</text:span><text:span text:style-name="T30">,</text:span><text:span text:style-name="T29">п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</text:span><text:span text:style-name="T30">,</text:span><text:span text:style-name="T29">ул</text:span><text:span text:style-name="T30">.</text:span><text:span text:style-name="T29">Красная площадь</text:span><text:span text:style-name="T30">,</text:span><text:span text:style-name="T29">д.4 </text:span><text:span text:style-name="T29">Учредитель:(Администрация Городского поселе</text:span><text:span text:style-name="T29"/><text:span text:style-name="T29">ния поселок Красное</text:span><text:span text:style-name="T30">-</text:span><text:span text:style-name="T29">на</text:span><text:span text:style-name="T30">-</text:span><text:span text:style-name="T29">Волге Красносельского </text:span><text:span text:style-name="T29">муниципального района Костромской области тел: </text:span><text:span text:style-name="T29">8(49432) 22268 157940, Костромская обл., Красно</text:span><text:span text:style-name="T29"/><text:span text:style-name="T29">сельский район, пос</text:span><text:span text:style-name="T30">.</text:span><text:span text:style-name="T29">Красное</text:span><text:span text:style-name="T30">-</text:span><text:span text:style-name="T29">на</text:span><text:span text:style-name="T30">-</text:span><text:span text:style-name="T29">Волге, Красная </text:span><text:span text:style-name="T29">площадь, д.11 ОГРН 1054477630228</text:span></text:p>
          </table:table-cell>
          <table:table-cell table:number-columns-repeated="1018"/>
        </table:table-row>
        <table:table-row table:style-name="ro176">
          <table:table-cell office:value-type="float" office:value="12">
            <text:p>12</text:p>
          </table:table-cell>
          <table:table-cell table:style-name="ce1" office:value-type="string">
            <text:p>Легковозводимая металлическая конструкция (здание ЛМК) для станции водоочистки</text:p>
          </table:table-cell>
          <table:table-cell office:value-type="float" office:value="825790">
            <text:p>825790</text:p>
          </table:table-cell>
          <table:table-cell table:style-name="ce1" office:value-type="string">
            <text:p>Возникновенине: 24.11.2017г. </text:p>
          </table:table-cell>
          <table:table-cell table:style-name="ce1" office:value-type="string">
            <text:p>Возникновение: Расп.адм.ГП пос. Красное-на-Волге Красн. Мун-ого рн. Костромской обл. От 24.11.2017г. № 144-р "О приеме имущества в мун-ую собств. <text:s/>ГП пос. Красное-на-Волге"</text:p>
          </table:table-cell>
          <table:table-cell table:style-name="ce168" office:value-type="string">
            <text:p><text:span text:style-name="T8"><text:s/></text:span><text:span text:style-name="T8">Собственник: Администрация ГП пос. Красное-</text:span><text:span text:style-name="T8">на-Волге Красносельского муниципального района </text:span><text:span text:style-name="T8">Костромской области, ОГРН <text:s text:c="2"/>1054477630228 <text:s text:c="10"/></text:span><text:span text:style-name="T8"><text:s text:c="38"/></text:span><text:span text:style-name="T55">Расп.адм.ГП пос.Кр.-на-Вол</text:span><text:span text:style-name="T55"/><text:span text:style-name="T55">ге Кр.мун-ого рн.Костр.обл. <text:s/>"О передаче мун-ого </text:span><text:span text:style-name="T55">им-ва мун-го образ-ия ГП пос. Кр.-на-Волге Кр-ого </text:span><text:span text:style-name="T55">мун-ого рн. Костр.обл. (казна) в концессию </text:span><text:span text:style-name="T55">ООО"ВОДОКАНАЛСЕРВИС" от 02.09.19г. №113-</text:span><text:span text:style-name="T55">р</text:span></text:p>
          </table:table-cell>
          <table:table-cell table:number-columns-repeated="1018"/>
        </table:table-row>
        <table:table-row table:style-name="ro199">
          <table:table-cell office:value-type="float" office:value="13">
            <text:p>13</text:p>
          </table:table-cell>
          <table:table-cell table:style-name="ce1" office:value-type="string">
            <text:p>Мембранная установка очистки воды "СОКОЛ-М (О)5" (на скважину №237-с)</text:p>
          </table:table-cell>
          <table:table-cell office:value-type="float" office:value="1090000">
            <text:p>1090000</text:p>
          </table:table-cell>
          <table:table-cell table:style-name="ce1" office:value-type="string">
            <text:p>Возникновенине: 13.07.2017г. <text:s/></text:p>
          </table:table-cell>
          <table:table-cell table:style-name="ce1" office:value-type="string">
            <text:p>Возникновение и Прекращение: Расп.адм.ГП пос. Красное-на-Волге Красн. Мун-ого рн. Костромской обл. От 13.07.2017г. № 74-р "О приеме имущества в мун-ую собств. <text:s/>ГП пос. Красное-на-Волге и передаче мун-ого имущ-ва в хоз. Ведеие МУП ГП пос. Красное-на-Волге "Чистая вода"</text:p>
          </table:table-cell>
          <table:table-cell table:style-name="ce168" office:value-type="string">
            <text:p><text:span text:style-name="T8"><text:s/></text:span><text:span text:style-name="T8">Собственник: Администрация ГП пос. Красное-</text:span><text:span text:style-name="T8">на-Волге Красносельского муниципального района </text:span><text:span text:style-name="T8">Костромской области, ОГРН <text:s text:c="2"/>1054477630228 <text:s text:c="10"/></text:span><text:span text:style-name="T8"><text:s text:c="38"/></text:span><text:span text:style-name="T55">Расп.адм.ГП пос.Кр.-на-Вол</text:span><text:span text:style-name="T55"/><text:span text:style-name="T55">ге Кр.мун-ого рн.Костр.обл. <text:s/>"О передаче мун-ого </text:span><text:span text:style-name="T55">им-ва мун-го образ-ия ГП пос. Кр.-на-Волге Кр-ого </text:span><text:span text:style-name="T55">мун-ого рн. Костр.обл. (казна) в концессию </text:span><text:span text:style-name="T55">ООО"ВОДОКАНАЛСЕРВИС" от 02.09.19г. №113-</text:span><text:span text:style-name="T55">р</text:span></text:p>
          </table:table-cell>
          <table:table-cell table:number-columns-repeated="1018"/>
        </table:table-row>
        <table:table-row table:style-name="ro199">
          <table:table-cell office:value-type="float" office:value="14">
            <text:p>14</text:p>
          </table:table-cell>
          <table:table-cell table:style-name="ce1" office:value-type="string">
            <text:p>Безнапорная блочно-модульная установка водоподготовки "Кристалл-Б" производительность 1200 м3/сут</text:p>
          </table:table-cell>
          <table:table-cell office:value-type="float" office:value="6919614.72">
            <text:p>6919614,72</text:p>
          </table:table-cell>
          <table:table-cell table:style-name="ce1" office:value-type="string">
            <text:p>Возникновенине: 23.08.2017г.., прекращение 23.08.2017г. </text:p>
          </table:table-cell>
          <table:table-cell table:style-name="ce1" office:value-type="string">
            <text:p>Возникновение и Прекращение: Расп.адм.ГП пос. Красное-на-Волге Красн. Мун-ого рн. Костромской обл. От 23.08.2017г. № 89-р/а "О приеме имущества в мун-ую собств. <text:s/>ГП пос. Красное-на-Волге и передаче мун-ого имущ-ва в хоз. Ведеие МУП ГП пос. Красное-на-Волге "Чистая вода"</text:p>
          </table:table-cell>
          <table:table-cell table:style-name="ce168" office:value-type="string">
            <text:p><text:span text:style-name="T8"><text:s text:c="2"/></text:span><text:span text:style-name="T8">Собственник Администрация ГП пос. Красное-</text:span><text:span text:style-name="T8">на-Волге Красносельского муниципального района </text:span><text:span text:style-name="T8">Костромской области, ОГРН <text:s text:c="2"/>1054477630228 <text:s text:c="10"/></text:span><text:span text:style-name="T8"><text:s text:c="38"/></text:span><text:span text:style-name="T55">Расп.адм.ГП пос.Кр.-на-Вол</text:span><text:span text:style-name="T55"/><text:span text:style-name="T55">ге Кр.мун-ого рн.Костр.обл. <text:s/>"О передаче мун-ого </text:span><text:span text:style-name="T55">им-ва мун-го образ-ия ГП пос. Кр.-на-Волге Кр-ого </text:span><text:span text:style-name="T55">мун-ого рн. Костр.обл. (казна) в концессию </text:span><text:span text:style-name="T55">ООО"ВОДОКАНАЛСЕРВИС" от 02.09.19г. №113-</text:span><text:span text:style-name="T55">р</text:span></text:p>
          </table:table-cell>
          <table:table-cell table:number-columns-repeated="1018"/>
        </table:table-row>
        <table:table-row table:style-name="ro200">
          <table:table-cell office:value-type="float" office:value="15">
            <text:p>15</text:p>
          </table:table-cell>
          <table:table-cell table:style-name="ce9" office:value-type="string">
            <text:p>Светофорный объект <text:s text:c="6"/>(4 шт.) перекресток ул. Советская и ул. Песочная</text:p>
          </table:table-cell>
          <table:table-cell table:style-name="ce9" office:value-type="float" office:value="448271">
            <text:p>448271</text:p>
          </table:table-cell>
          <table:table-cell office:value-type="string">
            <text:p>Возникновение 23.04.2011 г. <text:s/>Прекращение: -</text:p>
          </table:table-cell>
          <table:table-cell table:style-name="ce17" office:value-type="string">
            <text:p><text:span text:style-name="T52">Возникновение:</text:span> Вкл. <text:span text:style-name="T12">Расп. №29-р от </text:span><text:span text:style-name="T12">23.04.11г. «</text:span><text:span text:style-name="T53">О приеме имущества в </text:span><text:span text:style-name="T53">муниципальную </text:span></text:p>
            <text:p><text:span text:style-name="T54">собственность городского поселе</text:span><text:span text:style-name="T54"/><text:span text:style-name="T54">ния </text:span></text:p>
            <text:p><text:span text:style-name="T54">поселок Красное-на-Волге»</text:span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1">
          <table:table-cell office:value-type="float" office:value="16">
            <text:p>16</text:p>
          </table:table-cell>
          <table:table-cell table:style-name="ce9" office:value-type="string">
            <text:p>Детские площадки Костромская обл., пос. Красное-на-Волге, <text:s/>ул. Советская у домов № 20 и <text:s/>24 Площадью 100 кв.м</text:p>
          </table:table-cell>
          <table:table-cell office:value-type="float" office:value="36736">
            <text:p>36736</text:p>
          </table:table-cell>
          <table:table-cell table:style-name="ce1" office:value-type="string">
            <text:p>Возникновение: 01.02.2007 г. <text:s/>Прекращение: -</text:p>
          </table:table-cell>
          <table:table-cell table:style-name="ce17" office:value-type="string">
            <text:p><text:span text:style-name="T11">Возникновение: </text:span>ЗКО от 15.08.2006 г.№ 63-4-ЗКО "О внесении изменеий в закон Костромской области "О порядке решения вопросов местного значения вновь образованных муниципальных образованийсо статусом "городское поселение", "сельское поселение" в Костромской области, акт приемки передачи муниципального имущества, находящегося в собственности Красн-ого мун-ого р-на и передаваемого в мун-ую собственнсоть ГП пос. Красное-на-Волге Красносельского мун-ого района от 01.02.07 г. 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2">
          <table:table-cell office:value-type="float" office:value="17">
            <text:p>17</text:p>
          </table:table-cell>
          <table:table-cell table:style-name="ce159" office:value-type="string">
            <text:p>Детский игровой комплекс Костромская обл., пос. Красное-на-Волге, микрорайон Восточный у дома № 11 </text:p>
          </table:table-cell>
          <table:table-cell table:style-name="ce67" office:value-type="float" office:value="89000">
            <text:p>89000</text:p>
          </table:table-cell>
          <table:table-cell table:style-name="ce1" office:value-type="string">
            <text:p>Возникновение: 27.07.2012 г. <text:s/>Прекращение: </text:p>
          </table:table-cell>
          <table:table-cell table:style-name="ce1" office:value-type="string">
            <text:p><text:span text:style-name="T11">Возникновение: </text:span>Расп. № 71-р от 27.07.12г. 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3">
          <table:table-cell office:value-type="float" office:value="18">
            <text:p>18</text:p>
          </table:table-cell>
          <table:table-cell table:style-name="ce159" office:value-type="string">
            <text:p>Детский игровой комплексКостромская обл., пос. Красное-на-Волге, <text:s/>Красная площадь, у <text:s/>дома №4 </text:p>
          </table:table-cell>
          <table:table-cell table:style-name="ce67" office:value-type="float" office:value="89000">
            <text:p>89000</text:p>
          </table:table-cell>
          <table:table-cell table:style-name="ce1" office:value-type="string">
            <text:p>Возникновение: 27.07.2012 г. <text:s/>Прекращение: -</text:p>
          </table:table-cell>
          <table:table-cell table:style-name="ce162" office:value-type="string">
            <text:p><text:span text:style-name="T11">Возникновение: </text:span>Расп. № 71-р от 27.07.12г. 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4">
          <table:table-cell office:value-type="float" office:value="19">
            <text:p>19</text:p>
          </table:table-cell>
          <table:table-cell office:value-type="string">
            <text:p>Детский игровой комплекс Костромская обл., пос. Красное-на-Волге, ул. Пр. Ювелиров, у дома № 2</text:p>
          </table:table-cell>
          <table:table-cell table:style-name="ce67" office:value-type="float" office:value="99999">
            <text:p>99999</text:p>
          </table:table-cell>
          <table:table-cell office:value-type="string">
            <text:p>Возникновение: 30.12.2013 г. <text:s/>Прекращение: -</text:p>
          </table:table-cell>
          <table:table-cell table:style-name="ce140" office:value-type="string">
            <text:p><text:span text:style-name="T11">Возникновение:</text:span> Расп. гл. гор. <text:s/>пос. № <text:s/>110-р от 30.12.2013г. <text:s text:c="9"/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5">
          <table:table-cell office:value-type="float" office:value="20">
            <text:p>20</text:p>
          </table:table-cell>
          <table:table-cell office:value-type="string">
            <text:p>Детский игровой комплекс Костромская обл., пос. Красное-на-Волге, ул. Песочная у дома № <text:s/>1</text:p>
          </table:table-cell>
          <table:table-cell table:style-name="ce67" office:value-type="float" office:value="99900">
            <text:p>99900</text:p>
          </table:table-cell>
          <table:table-cell office:value-type="string">
            <text:p>Возникновение: 30.12.2013 г. <text:s/>Прекращение: -</text:p>
          </table:table-cell>
          <table:table-cell table:style-name="ce140" office:value-type="string">
            <text:p><text:span text:style-name="T11">Возникновение:</text:span> Расп. гл. гор. <text:s/>пос. № <text:s/>110-р от 30.12.2013г. <text:s text:c="9"/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6">
          <table:table-cell office:value-type="float" office:value="21">
            <text:p>21</text:p>
          </table:table-cell>
          <table:table-cell office:value-type="string">
            <text:p>Детский игровой комплекс Костромская обл., пос. Красное-на-Волге, микрорайон Восточный у дома № <text:s/>7</text:p>
          </table:table-cell>
          <table:table-cell table:style-name="ce67" office:value-type="float" office:value="99900">
            <text:p>99900</text:p>
          </table:table-cell>
          <table:table-cell office:value-type="string">
            <text:p>Возникновение: 30.12.2013 г. <text:s/>Прекращение: -</text:p>
          </table:table-cell>
          <table:table-cell table:style-name="ce140" office:value-type="string">
            <text:p><text:span text:style-name="T11">Возникновение:</text:span> Расп. гл. гор. <text:s/>пос. № <text:s/>110-р от 30.12.2013г. <text:s text:c="9"/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7">
          <table:table-cell office:value-type="float" office:value="22">
            <text:p>22</text:p>
          </table:table-cell>
          <table:table-cell office:value-type="string">
            <text:p>Детский игровой комплекс Костромская обл., пос. Красное-на-Волге, ул. Новая у дома № <text:s/>23</text:p>
          </table:table-cell>
          <table:table-cell table:style-name="ce67" office:value-type="float" office:value="80000">
            <text:p>80000</text:p>
          </table:table-cell>
          <table:table-cell office:value-type="string">
            <text:p>Возникновение: 30.12.2013 г. <text:s/>Прекращение: -</text:p>
          </table:table-cell>
          <table:table-cell table:style-name="ce140" office:value-type="string">
            <text:p><text:span text:style-name="T11">Возникновение:</text:span> Расп. гл. гор. <text:s/>пос. № <text:s/>110-р от 30.12.2013г. <text:s text:c="9"/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5">
          <table:table-cell office:value-type="float" office:value="23">
            <text:p>23</text:p>
          </table:table-cell>
          <table:table-cell office:value-type="string">
            <text:p>Детские игровые комплексы 3 шт Костромская обл., пос. Красное-на-Волге: мкр Восточный у домов 3 и 9; мкр Восточный у домов 5 и 6; ул. Советская у домов 16 и 18.</text:p>
          </table:table-cell>
          <table:table-cell table:style-name="ce67" office:value-type="float" office:value="240000">
            <text:p>240000</text:p>
          </table:table-cell>
          <table:table-cell office:value-type="string">
            <text:p>Возникновение: 31.10.2014 г. <text:s/>Прекращение: -</text:p>
          </table:table-cell>
          <table:table-cell table:style-name="ce163" office:value-type="string">
            <text:p><text:span text:style-name="T11">Возникновение:</text:span><text:span text:style-name="T12"> <text:s/>Расп. адм.гор.пос. №93-</text:span><text:span text:style-name="T12">р от 31.10.14г.</text:span>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8">
          <table:table-cell office:value-type="float" office:value="24">
            <text:p>24</text:p>
          </table:table-cell>
          <table:table-cell office:value-type="string">
            <text:p>Детский уличный комплекс Костромская обл., пос. Красное-на-Волге,микрорайон Восточный у домов № 8,13,14</text:p>
          </table:table-cell>
          <table:table-cell table:style-name="ce67" office:value-type="float" office:value="80000">
            <text:p>80000</text:p>
          </table:table-cell>
          <table:table-cell office:value-type="string">
            <text:p>Возникновение: 30.12..2014 г. <text:s/>Прекращение: -</text:p>
          </table:table-cell>
          <table:table-cell table:style-name="ce164" office:value-type="string">
            <text:p><text:span text:style-name="T11">Возникновение:</text:span> <text:s/>Расп. адм.гор.пос. п.Красное-на-Волге <text:s/>№ 120-р <text:s/>от 30.12.2014г.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9">
          <table:table-cell office:value-type="float" office:value="25">
            <text:p>25</text:p>
          </table:table-cell>
          <table:table-cell table:style-name="ce1" office:value-type="string">
            <text:p>Детская игровая спортивная площадка Костромская обл. Пгт. Красное-на-Волге, <text:s/>ул. Советская, у дома № 46</text:p>
          </table:table-cell>
          <table:table-cell office:value-type="string">
            <text:p><text:s/></text:p>
          </table:table-cell>
          <table:table-cell office:value-type="string">
            <text:p>Возникновение: 24.04..2019 г. <text:s/>Прекращение: -</text:p>
          </table:table-cell>
          <table:table-cell office:value-type="string">
            <text:p><text:span text:style-name="T11">Возникновение:</text:span> <text:s/>Расп. адм.гор.пос. п.Красное-на-Волге <text:s/>№ 51-р <text:s/>от 24.04.2019г.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9">
          <table:table-cell office:value-type="float" office:value="26">
            <text:p>26</text:p>
          </table:table-cell>
          <table:table-cell office:value-type="string">
            <text:p>Детский игровой комплекс Австрия 04 Костромская обл., пос. Красное-на-Волге, ул. Советская у дома № 22</text:p>
          </table:table-cell>
          <table:table-cell/>
          <table:table-cell office:value-type="string">
            <text:p>Возникновение: 26.06..2019 г. <text:s/>Прекращение: -</text:p>
          </table:table-cell>
          <table:table-cell office:value-type="string">
            <text:p><text:span text:style-name="T11">Возникновение:</text:span> <text:s/>Расп. адм.гор.пос. п.Красное-на-Волге <text:s/>№ 81-р <text:s/>от 26.06.2019г.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09">
          <table:table-cell office:value-type="float" office:value="27">
            <text:p>27</text:p>
          </table:table-cell>
          <table:table-cell office:value-type="string">
            <text:p>Детский игровой комплекс. Костромская обл. Красносельский район, пгт. Красное-на-Волге, парк Центральный</text:p>
          </table:table-cell>
          <table:table-cell/>
          <table:table-cell office:value-type="string">
            <text:p>Возникновение: 29.08.2019 г. <text:s/>Прекращение: -</text:p>
          </table:table-cell>
          <table:table-cell office:value-type="string">
            <text:p><text:span text:style-name="T11">Возникновение:</text:span> <text:s/>Расп. адм.гор.пос. п.Красное-на-Волге <text:s/>№ 110-р <text:s/>от 29.08.2019г.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1018"/>
        </table:table-row>
        <table:table-row table:style-name="ro210">
          <table:table-cell table:style-name="ce154" office:value-type="float" office:value="28">
            <text:p>28</text:p>
          </table:table-cell>
          <table:table-cell office:value-type="string">
            <text:p>Павильон станции очистки воды от бора (мембраннаявка) "Сокол-М(о)-5" 2017 г</text:p>
          </table:table-cell>
          <table:table-cell office:value-type="float" office:value="296578.79">
            <text:p>296578,79</text:p>
          </table:table-cell>
          <table:table-cell office:value-type="string">
            <text:p>Возникновение: 02.09.2019 г. <text:s text:c="3"/></text:p>
          </table:table-cell>
          <table:table-cell office:value-type="string">
            <text:p><text:span text:style-name="T11">Возн.</text:span> <text:s/>Рас.адм.ГП пос. Красное-на-Волге Крас. Мун. рн. Кос тр. Обл... «О прекращении права хов.ведения МУП ГП пос. Красное-на-Волге "Чистая вода" на мун-ое им-во и передаче его в мун-ое образование ГП пос. Красное-на-Волге Кр.мун.рн. Костр. Обл (казна).» № 111-р от 02.09.2019г. <text:s text:c="2"/></text:p>
          </table:table-cell>
          <table:table-cell office:value-type="string">
            <text:p><text:span text:style-name="T37">Собственник: Администрация ГП пос. Красное-на-</text:span><text:span text:style-name="T37">Волге Красносельского муниципального района </text:span><text:span text:style-name="T37">Костромской области, ОГРН <text:s text:c="2"/>1054477630228 <text:s text:c="9"/></text:span><text:s/>В концессии ООО "ВОДОКАНАЛСЕРВИС" <text:span text:style-name="T12">№ 113-р от </text:span><text:span text:style-name="T12">02.09.2019г. </text:span></text:p>
          </table:table-cell>
          <table:table-cell table:number-columns-repeated="1018"/>
        </table:table-row>
        <table:table-row table:style-name="ro211">
          <table:table-cell table:style-name="Default" office:value-type="float" office:value="29">
            <text:p>29</text:p>
          </table:table-cell>
          <table:table-cell office:value-type="string">
            <text:p>Пескоразбрасыватель полуприцепной коммунальный ПРК-3, год производсива 2019, заводской номер -328, цвет – оранжевый, паспорт самоходной машины -RU CB 457547 от 07.11.2019г.</text:p>
          </table:table-cell>
          <table:table-cell office:value-type="float" office:value="631000">
            <text:p>631000</text:p>
          </table:table-cell>
          <table:table-cell office:value-type="string">
            <text:p>Возникновение: 11.11.2019 г. <text:s text:c="3"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и передаче прицепного уст-ва в хоз.вед МУП ГП пос. Кр.-на-Волге "Благоустройство+". <text:s text:c="2"/>От 11.11.19г. №156-р</text:p>
          </table:table-cell>
          <table:table-cell table:style-name="ce167" office:value-type="string">
            <text:p><text:span text:style-name="T8">В хоз. ведении Муниципальное унитарное пред</text:span><text:span text:style-name="T8"/><text:span text:style-name="T8">приятие городского поселения поселок Красное-</text:span><text:span text:style-name="T8">на-Волге «Благоустройство +», ИНН 4415000541, </text:span><text:span text:style-name="T8">ОГРН 1114437000633, ОКПО 69928394, Директор </text:span><text:span text:style-name="T8">Шемякин Андрей Владимирович,тел. 849432-</text:span><text:span text:style-name="T8">22382, Адрес фактический: 157940 Костромская </text:span><text:span text:style-name="T8">область Красносельский район пос.Красное-на-</text:span><text:span text:style-name="T8">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6"/>
          <table:table-cell table:style-name="Default" table:number-columns-repeated="1012"/>
        </table:table-row>
        <table:table-row table:style-name="ro53">
          <table:table-cell table:style-name="Default" office:value-type="float" office:value="30">
            <text:p>30</text:p>
          </table:table-cell>
          <table:table-cell office:value-type="string">
            <text:p>Игровое спортивное обрудование (ГР-03 Горка большая Нгр-1500,СЩ-30 Спортивное сооружение "Рукоход", Romana 108.17.00 Качели одинарные,пгт. Красное-на-Волге, ул. Заводская, д.3</text:p>
          </table:table-cell>
          <table:table-cell office:value-type="float" office:value="77885">
            <text:p>77885</text:p>
          </table:table-cell>
          <table:table-cell office:value-type="string">
            <text:p>Возникновение: 24.04.20 г. 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...". <text:s text:c="2"/>От 24.04.20г. № 43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212">
          <table:table-cell table:style-name="Default" office:value-type="float" office:value="31">
            <text:p>31</text:p>
          </table:table-cell>
          <table:table-cell office:value-type="string">
            <text:p>Спортивное оборуджование- Халф пайп ХП-001) пгт. Красное-на-Волге в Парке Центральный</text:p>
          </table:table-cell>
          <table:table-cell office:value-type="float" office:value="616943.28">
            <text:p>616943,28</text:p>
          </table:table-cell>
          <table:table-cell office:value-type="string">
            <text:p>Возникновение: 04.12.20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.". <text:s text:c="2"/>От 04.12.20г. № 178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55">
          <table:table-cell table:style-name="Default" office:value-type="float" office:value="32">
            <text:p>32</text:p>
          </table:table-cell>
          <table:table-cell office:value-type="string">
            <text:p>Лестница универсальная</text:p>
          </table:table-cell>
          <table:table-cell office:value-type="float" office:value="21678">
            <text:p>21678</text:p>
          </table:table-cell>
          <table:table-cell office:value-type="string">
            <text:p>Возникновение: 26.12.20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от МУП ГП пос. Красное-на-Волге "Благоустройство+". <text:s text:c="2"/>От 12.12.20г. № 198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50">
          <table:table-cell table:style-name="Default" office:value-type="float" office:value="33">
            <text:p>33</text:p>
          </table:table-cell>
          <table:table-cell office:value-type="string">
            <text:p>Печь-камин ПК-01/270 с плитой (красная)</text:p>
          </table:table-cell>
          <table:table-cell office:value-type="float" office:value="18250">
            <text:p>18250</text:p>
          </table:table-cell>
          <table:table-cell office:value-type="string">
            <text:p>Возникновение: 26.12.20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от МУП ГП пос. Красное-на-Волге "Благоустройство+". <text:s text:c="2"/>От 12.12.20г. № 198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211">
          <table:table-cell table:style-name="Default" office:value-type="float" office:value="34">
            <text:p>34</text:p>
          </table:table-cell>
          <table:table-cell office:value-type="string">
            <text:p>Игровое и спортивное оборудование Костромская обл.пгт. Красное-на—Волге, ул. Красносельская, дом 11А</text:p>
          </table:table-cell>
          <table:table-cell office:value-type="float" office:value="100000">
            <text:p>100000</text:p>
          </table:table-cell>
          <table:table-cell office:value-type="string">
            <text:p>Возникновение: 26.04.21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Кр. Мун.рн. Костр. Обл. (оборудование для детских спортивно-игровых площадок)". <text:s text:c="2"/>От 26.04.21г. № 75-р Расп.АДМ ГП пос. Красное-на-Волге "Об установке оборудования для ДС-И площадки в пгт. Кр-на-В, ул. Красносельская, дом 11А" от 13.09.21г. № 126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64">
          <table:table-cell table:style-name="Default" office:value-type="float" office:value="35">
            <text:p>35</text:p>
          </table:table-cell>
          <table:table-cell office:value-type="string">
            <text:p>Игровое и спортивное оборудование</text:p>
          </table:table-cell>
          <table:table-cell office:value-type="float" office:value="100000">
            <text:p>100000</text:p>
          </table:table-cell>
          <table:table-cell office:value-type="string">
            <text:p>Возникновение: 26.04.21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Кр. Мун.рн. Костр. Обл. (оборудование для детских спортивно-игровых площадок)". <text:s text:c="2"/>От 26.04.21г. № 75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213">
          <table:table-cell table:style-name="Default" office:value-type="float" office:value="36">
            <text:p>36</text:p>
          </table:table-cell>
          <table:table-cell office:value-type="string">
            <text:p>Игровое и спортивное оборудование</text:p>
          </table:table-cell>
          <table:table-cell office:value-type="float" office:value="100000">
            <text:p>100000</text:p>
          </table:table-cell>
          <table:table-cell office:value-type="string">
            <text:p>Возникновение: 26.04.21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Кр. Мун.рн. Костр. Обл. (оборудование для детских спортивно-игровых площадок)". <text:s text:c="2"/>От 26.04.21г. № 75-р</text:p>
          </table:table-cell>
          <table:table-cell office:value-type="string">
            <text:p>Муниципальное образование городское поселение поселок Красное-на-Волге Красносельского муниципального района (Казна)</text:p>
          </table:table-cell>
          <table:table-cell table:number-columns-repeated="6"/>
          <table:table-cell table:style-name="Default" table:number-columns-repeated="1012"/>
        </table:table-row>
        <table:table-row table:style-name="ro214">
          <table:table-cell table:style-name="Default" office:value-type="float" office:value="37">
            <text:p>37</text:p>
          </table:table-cell>
          <table:table-cell office:value-type="string">
            <text:p>Косилка откосов каналов К-78М с режушим аппаратом ЗЗАП к-78М 12.00.000</text:p>
          </table:table-cell>
          <table:table-cell office:value-type="float" office:value="35880">
            <text:p>35880</text:p>
          </table:table-cell>
          <table:table-cell office:value-type="string">
            <text:p>Возникновение: 26.04.21 г. <text:s/></text:p>
          </table:table-cell>
          <table:table-cell office:value-type="string">
            <text:p><text:span text:style-name="T11">Возн</text:span>. <text:s/>Рас.адм.ГП пос. Красное-на-Волге Крас. Мун. рн. Кос тр. Обл... «О приеме им-ва в мун.соб.ГП пос. Кр.-на-Волге Кр. Мун.рн. Костр. Обл. И пре-ии мун.им. В хоз. Ведение МУП ГП пос. Красное-га-Волге "Влагоустройство+". <text:s text:c="2"/>От 26.04.21г. № 76-р</text:p>
          </table:table-cell>
          <table:table-cell table:style-name="ce167" office:value-type="string">
            <text:p><text:span text:style-name="T8">В хоз. ведении Муниципальное унитарное пред</text:span><text:span text:style-name="T8"/><text:span text:style-name="T8">приятие городского поселения поселок Красное-</text:span><text:span text:style-name="T8">на-Волге «Благоустройство +», ИНН 4415000541, </text:span><text:span text:style-name="T8">ОГРН 1114437000633, ОКПО 69928394, Директор </text:span><text:span text:style-name="T8">Шемякин Андрей Владимирович,тел. 849432-</text:span><text:span text:style-name="T8">22382, Адрес фактический: 157940 Костромская </text:span><text:span text:style-name="T8">область Красносельский район пос.Красное-на-</text:span><text:span text:style-name="T8">Волге, ул.К.Либкнехта д.38</text:span></text:p>
            <text:p><text:span text:style-name="T8">Адрес юридический: 157940 Костромская область </text:span><text:span text:style-name="T8">Красносельский район пос.Красное-на-Волге, </text:span><text:span text:style-name="T8">ул.К.Либкнехта д.38</text:span></text:p>
            <text:p><text:span text:style-name="T8">Учредитель: Администрация городского поселения </text:span><text:span text:style-name="T8">поселок Красное на Волге Красносельского муни</text:span><text:span text:style-name="T8"/><text:span text:style-name="T8">ципального района Костромской области, ОГРН </text:span><text:span text:style-name="T8">1054477630228</text:span></text:p>
          </table:table-cell>
          <table:table-cell table:number-columns-repeated="6"/>
          <table:table-cell table:style-name="Default" table:number-columns-repeated="1012"/>
        </table:table-row>
        <table:table-row table:style-name="ro215">
          <table:table-cell table:style-name="Default"/>
          <table:table-cell/>
          <table:table-cell office:value-type="string">
            <text:p><text:s/></text:p>
          </table:table-cell>
          <table:table-cell table:number-columns-repeated="2"/>
          <table:table-cell table:style-name="ce167"/>
          <table:table-cell table:number-columns-repeated="6"/>
          <table:table-cell table:style-name="Default" table:number-columns-repeated="1012"/>
        </table:table-row>
        <table:table-row table:style-name="ro216">
          <table:table-cell table:style-name="ce60"/>
          <table:table-cell table:number-columns-repeated="2" office:value-type="string">
            <text:p><text:s/></text:p>
          </table:table-cell>
          <table:table-cell table:number-columns-repeated="2"/>
          <table:table-cell table:style-name="ce155"/>
          <table:table-cell table:number-columns-repeated="6"/>
          <table:table-cell table:style-name="Default" table:number-columns-repeated="1012"/>
        </table:table-row>
      </table:table>
      <table:table table:name="3 раздел" table:style-name="ta1" table:print-ranges="'3 раздел'.A1:'3 раздел'.I10">
        <office:forms form:automatic-focus="false" form:apply-design-mode="false"/>
        <table:table-column table:style-name="co2" table:number-columns-repeated="4" table:default-cell-style-name="ce2"/>
        <table:table-column table:style-name="co2" table:default-cell-style-name="ce132"/>
        <table:table-column table:style-name="co2" table:number-columns-repeated="2" table:default-cell-style-name="ce2"/>
        <table:table-column table:style-name="co35" table:default-cell-style-name="ce132"/>
        <table:table-column table:style-name="co2" table:default-cell-style-name="ce2"/>
        <table:table-column table:style-name="co2" table:default-cell-style-name="Default"/>
        <table:table-row table:style-name="ro169">
          <table:table-cell table:style-name="ce130" office:value-type="string" table:number-columns-spanned="9" table:number-rows-spanned="1">
            <text:p>3. Сведения о муниципальных унитарных предприятиях и учреждениях</text:p>
          </table:table-cell>
          <table:covered-table-cell table:number-columns-repeated="8" table:style-name="ce131"/>
          <table:table-cell/>
        </table:table-row>
        <table:table-row table:style-name="ro192">
          <table:table-cell table:style-name="ce1" office:value-type="string">
            <text:p>№ п.п.</text:p>
          </table:table-cell>
          <table:table-cell table:style-name="ce1" office:value-type="string">
            <text:p>Полное наименование и организационно – правовая формаюридического лица</text:p>
          </table:table-cell>
          <table:table-cell table:style-name="ce1" office:value-type="string">
            <text:p>Адрес (местоположение)</text:p>
          </table:table-cell>
          <table:table-cell table:style-name="ce1" office:value-type="string">
            <text:p>Основной государственный регистрационный номер и дата государственной регистрации</text:p>
          </table:table-cell>
          <table:table-cell table:style-name="ce1" office:value-type="string">
            <text:p>Реквизиты документа-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table:style-name="ce1" office:value-type="string">
            <text:p>Размер установленного фонда (для муниципальных унитарных предприятий)</text:p>
          </table:table-cell>
          <table:table-cell table:style-name="ce1" office:value-type="string">
            <text:p>Размер доли,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table:style-name="ce1" office:value-type="string">
            <text:p>Данные о балансовой и остаточной стоимости основных средств (фондов)(для муниципальныхучреждений и муниципальных унитарных предприятий) <text:s text:c="8"/>на 01.01.2022г</text:p>
          </table:table-cell>
          <table:table-cell table:style-name="ce1" office:value-type="string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/>
        </table:table-row>
        <table:table-row table:style-name="ro19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/>
        </table:table-row>
        <table:table-row table:style-name="ro192">
          <table:table-cell office:value-type="float" office:value="1">
            <text:p>1</text:p>
          </table:table-cell>
          <table:table-cell table:style-name="ce132" office:value-type="string">
            <text:p><text:span text:style-name="T7">Муници</text:span><text:span text:style-name="T7"/><text:span text:style-name="T7">пальное </text:span><text:span text:style-name="T7">унитарное </text:span><text:span text:style-name="T7">предприя</text:span><text:span text:style-name="T7"/><text:span text:style-name="T7">тие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</text:span><text:span text:style-name="T7">Волге </text:span><text:span text:style-name="T7">«Благо</text:span><text:span text:style-name="T7"/><text:span text:style-name="T7">устройство </text:span><text:span text:style-name="T7">+»</text:span></text:p>
          </table:table-cell>
          <table:table-cell table:style-name="ce132" office:value-type="string">
            <text:p><text:span text:style-name="T7">157940, Ко</text:span><text:span text:style-name="T7"/><text:span text:style-name="T7">стромская </text:span><text:span text:style-name="T7">область </text:span><text:span text:style-name="T7">Красно</text:span><text:span text:style-name="T7"/><text:span text:style-name="T7">сельский </text:span><text:span text:style-name="T7">район. </text:span><text:span text:style-name="T7">пос.Крас</text:span><text:span text:style-name="T7"/><text:span text:style-name="T7">ное-на-Вол</text:span><text:span text:style-name="T7"/><text:span text:style-name="T7">ге </text:span><text:span text:style-name="T7">ул.К.Либ</text:span><text:span text:style-name="T7"/><text:span text:style-name="T7">кнехта д.38</text:span></text:p>
          </table:table-cell>
          <table:table-cell table:style-name="ce132" office:value-type="string">
            <text:p><text:span text:style-name="T7">1114437000</text:span><text:span text:style-name="T7">633</text:span></text:p>
          </table:table-cell>
          <table:table-cell office:value-type="string">
            <text:p><text:span text:style-name="T7">Решение </text:span><text:span text:style-name="T7">Совета де</text:span><text:span text:style-name="T7"/><text:span text:style-name="T7">путатов го</text:span><text:span text:style-name="T7"/><text:span text:style-name="T7">родского </text:span><text:span text:style-name="T7">поселения <text:s/></text:span><text:span text:style-name="T7">поселок </text:span><text:span text:style-name="T7">Красное-на-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а Ко</text:span><text:span text:style-name="T7"/><text:span text:style-name="T7">стромской </text:span><text:span text:style-name="T7">области от </text:span><text:span text:style-name="T7">05.07.2011 </text:span><text:span text:style-name="T7">года № 31</text:span></text:p>
          </table:table-cell>
          <table:table-cell table:style-name="ce132" office:value-type="string">
            <text:p><text:span text:style-name="T7">100 000,00 </text:span><text:span text:style-name="T7">рублей</text:span></text:p>
          </table:table-cell>
          <table:table-cell/>
          <table:table-cell office:value-type="string">
            <text:p><text:span text:style-name="T7">Балансовая :</text:span><text:span text:style-name="T7">10525,9тыс. </text:span><text:span text:style-name="T7">рублей <text:s text:c="2"/></text:span><text:span text:style-name="T7">Остаточная: </text:span><text:span text:style-name="T7">3638,2 тыс. </text:span><text:span text:style-name="T7">рублей</text:span></text:p>
          </table:table-cell>
          <table:table-cell office:value-type="float" office:value="32">
            <text:p>32</text:p>
          </table:table-cell>
          <table:table-cell/>
        </table:table-row>
        <table:table-row table:style-name="ro194">
          <table:table-cell office:value-type="float" office:value="2">
            <text:p>2</text:p>
          </table:table-cell>
          <table:table-cell table:style-name="ce72" office:value-type="string">
            <text:p>Муниципальное унитарное предприятие городского поселения поселок Красное-на-Волге «Чистая вода»</text:p>
          </table:table-cell>
          <table:table-cell table:style-name="ce132" office:value-type="string">
            <text:p><text:span text:style-name="T7">157940, Ко</text:span><text:span text:style-name="T7"/><text:span text:style-name="T7">стромская </text:span><text:span text:style-name="T7">область, </text:span><text:span text:style-name="T7">Красно</text:span><text:span text:style-name="T7"/><text:span text:style-name="T7">сельский </text:span><text:span text:style-name="T7">район, п. </text:span><text:span text:style-name="T7">Красное-на-</text:span><text:span text:style-name="T7">Волге, ул. </text:span><text:span text:style-name="T7">К.Либкнех</text:span><text:span text:style-name="T7"/><text:span text:style-name="T7">та, д.38</text:span></text:p>
          </table:table-cell>
          <table:table-cell table:style-name="ce132" office:value-type="string">
            <text:p><text:span text:style-name="T7">1134437000</text:span><text:span text:style-name="T7">213 от </text:span><text:span text:style-name="T7">01.02.2013 г.</text:span></text:p>
          </table:table-cell>
          <table:table-cell office:value-type="string">
            <text:p><text:span text:style-name="T7">Решение </text:span><text:span text:style-name="T7">Совета де</text:span><text:span text:style-name="T7"/><text:span text:style-name="T7">путатов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а Ко</text:span><text:span text:style-name="T7"/><text:span text:style-name="T7">стромской </text:span><text:span text:style-name="T7">области от </text:span><text:span text:style-name="T7">26.12.2012 г. </text:span><text:span text:style-name="T7">№197</text:span></text:p>
          </table:table-cell>
          <table:table-cell table:style-name="ce132" office:value-type="string">
            <text:p><text:span text:style-name="T7">100000,00 <text:s/></text:span><text:span text:style-name="T7">руб. </text:span></text:p>
          </table:table-cell>
          <table:table-cell table:style-name="ce132" office:value-type="string">
            <text:p><text:span text:style-name="T7">100%</text:span></text:p>
          </table:table-cell>
          <table:table-cell office:value-type="string">
            <text:p><text:span text:style-name="T7">Балансовая </text:span><text:span text:style-name="T7">стоимость </text:span><text:span text:style-name="T7">2027,7тыс.р</text:span><text:span text:style-name="T7">уб. Оста</text:span><text:span text:style-name="T7"/><text:span text:style-name="T7">точная сто</text:span><text:span text:style-name="T7"/><text:span text:style-name="T7">имость </text:span><text:span text:style-name="T7">1457,2 </text:span><text:span text:style-name="T7">тыс.руб.</text:span></text:p>
          </table:table-cell>
          <table:table-cell office:value-type="float" office:value="0">
            <text:p>0</text:p>
          </table:table-cell>
          <table:table-cell/>
        </table:table-row>
        <table:table-row table:style-name="ro195">
          <table:table-cell office:value-type="float" office:value="3">
            <text:p>3</text:p>
          </table:table-cell>
          <table:table-cell table:style-name="ce132" office:value-type="string">
            <text:p><text:span text:style-name="T7">Муници</text:span><text:span text:style-name="T7"/><text:span text:style-name="T7">пальное ка</text:span><text:span text:style-name="T7"/><text:span text:style-name="T7">зенное </text:span><text:span text:style-name="T7">учреждение </text:span><text:span text:style-name="T7">культуры и <text:s/></text:span><text:span text:style-name="T7">спорта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</text:span><text:span text:style-name="T7">Волге «И</text:span><text:span text:style-name="T7"/><text:span text:style-name="T7">стоки»</text:span></text:p>
          </table:table-cell>
          <table:table-cell table:style-name="ce132" office:value-type="string">
            <text:p><text:span text:style-name="T7">157940, Ко</text:span><text:span text:style-name="T7"/><text:span text:style-name="T7">стромская </text:span><text:span text:style-name="T7">обл., Крас</text:span><text:span text:style-name="T7"/><text:span text:style-name="T7">носельский </text:span><text:span text:style-name="T7">район пос. </text:span><text:span text:style-name="T7">Красное-на-</text:span><text:span text:style-name="T7">Волге , </text:span><text:span text:style-name="T7">Красная </text:span><text:span text:style-name="T7">площадь,д.4 </text:span></text:p>
          </table:table-cell>
          <table:table-cell table:style-name="ce133" office:value-type="string">
            <text:p>1094437000052 от 29.01.2009 г.</text:p>
          </table:table-cell>
          <table:table-cell office:value-type="string">
            <text:p><text:span text:style-name="T7">Постанов</text:span><text:span text:style-name="T7"/><text:span text:style-name="T7">ление <text:s/></text:span><text:span text:style-name="T7">админи</text:span><text:span text:style-name="T7"/><text:span text:style-name="T7">страции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 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е <text:s/></text:span><text:span text:style-name="T7">№46 от 21 </text:span><text:span text:style-name="T7">июня 2012 </text:span><text:span text:style-name="T7">года</text:span></text:p>
          </table:table-cell>
          <table:table-cell table:number-columns-repeated="2"/>
          <table:table-cell office:value-type="string">
            <text:p><text:span text:style-name="T7">Балансовая </text:span><text:span text:style-name="T7">стоимость </text:span><text:span text:style-name="T7">3474,3 тыс </text:span><text:span text:style-name="T7">руб. Оста</text:span><text:span text:style-name="T7"/><text:span text:style-name="T7">точная сто</text:span><text:span text:style-name="T7"/><text:span text:style-name="T7">имость </text:span><text:span text:style-name="T7">687,7 </text:span><text:span text:style-name="T7">тыс,ру.</text:span></text:p>
          </table:table-cell>
          <table:table-cell office:value-type="float" office:value="10">
            <text:p>10</text:p>
          </table:table-cell>
          <table:table-cell/>
        </table:table-row>
        <table:table-row table:style-name="ro196">
          <table:table-cell office:value-type="float" office:value="4">
            <text:p>4</text:p>
          </table:table-cell>
          <table:table-cell office:value-type="string">
            <text:p>Муниципальное казенное учреждение спорта <text:s/>городского поселения поселок Красное-на-Волге "Олимп"</text:p>
          </table:table-cell>
          <table:table-cell office:value-type="string">
            <text:p>157940, Костромская обл., Красносельский район пос. Красное-на-Волге , ул. Советская, 44А</text:p>
          </table:table-cell>
          <table:table-cell office:value-type="string">
            <text:p>1134437000147 от 16,01.2013 г.</text:p>
          </table:table-cell>
          <table:table-cell office:value-type="string">
            <text:p><text:span text:style-name="T7">Постанов</text:span><text:span text:style-name="T7"/><text:span text:style-name="T7">ление <text:s/></text:span><text:span text:style-name="T7">админи</text:span><text:span text:style-name="T7"/><text:span text:style-name="T7">страции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 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е <text:s text:c="2"/>от </text:span><text:span text:style-name="T7">14.01.2013 </text:span><text:span text:style-name="T7">года</text:span></text:p>
          </table:table-cell>
          <table:table-cell table:number-columns-repeated="2"/>
          <table:table-cell office:value-type="string">
            <text:p><text:span text:style-name="T7">Балансовая </text:span><text:span text:style-name="T7">стоимость </text:span><text:span text:style-name="T7">942,4 тыс </text:span><text:span text:style-name="T7">руб. Оста</text:span><text:span text:style-name="T7"/><text:span text:style-name="T7">точная сто</text:span><text:span text:style-name="T7"/><text:span text:style-name="T7">имость </text:span><text:span text:style-name="T7">460,4 </text:span><text:span text:style-name="T7">тыс,ру.</text:span></text:p>
          </table:table-cell>
          <table:table-cell office:value-type="float" office:value="7">
            <text:p>7</text:p>
          </table:table-cell>
          <table:table-cell/>
        </table:table-row>
        <table:table-row table:style-name="ro197">
          <table:table-cell office:value-type="float" office:value="5">
            <text:p>5</text:p>
          </table:table-cell>
          <table:table-cell office:value-type="string">
            <text:p>Муниципальное казенное учреждение городского поселения поселок Красное-на-Волге "Служба захоронений"</text:p>
          </table:table-cell>
          <table:table-cell office:value-type="string">
            <text:p>157940, Костромская обл., Красносельский район пос. Красное-на-Волге , Красная Площадь, дом 4</text:p>
          </table:table-cell>
          <table:table-cell office:value-type="string">
            <text:p>1174401003699 от 20.04.2017г.</text:p>
          </table:table-cell>
          <table:table-cell office:value-type="string">
            <text:p><text:span text:style-name="T7">Постанов</text:span><text:span text:style-name="T7"/><text:span text:style-name="T7">ление <text:s/></text:span><text:span text:style-name="T7">админи</text:span><text:span text:style-name="T7"/><text:span text:style-name="T7">страции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 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е <text:s/>№ </text:span><text:span text:style-name="T7">72 <text:s/>от </text:span><text:span text:style-name="T7">14.04.2017 </text:span><text:span text:style-name="T7">года</text:span>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</table:table-row>
        <table:table-row table:style-name="ro198">
          <table:table-cell office:value-type="float" office:value="6">
            <text:p>6</text:p>
          </table:table-cell>
          <table:table-cell office:value-type="string">
            <text:p>Муниципальное казкнное учреждение "Административное и материально-техническое управление городского поселения поселок Красное-на-Волге"</text:p>
          </table:table-cell>
          <table:table-cell office:value-type="string">
            <text:p>157940, Костромская обл., Красносельский район пос. Красное-на-Волге , Красная Площадь, дом 4</text:p>
          </table:table-cell>
          <table:table-cell office:value-type="string">
            <text:p>1184401001751 от 13.04.2018</text:p>
          </table:table-cell>
          <table:table-cell office:value-type="string">
            <text:p><text:span text:style-name="T7">Постанов</text:span><text:span text:style-name="T7"/><text:span text:style-name="T7">ление <text:s/></text:span><text:span text:style-name="T7">админи</text:span><text:span text:style-name="T7"/><text:span text:style-name="T7">страции го</text:span><text:span text:style-name="T7"/><text:span text:style-name="T7">родского </text:span><text:span text:style-name="T7">поселения </text:span><text:span text:style-name="T7">поселок </text:span><text:span text:style-name="T7">Красное-на- </text:span><text:span text:style-name="T7">Волге Крас</text:span><text:span text:style-name="T7"/><text:span text:style-name="T7">носельского </text:span><text:span text:style-name="T7">муници</text:span><text:span text:style-name="T7"/><text:span text:style-name="T7">пального </text:span><text:span text:style-name="T7">районе <text:s/>№ </text:span><text:span text:style-name="T7">53 <text:s/>от </text:span><text:span text:style-name="T7">06.04.2018 </text:span><text:span text:style-name="T7">года</text:span></text:p>
          </table:table-cell>
          <table:table-cell table:number-columns-repeated="2"/>
          <table:table-cell table:style-name="ce2" office:value-type="float" office:value="0">
            <text:p>0</text:p>
          </table:table-cell>
          <table:table-cell office:value-type="float" office:value="14">
            <text:p>14</text:p>
          </table:table-cell>
          <table:table-cell/>
        </table:table-row>
        <table:table-row table:style-name="ro4"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2"/>
        </table:table-row>
      </table:table>
      <table:table table:name="Лист5" table:style-name="ta1" table:print="false">
        <table:table-column table:style-name="co2" table:default-cell-style-name="ce4"/>
        <table:table-column table:style-name="co2" table:default-cell-style-name="ce94"/>
        <table:table-column table:style-name="co2" table:default-cell-style-name="ce95"/>
        <table:table-column table:style-name="co2" table:number-columns-repeated="2" table:default-cell-style-name="ce37"/>
        <table:table-column table:style-name="co2" table:default-cell-style-name="ce45"/>
        <table:table-column table:style-name="co2" table:default-cell-style-name="ce9"/>
        <table:table-column table:style-name="co2" table:default-cell-style-name="ce17"/>
        <table:table-column table:style-name="co21" table:default-cell-style-name="ce17"/>
        <table:table-column table:style-name="co22" table:default-cell-style-name="ce98"/>
        <table:table-column table:style-name="co2" table:default-cell-style-name="ce17"/>
        <table:table-column table:style-name="co2" table:default-cell-style-name="ce35"/>
        <table:table-column table:style-name="co2" table:number-columns-repeated="1012" table:default-cell-style-name="ce68"/>
        <table:table-row table:style-name="ro177">
          <table:table-cell/>
          <table:table-cell table:style-name="ce91" office:value-type="string">
            <text:p>Сооружение водозаборное - Артезианская скважина хозяйственно питьевого назначения,</text:p>
          </table:table-cell>
          <table:table-cell table:style-name="ce29" office:value-type="string">
            <text:p><text:s text:c="3"/>Костромская область, Красносельский район, пос. Красное-на-Волге, п. Птицефабрика, уч. 32А</text:p>
          </table:table-cell>
          <table:table-cell table:style-name="ce97" office:value-type="string">
            <text:p>44:08:090102:1575</text:p>
          </table:table-cell>
          <table:table-cell table:style-name="ce98" office:value-type="string">
            <text:p>Глубина скважины 140 м., дебет скважины 5,4 куб.м./час. Площадь 3600 кв.м.</text:p>
          </table:table-cell>
          <table:table-cell table:style-name="ce101" office:value-type="string">
            <text:p><text:span text:style-name="T7">Первоначальная стоимость 1686,406 <text:s/></text:span><text:span text:style-name="T7">тыс.руб.Остаточна стоимость 1620,824 <text:s/></text:span><text:span text:style-name="T7">тыс.руб.</text:span></text:p>
          </table:table-cell>
          <table:table-cell table:style-name="ce8" office:value-type="float" office:value="6452028">
            <text:p>6452028</text:p>
          </table:table-cell>
          <table:table-cell table:style-name="ce8" office:value-type="string">
            <text:p><text:span text:style-name="T10">Возникновение и прекращение</text:span> <text:s/>16.02<text:span text:style-name="T10">.2016 </text:span><text:span text:style-name="T10">г.</text:span></text:p>
          </table:table-cell>
          <table:table-cell office:value-type="string">
            <text:p>Возникновение и прекращение: Постановление администрации городского поселения поселок Красное-на-Волге Красносельского муниципальног района Костромской области от 16.02.2016 г. № 30 "О предварительном согласовании предоставления зем.уч. МУП ГП пос. Красное-на-Волге "Чистая вода" (п. Птицефабрика, уч. 32А) Выписка из ЕГРН об основных характеристиках и зарегистрированных правах на объект недвижимости от ----</text:p>
          </table:table-cell>
          <table:table-cell table:style-name="ce97"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 table:number-columns-repeated="1014"/>
        </table:table-row>
        <table:table-row table:style-name="ro178">
          <table:table-cell office:value-type="string">
            <text:p>162.</text:p>
          </table:table-cell>
          <table:table-cell table:style-name="ce29" office:value-type="string">
            <text:p>Сооружение водозаборное - Артезианская скважина хозяйственно питьевого назначения №237-с</text:p>
          </table:table-cell>
          <table:table-cell office:value-type="string">
            <text:p><text:span text:style-name="T6">Костромская область, Красносельский </text:span><text:span text:style-name="T6">район, пос. Красное-на-Волге, мкр. Вос</text:span><text:span text:style-name="T6"/><text:span text:style-name="T6">точный, соор. 7А</text:span></text:p>
          </table:table-cell>
          <table:table-cell office:value-type="string">
            <text:p><text:span text:style-name="T7">44:08:090314:925 (земельного участка)</text:span></text:p>
          </table:table-cell>
          <table:table-cell office:value-type="string">
            <text:p><text:span text:style-name="T8">Глубина скважины 159 м., дебет скважины 10,3 </text:span><text:span text:style-name="T8">куб.м./час.</text:span></text:p>
          </table:table-cell>
          <table:table-cell office:value-type="string">
            <text:p><text:span text:style-name="T7">Первоначальная стоимость 1389,545 <text:s/></text:span><text:span text:style-name="T7">тыс.руб.</text:span></text:p>
            <text:p><text:span text:style-name="T9">Остаточная стоимость — </text:span><text:span text:style-name="T7">1281,469 <text:s/>тыс. </text:span><text:span text:style-name="T7">руб.</text:span></text:p>
          </table:table-cell>
          <table:table-cell table:number-columns-repeated="3"/>
          <table:table-cell table:style-name="ce97"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/>
          <table:table-cell table:style-name="ce68"/>
          <table:table-cell table:number-columns-repeated="1012"/>
        </table:table-row>
        <table:table-row table:style-name="ro179">
          <table:table-cell office:value-type="string">
            <text:p>163.</text:p>
          </table:table-cell>
          <table:table-cell table:style-name="ce92" office:value-type="string">
            <text:p><text:span text:style-name="T6">Павильон насосной станции управле</text:span><text:span text:style-name="T6"/><text:span text:style-name="T6">ния артезианской скважиной №237-с</text:span></text:p>
          </table:table-cell>
          <table:table-cell office:value-type="string">
            <text:p><text:span text:style-name="T6">Костромская область, Красносельский </text:span><text:span text:style-name="T6">район, пос. Красное-на-Волге, мкр. Вос</text:span><text:span text:style-name="T6"/><text:span text:style-name="T6">точный, соор. 7А</text:span></text:p>
          </table:table-cell>
          <table:table-cell office:value-type="string">
            <text:p><text:span text:style-name="T7">44:08:090314:925 (земельного участка)</text:span></text:p>
          </table:table-cell>
          <table:table-cell office:value-type="string">
            <text:p><text:span text:style-name="T7">Площадь 6 кв.м.</text:span></text:p>
          </table:table-cell>
          <table:table-cell office:value-type="string">
            <text:p><text:span text:style-name="T7">Первоначальная стоимость 132,263 <text:s/></text:span><text:span text:style-name="T7">тыс.руб.</text:span></text:p>
            <text:p><text:span text:style-name="T9">Остаточная стоимость — </text:span><text:span text:style-name="T7">121,975 <text:s/>тыс. </text:span><text:span text:style-name="T7">руб.</text:span></text:p>
          </table:table-cell>
          <table:table-cell table:number-columns-repeated="3"/>
          <table:table-cell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/>
          <table:table-cell table:style-name="ce68"/>
          <table:table-cell table:number-columns-repeated="1012"/>
        </table:table-row>
        <table:table-row table:style-name="ro180">
          <table:table-cell office:value-type="string">
            <text:p>164.</text:p>
          </table:table-cell>
          <table:table-cell table:style-name="ce93" office:value-type="string">
            <text:p>Сооружение водозаборное - Артезианская скважина хозяйственно питьевого назначения №236<text:span text:style-name="T48">-</text:span><text:span text:style-name="T49">с</text:span></text:p>
          </table:table-cell>
          <table:table-cell table:style-name="ce28" office:value-type="string">
            <text:p><text:span text:style-name="T6">Костромская область, Красносельский </text:span><text:span text:style-name="T6">район, пос. Красное-на-Волге, мкр. </text:span><text:span text:style-name="T6">Восточный, соор. 2Б</text:span></text:p>
          </table:table-cell>
          <table:table-cell table:style-name="ce98" office:value-type="string">
            <text:p>44:08:090314:928</text:p>
          </table:table-cell>
          <table:table-cell office:value-type="string">
            <text:p><text:span text:style-name="T7">Глубина скважины 150 м., дебет скважины </text:span><text:span text:style-name="T7">7,9 куб.м./час.</text:span></text:p>
          </table:table-cell>
          <table:table-cell office:value-type="string">
            <text:p><text:span text:style-name="T7">Первоначальная стоимость 1352,760 <text:s/></text:span><text:span text:style-name="T7">тыс.руб.</text:span></text:p>
            <text:p><text:span text:style-name="T9">Остаточная стоимость — </text:span><text:span text:style-name="T7">1247,545 <text:s/>тыс. </text:span><text:span text:style-name="T7">руб.</text:span></text:p>
          </table:table-cell>
          <table:table-cell table:number-columns-repeated="3"/>
          <table:table-cell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/>
          <table:table-cell table:style-name="ce68"/>
          <table:table-cell table:number-columns-repeated="1012"/>
        </table:table-row>
        <table:table-row table:style-name="ro181">
          <table:table-cell office:value-type="string">
            <text:p>165.</text:p>
          </table:table-cell>
          <table:table-cell office:value-type="string">
            <text:p>Павильон насосной станции управления артезианской скважиной №236-с</text:p>
          </table:table-cell>
          <table:table-cell table:style-name="ce96" office:value-type="string">
            <text:p><text:s text:c="2"/>Костромская область, Красносельский район, пос. Красное-на-Волге, мкр. Восточный, соор. 2Б</text:p>
          </table:table-cell>
          <table:table-cell table:style-name="ce99" office:value-type="string">
            <text:p>44:08:090314:928</text:p>
          </table:table-cell>
          <table:table-cell table:style-name="ce100" office:value-type="string">
            <text:p>6 кв.м</text:p>
          </table:table-cell>
          <table:table-cell office:value-type="string">
            <text:p><text:span text:style-name="T7">Первоначальная стоимость 132,263 </text:span><text:span text:style-name="T7">тыс.руб. тыс.руб.</text:span></text:p>
            <text:p><text:span text:style-name="T9">Остаточная стоимость- </text:span><text:span text:style-name="T7">121,975 <text:s text:c="2"/>тыс. руб.</text:span></text:p>
          </table:table-cell>
          <table:table-cell office:value-type="string">
            <text:p><text:s/></text:p>
          </table:table-cell>
          <table:table-cell table:style-name="ce9"/>
          <table:table-cell/>
          <table:table-cell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 table:number-columns-repeated="1014"/>
        </table:table-row>
        <table:table-row table:style-name="ro182">
          <table:table-cell/>
          <table:table-cell office:value-type="string">
            <text:p>Павильон станции очистки воды от бора (мембраннаявка) "Сокол-М(о)-5" 2017 г.</text:p>
          </table:table-cell>
          <table:table-cell table:style-name="ce96" office:value-type="string">
            <text:p><text:s text:c="2"/>Костромская область, Красносельский район, пос. Красное-на-Волге </text:p>
          </table:table-cell>
          <table:table-cell table:style-name="ce99"/>
          <table:table-cell table:style-name="ce100"/>
          <table:table-cell office:value-type="string">
            <text:p><text:span text:style-name="T7">Первоначальная стоимость 296578,79</text:span></text:p>
            <text:p><text:span text:style-name="T9">Остаточная стоимость- 278454,53</text:span><text:span text:style-name="T7">.</text:span></text:p>
          </table:table-cell>
          <table:table-cell/>
          <table:table-cell table:style-name="ce9"/>
          <table:table-cell/>
          <table:table-cell office:value-type="string">
            <text:p>МУП ГП пос. Красное-на-Волге «Чистая вода», ИНН 4415002362, ОГРН 1134437000213, ОКПО 9088858, директор Эситашвили Сардион Шаликович, телефон (849432) 2-19-90, Адрес юридический, фактический: 157940, Костромская область, Красносельский район, пос. Красное-на-Волге, ул. К.Либкнехта, д.38, Учредитель: Администрация ГП пос. Красное-на-Волге Красносельского муниципального района Костромской области, ОГРН учредителя 1054477630228</text:p>
          </table:table-cell>
          <table:table-cell table:number-columns-repeated="1014"/>
        </table:table-row>
      </table:table>
      <table:table table:name="Sheet2" table:style-name="ta1" table:print="false">
        <table:table-column table:style-name="co23" table:default-cell-style-name="ce105"/>
        <table:table-column table:style-name="co24" table:default-cell-style-name="ce110"/>
        <table:table-column table:style-name="co25" table:default-cell-style-name="ce110"/>
        <table:table-column table:style-name="co26" table:default-cell-style-name="ce110"/>
        <table:table-column table:style-name="co27" table:default-cell-style-name="ce110"/>
        <table:table-column table:style-name="co2" table:number-columns-repeated="2" table:default-cell-style-name="ce110"/>
        <table:table-column table:style-name="co28" table:default-cell-style-name="ce110"/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visibility="collapse" table:default-cell-style-name="ce110"/>
        <table:table-column table:style-name="co33" table:default-cell-style-name="ce117"/>
        <table:table-column table:style-name="co34" table:default-cell-style-name="ce117"/>
        <table:table-column table:style-name="co2" table:number-columns-repeated="6" table:default-cell-style-name="ce123"/>
        <table:table-column table:style-name="co2" table:number-columns-repeated="236" table:default-cell-style-name="Default"/>
        <table:table-row table:style-name="ro169">
          <table:table-cell table:style-name="ce102" office:value-type="string" table:number-columns-spanned="14" table:number-rows-spanned="1">
            <text:p>Ответ на предоставление информации на исх. От 28.10.2015 г. № 216 <text:s/>Управление финансов. </text:p>
          </table:table-cell>
          <table:covered-table-cell table:number-columns-repeated="13" table:style-name="ce102"/>
          <table:table-cell table:style-name="ce102" table:number-columns-repeated="6"/>
          <table:table-cell table:number-columns-repeated="236"/>
        </table:table-row>
        <table:table-row table:style-name="ro169">
          <table:table-cell table:style-name="ce103" office:value-type="string" table:number-columns-spanned="1" table:number-rows-spanned="2">
            <text:p>№ п/п</text:p>
          </table:table-cell>
          <table:table-cell table:style-name="ce108" office:value-type="string" table:number-columns-spanned="1" table:number-rows-spanned="2">
            <text:p>Индификационный код предприятия в ОКПО</text:p>
          </table:table-cell>
          <table:table-cell table:style-name="ce112" office:value-type="string" table:number-columns-spanned="3" table:number-rows-spanned="1">
            <text:p>Коды признаков</text:p>
          </table:table-cell>
          <table:covered-table-cell table:number-columns-repeated="2" table:style-name="ce112"/>
          <table:table-cell table:style-name="ce108" office:value-type="string" table:number-columns-spanned="1" table:number-rows-spanned="2">
            <text:p>Наименование имущества (его характеристики: площадь, протяженность,количество)</text:p>
          </table:table-cell>
          <table:table-cell table:style-name="ce108" office:value-type="string" table:number-columns-spanned="2" table:number-rows-spanned="2">
            <text:p>Полное наименование предприятия, организации, на балансе (в пользовании) которое находится передаваемое имущество</text:p>
          </table:table-cell>
          <table:covered-table-cell table:style-name="ce108"/>
          <table:table-cell table:style-name="ce108" office:value-type="string" table:number-columns-spanned="1" table:number-rows-spanned="2">
            <text:p>Юридический адрес юридического лица,местонахождение имущества.</text:p>
          </table:table-cell>
          <table:table-cell table:style-name="ce108" office:value-type="string" table:number-columns-spanned="1" table:number-rows-spanned="2">
            <text:p>№ свидетельства государственной регистрации( сведения о земельных участках)</text:p>
          </table:table-cell>
          <table:table-cell table:style-name="ce108" office:value-type="string" table:number-columns-spanned="2" table:number-rows-spanned="2">
            <text:p>Балансовая стоимость на 01.01.2006 г. (последняя отчетная дата перед принятием решения), руб.</text:p>
          </table:table-cell>
          <table:covered-table-cell table:style-name="ce108"/>
          <table:table-cell table:style-name="ce115" office:value-type="string" table:number-columns-spanned="1" table:number-rows-spanned="2">
            <text:p>Среднесписочная численность персонала</text:p>
          </table:table-cell>
          <table:table-cell table:style-name="ce115" office:value-type="string" table:number-columns-spanned="1" table:number-rows-spanned="2">
            <text:p>Движение</text:p>
          </table:table-cell>
          <table:table-cell table:style-name="ce120" table:number-columns-repeated="6"/>
          <table:table-cell table:style-name="ce107" table:number-columns-repeated="236"/>
        </table:table-row>
        <table:table-row table:style-name="ro183">
          <table:covered-table-cell table:style-name="ce103"/>
          <table:covered-table-cell table:style-name="ce108"/>
          <table:table-cell table:style-name="ce108" office:value-type="string">
            <text:p>Министерства (ведомства) в ОКОГУ</text:p>
          </table:table-cell>
          <table:table-cell table:style-name="ce108" office:value-type="string">
            <text:p>Территории в ОКАТО</text:p>
          </table:table-cell>
          <table:table-cell table:style-name="ce108" office:value-type="string">
            <text:p>Отрасли н/х в ОКВЭД</text:p>
          </table:table-cell>
          <table:covered-table-cell table:number-columns-repeated="7" table:style-name="ce108"/>
          <table:covered-table-cell table:number-columns-repeated="2" table:style-name="ce115"/>
          <table:table-cell table:style-name="ce121" table:number-columns-repeated="6"/>
          <table:table-cell table:style-name="ce107" table:number-columns-repeated="236"/>
        </table:table-row>
        <table:table-row table:style-name="ro169">
          <table:table-cell table:style-name="ce104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7" table:number-columns-spanned="2" table:number-rows-spanned="1">
            <text:p>7</text:p>
          </table:table-cell>
          <table:covered-table-cell table:style-name="ce109"/>
          <table:table-cell table:style-name="ce109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 table:number-columns-spanned="2" table:number-rows-spanned="1">
            <text:p>10</text:p>
          </table:table-cell>
          <table:covered-table-cell table:style-name="ce109"/>
          <table:table-cell table:style-name="ce116" office:value-type="float" office:value="11">
            <text:p>11</text:p>
          </table:table-cell>
          <table:table-cell table:style-name="ce119" office:value-type="float" office:value="12">
            <text:p>12</text:p>
          </table:table-cell>
          <table:table-cell table:style-name="ce122" table:number-columns-repeated="6"/>
          <table:table-cell table:style-name="ce107" table:number-columns-repeated="236"/>
        </table:table-row>
        <table:table-row table:style-name="ro50">
          <table:table-cell office:value-type="string">
            <text:p>1.6</text:p>
          </table:table-cell>
          <table:table-cell table:number-columns-repeated="4"/>
          <table:table-cell office:value-type="string">
            <text:p>Котельная № 7 на ул. Луначарского, объем 180 куб.м., одноэтажная 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office:value-type="string">
            <text:p>Костромская область, Красносельский район, пос. Красное-на-Волге, ул.Луначарского,12 «а»</text:p>
          </table:table-cell>
          <table:table-cell/>
          <table:table-cell office:value-type="float" office:value="86817" table:number-columns-spanned="2" table:number-rows-spanned="1">
            <text:p>86817</text:p>
          </table:table-cell>
          <table:covered-table-cell/>
          <table:table-cell/>
          <table:table-cell office:value-type="string">
            <text:p>Передать в хоз.вед. МП «Красноебытсервис» Пост. гл.гор.пос. № 30-а от 04.09.08г.</text:p>
          </table:table-cell>
          <table:table-cell table:number-columns-repeated="242"/>
        </table:table-row>
        <table:table-row table:style-name="ro184">
          <table:table-cell office:value-type="string">
            <text:p>1.9</text:p>
          </table:table-cell>
          <table:table-cell table:number-columns-repeated="4"/>
          <table:table-cell office:value-type="string">
            <text:p>Котельная № 6, <text:s/>объем 1876 куб.м.,одноэтажная 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table:style-name="ce113" office:value-type="string">
            <text:p><text:s/><text:span text:style-name="T2">Костромская область, Красносельский </text:span><text:span text:style-name="T2">район, пос. Красное-на-Волге, </text:span><text:span text:style-name="T2">ул.Ленина, 37 «г»</text:span></text:p>
          </table:table-cell>
          <table:table-cell/>
          <table:table-cell office:value-type="float" office:value="973154" table:number-columns-spanned="2" table:number-rows-spanned="1">
            <text:p>973154</text:p>
          </table:table-cell>
          <table:covered-table-cell/>
          <table:table-cell/>
          <table:table-cell office:value-type="string">
            <text:p>Передать в хоз.вед. МП «Красноебытсервис» Пост. гл.гор.пос. № 30-а от 04.09.08г.</text:p>
          </table:table-cell>
          <table:table-cell table:number-columns-repeated="242"/>
        </table:table-row>
        <table:table-row table:style-name="ro185">
          <table:table-cell office:value-type="string">
            <text:p>1.10</text:p>
          </table:table-cell>
          <table:table-cell table:number-columns-repeated="4"/>
          <table:table-cell office:value-type="string">
            <text:p>Котельная, объем 135 куб.м.,одноэтажная 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office:value-type="string">
            <text:p>Костромская область, Красносельский район, пос. Красное-на-Волге, ул.Фрунзе, 20 «а»</text:p>
          </table:table-cell>
          <table:table-cell/>
          <table:table-cell office:value-type="float" office:value="70030" table:number-columns-spanned="2" table:number-rows-spanned="1">
            <text:p>70030</text:p>
          </table:table-cell>
          <table:covered-table-cell/>
          <table:table-cell/>
          <table:table-cell office:value-type="string">
            <text:p>Передать в хоз.вед. МП «Красноебытсервис» Пост. гл.гор.пос. № 30-а от 04.09.08г.</text:p>
          </table:table-cell>
          <table:table-cell table:number-columns-repeated="242"/>
        </table:table-row>
        <table:table-row table:style-name="ro186">
          <table:table-cell office:value-type="string">
            <text:p>1.11</text:p>
          </table:table-cell>
          <table:table-cell table:number-columns-repeated="4"/>
          <table:table-cell office:value-type="string">
            <text:p>Здание бани № 2, двухэтажное, площадью <text:s/>602,7 кв.м.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table:style-name="ce113" office:value-type="string">
            <text:p><text:s/><text:span text:style-name="T2">Костромская область Красносельский </text:span><text:span text:style-name="T2">район, пос. Красное-на-Волге, ул.К. </text:span><text:span text:style-name="T2">Либкнехта, <text:s/>д. 38</text:span></text:p>
          </table:table-cell>
          <table:table-cell/>
          <table:table-cell office:value-type="float" office:value="1039080.05" table:number-columns-spanned="2" table:number-rows-spanned="1">
            <text:p>1039080,05</text:p>
          </table:table-cell>
          <table:covered-table-cell/>
          <table:table-cell/>
          <table:table-cell office:value-type="string">
            <text:p><text:span text:style-name="T11">1)</text:span>Передать МП «Красноебытсервич» хоз.ведение Расп.гл.гор.пос. № 38 от 20.07.08г.МП <text:span text:style-name="T11">2)</text:span>«Красноебытсервис» право хозведения прекратить расп. адм. Гор.пос. №60-р от19.08.2011г. <text:span text:style-name="T11">3)</text:span>Предоставить МУП ГП пос. Красное-на-Волге «Благоустройство+» в хоз.ведении для уставной деятельности Расп. адм. гор.пос. №61-р от 22.08.11г. </text:p>
          </table:table-cell>
          <table:table-cell table:number-columns-repeated="242"/>
        </table:table-row>
        <table:table-row table:style-name="ro186">
          <table:table-cell office:value-type="string">
            <text:p>1.12</text:p>
          </table:table-cell>
          <table:table-cell table:number-columns-repeated="4"/>
          <table:table-cell office:value-type="string">
            <text:p>Котельная бани № 2, одноэтажное, площадью 112,3 кв.м.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office:value-type="string">
            <text:p>Костромская область Красносельский район, пос. Красное-на-Волге, ул.К. Либкнехта, <text:s/>д. 38</text:p>
          </table:table-cell>
          <table:table-cell/>
          <table:table-cell office:value-type="float" office:value="376889.87" table:number-columns-spanned="2" table:number-rows-spanned="1">
            <text:p>376889,87</text:p>
          </table:table-cell>
          <table:covered-table-cell/>
          <table:table-cell/>
          <table:table-cell office:value-type="string">
            <text:p><text:span text:style-name="T11">1)</text:span>Передать МП «Красноебытсервич» хоз.ведение Расп.гл.гор.пос. № 38 от 20.07.08г.МП <text:span text:style-name="T11">2)</text:span>«Красноебытсервис» право хозведения прекратить расп. адм. гор.пос. №60-р от19.08.2011г. <text:span text:style-name="T11">3)</text:span>Предоставить МУП ГП пос. Красное-на-Волге «Благоустройство+» в хоз.ведении для уставной деятельности Расп. адм. гор.пос. №61-р от 22.08.11г. </text:p>
          </table:table-cell>
          <table:table-cell table:number-columns-repeated="242"/>
        </table:table-row>
        <table:table-row table:style-name="ro186">
          <table:table-cell office:value-type="string">
            <text:p>1.13</text:p>
          </table:table-cell>
          <table:table-cell table:number-columns-repeated="4"/>
          <table:table-cell office:value-type="string">
            <text:p>Прачечная № 2, одноэтажное, площадью 141,5 кв.м.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table:style-name="ce113" office:value-type="string">
            <text:p><text:s/><text:span text:style-name="T2">Костромская область Красносельский </text:span><text:span text:style-name="T2">район, пос. Красное-на-Волге, ул.К. </text:span><text:span text:style-name="T2">Либкнехта, <text:s/>д. 38</text:span></text:p>
          </table:table-cell>
          <table:table-cell/>
          <table:table-cell office:value-type="float" office:value="356139.9" table:number-columns-spanned="2" table:number-rows-spanned="1">
            <text:p>356139,9</text:p>
          </table:table-cell>
          <table:covered-table-cell/>
          <table:table-cell/>
          <table:table-cell office:value-type="string">
            <text:p><text:span text:style-name="T11">1)</text:span>Передать МП «Красноебытсервич» хоз.ведение Расп.гл.гор.пос. № 38 от 20.07.08гМП <text:s/><text:span text:style-name="T11">2)</text:span>«Красноебытсервис» право хозведения прекратить расп. адм. Гор.пос. №60-р от19.08.2011г. <text:span text:style-name="T11">3)</text:span>Предоставить МУП ГП пос. Красное-на-Волге «Благоустройство+» в хоз.ведении для уставной деятельности Расп. адм. гор.пос. №61-р от 22.08.11г. .</text:p>
          </table:table-cell>
          <table:table-cell table:number-columns-repeated="242"/>
        </table:table-row>
        <table:table-row table:style-name="ro186">
          <table:table-cell office:value-type="string">
            <text:p>1.14</text:p>
          </table:table-cell>
          <table:table-cell table:number-columns-repeated="4"/>
          <table:table-cell office:value-type="string">
            <text:p>Диспетчерская бани № 2, одноэтажное, площадью 356,2 кв.м.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table:style-name="ce113" office:value-type="string">
            <text:p><text:s/><text:span text:style-name="T2">Костромская область Красносельский </text:span><text:span text:style-name="T2">район, пос. Красное-на-Волге, ул.К. </text:span><text:span text:style-name="T2">Либкнехта, <text:s/>д. 38</text:span></text:p>
          </table:table-cell>
          <table:table-cell/>
          <table:table-cell office:value-type="float" office:value="519443.37" table:number-columns-spanned="2" table:number-rows-spanned="1">
            <text:p>519443,37</text:p>
          </table:table-cell>
          <table:covered-table-cell/>
          <table:table-cell/>
          <table:table-cell office:value-type="string">
            <text:p><text:span text:style-name="T11">1)</text:span>Передать МП «Красноебытсервич» хоз.ведение Расп.гл.гор.пос. № 38 от 20.07.08гМП <text:s/><text:span text:style-name="T11">2)</text:span>«Красноебытсервис» <text:s text:c="2"/>право хозведения прекратить расп. адм. гор.пос. №60-р от19.08.2011г. <text:span text:style-name="T11">3)</text:span>Предоставить МУП ГП пос. Красное-на-Волге «Благоустройство+» в хоз.ведении для уставной деятельности Расп. адм. гор.пос. №61-р от 22.08.11г. .</text:p>
          </table:table-cell>
          <table:table-cell table:number-columns-repeated="242"/>
        </table:table-row>
        <table:table-row table:style-name="ro187">
          <table:table-cell office:value-type="string">
            <text:p>1.15</text:p>
          </table:table-cell>
          <table:table-cell table:number-columns-repeated="4"/>
          <table:table-cell office:value-type="string">
            <text:p>Диспетчерская бани № 2 , одноэтажное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office:value-type="string">
            <text:p>Костромская область Красносельский район, пос. Красное-на-Волге, ул.К. Либкнехта, <text:s/>д. 38</text:p>
          </table:table-cell>
          <table:table-cell/>
          <table:table-cell office:value-type="float" office:value="372018.13" table:number-columns-spanned="2" table:number-rows-spanned="1">
            <text:p>372018,13</text:p>
          </table:table-cell>
          <table:covered-table-cell/>
          <table:table-cell/>
          <table:table-cell office:value-type="string">
            <text:p>Передать МП «Красноебытсервич» хоз.ведение Расп.гл.гор.пос. № 38 от 20.07.08г. Расп. № 44 от 19.09.07г. в уставной фонд МП «Красноебытсервич»МП «Красноебытсервис» право хозведения прекратить расп. Адм. Гор.пос. №60-р от19.08.2011г. Предоставить МУП ГП пос. Красное-на-Волге «Благоустройство+» в хоз.ведении для уставной деятельности Расп. адм. гор.пос. №61-р от 22.08.11г. </text:p>
          </table:table-cell>
          <table:table-cell table:number-columns-repeated="242"/>
        </table:table-row>
        <table:table-row table:style-name="ro188">
          <table:table-cell office:value-type="string">
            <text:p>1.16</text:p>
          </table:table-cell>
          <table:table-cell table:number-columns-repeated="4"/>
          <table:table-cell office:value-type="string">
            <text:p>Гараж кирпичный, площадью 119,8 кв.м</text:p>
          </table:table-cell>
          <table:table-cell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/>
          <table:table-cell office:value-type="string">
            <text:p>Костромская область Красносельский район, пос. Красное-на-Волге, ул.К. Либкнехта, <text:s/>д. 38</text:p>
          </table:table-cell>
          <table:table-cell/>
          <table:table-cell office:value-type="float" office:value="59160.54" table:number-columns-spanned="2" table:number-rows-spanned="1">
            <text:p>59160,54</text:p>
          </table:table-cell>
          <table:covered-table-cell/>
          <table:table-cell/>
          <table:table-cell office:value-type="string">
            <text:p><text:span text:style-name="T11">1)</text:span>Передать МП «Красноебытсервич» хоз.ведение Расп.гл.гор.пос. № 38 от 20.07.08гМП <text:s/><text:span text:style-name="T11">2)</text:span>«Красноебытсервис» право хозведения прекратить расп. адм. гор.пос. №60-р от19.08.2011г. <text:span text:style-name="T11">3)</text:span>Предоставить МУП ГП пос. Красное-на-Волге «Благоустройство+» в хоз.ведении для уставной деятельности Расп. Адм. гор.пос. №61-р от 22.08.11г. (гаражный бокс№1,площадь 38,7 кв.м</text:p>
          </table:table-cell>
          <table:table-cell table:number-columns-repeated="242"/>
        </table:table-row>
        <table:table-row table:style-name="ro189">
          <table:table-cell table:style-name="ce106" office:value-type="string">
            <text:p>4.9</text:p>
          </table:table-cell>
          <table:table-cell table:style-name="ce111" table:number-columns-repeated="4"/>
          <table:table-cell table:style-name="ce111" office:value-type="string">
            <text:p>Теплосети, площадью 906 кв.м.</text:p>
          </table:table-cell>
          <table:table-cell table:style-name="ce111"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 table:style-name="ce111"/>
          <table:table-cell table:style-name="ce111" office:value-type="string">
            <text:p>Костромская область, Красносельский район, пос. Красное-на-Волге, ул. К.Либкнехта</text:p>
          </table:table-cell>
          <table:table-cell table:style-name="ce111"/>
          <table:table-cell table:style-name="ce111" office:value-type="float" office:value="1838428" table:number-columns-spanned="2" table:number-rows-spanned="1">
            <text:p>1838428</text:p>
          </table:table-cell>
          <table:covered-table-cell table:style-name="ce111"/>
          <table:table-cell table:style-name="ce118"/>
          <table:table-cell office:value-type="string">
            <text:p>1) Передать в хоз.вед. МП «Красноебытсервис» Пост. гл.гор.пос. № 30-а от 04.09.08г. <text:s text:c="3"/>2) О прекращении права хоз.вед. МП «Красноебытсервис» Пост.№ 3 от 15.01.14г. <text:s text:c="34"/>3) «О демонтаже и списании мун-ого имущества <text:s/>(теплосети)... Расп. адм.гор.пос. № 31-р от 01.04.14г.</text:p>
          </table:table-cell>
          <table:table-cell table:number-columns-repeated="242"/>
        </table:table-row>
        <table:table-row table:style-name="ro190">
          <table:table-cell table:style-name="ce106" office:value-type="string">
            <text:p>4.10</text:p>
          </table:table-cell>
          <table:table-cell table:style-name="ce111" table:number-columns-repeated="4"/>
          <table:table-cell table:style-name="ce111" office:value-type="string">
            <text:p>Теплотрасса от больницы, протяженностью 1000 м.</text:p>
          </table:table-cell>
          <table:table-cell table:style-name="ce111" office:value-type="string" table:number-columns-spanned="2" table:number-rows-spanned="1">
            <text:p>Казна <text:s text:c="4"/>городского поселения поселок Красное-на-Волге <text:s/>Красносельского муниципального района Костромской области</text:p>
          </table:table-cell>
          <table:covered-table-cell table:style-name="ce111"/>
          <table:table-cell table:style-name="ce114" office:value-type="string">
            <text:p><text:s/><text:span text:style-name="T2">Костромская область, Красносельский </text:span><text:span text:style-name="T2">район, пос. Красное-на-Волге, </text:span><text:span text:style-name="T2">ул.Ленина</text:span></text:p>
          </table:table-cell>
          <table:table-cell table:style-name="ce111" office:value-type="string">
            <text:p>Теплоснабжение</text:p>
          </table:table-cell>
          <table:table-cell table:style-name="ce111" office:value-type="float" office:value="2029170" table:number-columns-spanned="2" table:number-rows-spanned="1">
            <text:p>2029170</text:p>
          </table:table-cell>
          <table:covered-table-cell table:style-name="ce111"/>
          <table:table-cell table:style-name="ce118"/>
          <table:table-cell office:value-type="string">
            <text:p>1) Передать в хоз.вед. МП «Красноебытсервис» Пост. гл.гор.пос. № 30-а от 04.09.08г. <text:s text:c="3"/>2) О прекращении права хоз.вед. МП «Красноебытсервис» Пост.№ 3 от 15.01.14г. <text:s text:c="34"/></text:p>
          </table:table-cell>
          <table:table-cell table:number-columns-repeated="242"/>
        </table:table-row>
        <table:table-row table:style-name="ro191">
          <table:table-cell table:style-name="ce106" office:value-type="string">
            <text:p>4.23</text:p>
          </table:table-cell>
          <table:table-cell table:style-name="ce111" table:number-columns-repeated="4"/>
          <table:table-cell table:style-name="ce111" office:value-type="string">
            <text:p>Теплотрасса в двухтрубновом исполнении диаметром 76 мм, протяженностью 208 м</text:p>
          </table:table-cell>
          <table:table-cell table:style-name="ce111" office:value-type="string" table:number-columns-spanned="2" table:number-rows-spanned="1">
            <text:p>Казна городского поселения поселок Красное-на-Волге <text:s text:c="11"/>Красносельского муниципального района Костромской области</text:p>
          </table:table-cell>
          <table:covered-table-cell table:style-name="ce111"/>
          <table:table-cell table:style-name="ce111" office:value-type="string">
            <text:p>Костромская обл., пос. Красное-на-Волге, микрорайон Восточный, газовая котельная -дом № 2</text:p>
          </table:table-cell>
          <table:table-cell table:style-name="ce111"/>
          <table:table-cell table:style-name="ce111" office:value-type="float" office:value="384779" table:number-columns-spanned="2" table:number-rows-spanned="1">
            <text:p>384779</text:p>
          </table:table-cell>
          <table:covered-table-cell table:style-name="ce111"/>
          <table:table-cell table:style-name="ce118" office:value-type="string">
            <text:p><text:s/></text:p>
          </table:table-cell>
          <table:table-cell office:value-type="string">
            <text:p><text:span text:style-name="T11">Вкл.</text:span> в реестр и <text:span text:style-name="T11">передать <text:s/></text:span><text:span text:style-name="T12">хоз. ведение МП </text:span><text:span text:style-name="T12">гор.пос. Пос. Красное-на-Волге </text:span><text:span text:style-name="T12">«Красноебытсервис»</text:span> Расп.гл.гор.пос. № 62 а-р от 22.10.09г. <text:span text:style-name="T11"><text:s/></text:span></text:p>
          </table:table-cell>
          <table:table-cell table:number-columns-repeated="242"/>
        </table:table-row>
        <table:table-row table:style-name="ro169">
          <table:table-cell table:style-name="ce107" table:number-columns-repeated="10"/>
          <table:table-cell table:style-name="ce107" office:value-type="string" table:number-columns-spanned="2" table:number-rows-spanned="1">
            <text:p><text:s/></text:p>
          </table:table-cell>
          <table:covered-table-cell table:style-name="ce107"/>
          <table:table-cell table:style-name="ce107" table:number-columns-repeated="2"/>
          <table:table-cell table:style-name="Default" table:number-columns-repeated="6"/>
          <table:table-cell table:number-columns-repeated="236"/>
        </table:table-row>
        <table:table-row table:style-name="ro169">
          <table:table-cell table:style-name="Default" table:number-columns-repeated="10"/>
          <table:table-cell table:style-name="ce111" table:formula="of:=SUM([.K5:.K16])" office:value-type="float" office:value="8105109.86" table:number-columns-spanned="2" table:number-rows-spanned="1">
            <text:p>8105109,86</text:p>
          </table:table-cell>
          <table:covered-table-cell table:style-name="Default"/>
          <table:table-cell table:style-name="Default" table:number-columns-repeated="8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2" svg:font-family="'Arial Cyr'"/>
    <style:font-face style:name="Lucida Sans Unicode1" svg:font-family="'Lucida Sans Unicode'"/>
    <style:font-face style:name="Times New Roman1" svg:font-family="'Times New Roman'" style:font-family-generic="roman"/>
    <style:font-face style:name="Arial Cyr1" svg:font-family="'Arial Cyr'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6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 number:grouping="true"/>
    </number:number-style>
    <number:currency-style style:name="N12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3P0"/>
    </number:currency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р.</number:text>
    </number:number-style>
    <number:number-style style:name="N128">
      <number:text>-</number:text>
      <number:number number: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integer-digits="1" number:grouping="true"/>
      <number:text>р. </number:text>
    </number:number-style>
    <number:number-style style:name="N145P2" style:volatile="true">
      <number:text> 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4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number:number-style style:name="N16107P0" style:volatile="true" number:language="ru" number:country="RU">
      <number:number number:decimal-places="0" number:min-integer-digits="1" number:grouping="true"/>
      <number:text>р.</number:text>
    </number:number-style>
    <number:number-style style:name="N16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6107P0"/>
    </number:number-style>
    <number:number-style style:name="N16108P0" style:volatile="true" number:language="ru" number:country="RU">
      <number:number number:decimal-places="0" number:min-integer-digits="1" number:grouping="true"/>
      <number:text>р.</number:text>
    </number:number-style>
    <number:number-style style:name="N16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108P0"/>
    </number:number-style>
    <number:number-style style:name="N16110P0" style:volatile="true" number:language="ru" number:country="RU">
      <number:number number:decimal-places="2" number:min-integer-digits="1" number:grouping="true"/>
      <number:text>р.</number:text>
    </number:number-style>
    <number:number-style style:name="N16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6110P0"/>
    </number:number-style>
    <number:number-style style:name="N16111P0" style:volatile="true" number:language="ru" number:country="RU">
      <number:number number:decimal-places="2" number:min-integer-digits="1" number:grouping="true"/>
      <number:text>р.</number:text>
    </number:number-style>
    <number:number-style style:name="N16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111P0"/>
    </number:number-style>
    <number:date-style style:name="N16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6113" number:language="ru" number:country="RU">
      <number:month number:textual="true"/>
      <number:text>.</number:text>
      <number:year/>
    </number:date-style>
    <number:time-style style:name="N16114" number:language="ru" number:country="RU">
      <number:hours/>
      <number:text>:</number:text>
      <number:minutes number:style="long"/>
      <number:text> </number:text>
      <number:am-pm/>
    </number:time-style>
    <number:time-style style:name="N16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6" number:language="ru" number:country="RU">
      <number:hours/>
      <number:text>:</number:text>
      <number:minutes number:style="long"/>
    </number:time-style>
    <number:time-style style:name="N16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6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120P0" style:volatile="true" number:language="ru" number:country="RU">
      <number:number number:decimal-places="0" number:min-integer-digits="1" number:grouping="true"/>
      <number:text>   </number:text>
    </number:number-style>
    <number:number-style style:name="N16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1P0" style:volatile="true" number:language="ru" number:country="RU">
      <number:number number:decimal-places="0" number:min-integer-digits="1" number:grouping="true"/>
      <number:text>   </number:text>
    </number:number-style>
    <number:number-style style:name="N16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1P0"/>
    </number:number-style>
    <number:number-style style:name="N16123P0" style:volatile="true" number:language="ru" number:country="RU">
      <number:number number:decimal-places="2" number:min-integer-digits="1" number:grouping="true"/>
      <number:text>   </number:text>
    </number:number-style>
    <number:number-style style:name="N16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4P0" style:volatile="true" number:language="ru" number:country="RU">
      <number:number number:decimal-places="2" number:min-integer-digits="1" number:grouping="true"/>
      <number:text>   </number:text>
    </number:number-style>
    <number:number-style style:name="N16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4P0"/>
    </number:number-style>
    <number:number-style style:name="N16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6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6128P2" style:volatile="true" number:language="ru" number:country="RU">
      <number:text> -    </number:text>
    </number:number-style>
    <number:text-style style:name="N16128" number:language="ru" number:country="RU">
      <number:text-content/>
      <number:text> </number:text>
      <style:map style:condition="value()&gt;0" style:apply-style-name="N16128P0"/>
      <style:map style:condition="value()&lt;0" style:apply-style-name="N16128P1"/>
      <style:map style:condition="value()=0" style:apply-style-name="N16128P2"/>
    </number:text-style>
    <number:number-style style:name="N16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6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6132P2" style:volatile="true" number:language="ru" number:country="RU">
      <number:text> -р. </number:text>
    </number:number-style>
    <number:text-style style:name="N16132" number:language="ru" number:country="RU">
      <number:text-content/>
      <number:text> </number:text>
      <style:map style:condition="value()&gt;0" style:apply-style-name="N16132P0"/>
      <style:map style:condition="value()&lt;0" style:apply-style-name="N16132P1"/>
      <style:map style:condition="value()=0" style:apply-style-name="N16132P2"/>
    </number:text-style>
    <number:number-style style:name="N16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6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6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6136" number:language="ru" number:country="RU">
      <number:text-content/>
      <number:text> </number:text>
      <style:map style:condition="value()&gt;0" style:apply-style-name="N16136P0"/>
      <style:map style:condition="value()&lt;0" style:apply-style-name="N16136P1"/>
      <style:map style:condition="value()=0" style:apply-style-name="N16136P2"/>
    </number:text-style>
    <number:number-style style:name="N16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6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6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6140" number:language="ru" number:country="RU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time-style style:name="N16141" number:language="ru" number:country="RU">
      <number:minutes number:style="long"/>
      <number:text>:</number:text>
      <number:seconds number:style="long"/>
    </number:time-style>
    <number:time-style style:name="N16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3" number:language="ru" number:country="RU">
      <number:minutes number:style="long"/>
      <number:text>:</number:text>
      <number:seconds number:style="long" number:decimal-places="1"/>
    </number:time-style>
    <number:number-style style:name="N16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.06.2022</text:date>, <text:time>14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0DT22H34M54S</meta:editing-duration>
    <meta:editing-cycles>720</meta:editing-cycles>
    <meta:generator>OpenOffice/4.1.3$Win32 OpenOffice.org_project/413m1$Build-9783</meta:generator>
    <dc:date>2022-06-20T14:45:11.57</dc:date>
    <meta:print-date>2022-05-30T15:13:12.41</meta:print-date>
    <meta:document-statistic meta:table-count="5" meta:cell-count="2594" meta:object-count="0"/>
    <meta:user-defined meta:name="Info 1"/>
    <meta:user-defined meta:name="Info 2"/>
    <meta:user-defined meta:name="Info 3"/>
    <meta:user-defined meta:name="Info 4"/>
  </office:meta>
</office:document-meta>
</file>