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</style:style>
    <style:style style:name="T2" style:parent-style-name="Строгий" style:family="text">
      <style:text-properties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/>
      <style:text-properties fo:color="#000000"/>
    </style:style>
    <style:style style:name="P10" style:parent-style-name="Обычныйвеб" style:family="paragraph">
      <style:paragraph-properties fo:text-align="justify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17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Строгий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Результаты<text:s/></text:span><text:span text:style-name="T3">о сборе замечаний и предложений по проекту актуализированной схемы теплоснабжения</text:span><text:span text:style-name="T4"><text:s/></text:span><text:span text:style-name="T5">городского поселения поселок Красное-на-Волге Красносельского муниципального района Костромской области на период до 2</text:span><text:span text:style-name="T6">036<text:s/></text:span><text:span text:style-name="T7">года</text:span><text:span text:style-name="T8">:</text:span></text:p>
      <text:p text:style-name="P9"/>
      <text:p text:style-name="P10"><text:span text:style-name="T11">В администрацию ГП<text:s/></text:span><text:span text:style-name="T12">пос. Красное-на-Волге за период<text:s/></text:span><text:span text:style-name="T13">с 12 октября до 14 ноября 2022 на электронную почту:<text:s/></text:span><text:span text:style-name="T14">krasnoe_adm@mail.ru</text:span><text:span text:style-name="T15">, и на бумажном носителе по адресу:<text:s/></text:span><text:span text:style-name="T16">157940, Костромская область, п.Красное-на-Волге, Красная Площадь, д.15 каб.5</text:span><text:span text:style-name="T17">,</text:span><text:span text:style-name="T18"><text:s/>замечаний и предложений<text:s/></text:span><text:span text:style-name="T19"><text:s/></text:span><text:span text:style-name="T20">по проекту актуализированной схемы теплоснабжения</text:span><text:span text:style-name="T21"><text:s/></text:span><text:span text:style-name="T22">городского поселения поселок Красное-на-Волге Красносельского муниципального района Костромской области на период до 2</text:span><text:span text:style-name="T23">036 года</text:span><text:span text:style-name="T24"><text:s/></text:span><text:span text:style-name="T25">не поступало</text:span><text:span text:style-name="T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E</dc:creator>
    <meta:creation-date>2009-04-16T11:32:00Z</meta:creation-date>
    <dc:date>2022-11-16T09:24:00Z</dc:date>
    <meta:template xlink:href="Normal" xlink:type="simple"/>
    <meta:editing-cycles>10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74" meta:row-count="4" meta:non-whitespace-character-count="575"/>
  </office:meta>
</office:document-meta>
</file>