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BE00000AC0E410C047.png"/>
  <manifest:file-entry manifest:media-type="image/png" manifest:full-path="Pictures/10000000000008BE00000AB2FED51D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4pt" fo:letter-spacing="normal" fo:font-style="normal" fo:font-weight="normal" style:font-style-asian="normal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2" fo:font-size="14pt" fo:letter-spacing="normal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4pt" style:font-size-asian="14pt" style:font-size-complex="14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0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 style:font-style-complex="italic"/>
    </style:style>
    <style:style style:name="P21" style:family="paragraph" style:parent-style-name="Standard" style:list-style-name="WW8Num2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 style:list-style-name="L5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Title" style:master-page-name="Standard">
      <style:paragraph-properties style:page-number="auto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5" style:family="paragraph" style:parent-style-name="Text_20_body" style:list-style-name="L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6" style:family="paragraph" style:parent-style-name="Text_20_body" style:list-style-name="L3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7" style:family="paragraph" style:parent-style-name="Text_20_body" style:list-style-name="L1">
      <style:paragraph-properties fo:margin-left="0.093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8" style:family="paragraph" style:parent-style-name="Table_20_Contents" style:list-style-name="L5">
      <style:paragraph-properties fo:text-align="justify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fo:font-size="14pt" style:font-size-asian="14pt" style:font-size-complex="14pt" style:font-style-complex="italic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zxx" fo:country="none" fo:font-weight="bold" style:language-asian="zxx" style:country-asian="none" style:font-weight-asian="bold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style-complex="italic"/>
    </style:style>
    <style:style style:name="T6" style:family="text">
      <style:text-properties fo:font-variant="normal" fo:text-transform="none" fo:color="#000000" style:font-name="Times New Roman2" fo:letter-spacing="norm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size-asian="14pt" style:font-size-complex="14pt" style:font-style-complex="italic"/>
    </style:style>
    <style:style style:name="T8" style:family="text">
      <style:text-properties style:font-name="Times New Roman1" fo:font-size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18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12%" draw:contrast="18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draw:frame draw:style-name="fr1" draw:name="Графический объект1" text:anchor-type="as-char" svg:width="0.041cm" svg:height="0.041cm" draw:z-index="0"><draw:image xlink:href="Pictures/10000000000008BE00000AB2FED51D7E.png" xlink:type="simple" xlink:show="embed" xlink:actuate="onLoad"/></draw:frame></text:span><text:span text:style-name="T3"><draw:frame draw:style-name="fr2" draw:name="Графический объект2" text:anchor-type="as-char" svg:width="0.041cm" svg:height="0.041cm" draw:z-index="1"><draw:image xlink:href="Pictures/10000000000008BE00000AC0E410C047.png" xlink:type="simple" xlink:show="embed" xlink:actuate="onLoad"/></draw:frame></text:span><text:span text:style-name="T3"><draw:frame draw:style-name="fr2" draw:name="Графический объект3" text:anchor-type="as-char" svg:width="0.041cm" svg:height="0.041cm" draw:z-index="2"><draw:image xlink:href="Pictures/10000000000008BE00000AC0E410C047.png" xlink:type="simple" xlink:show="embed" xlink:actuate="onLoad"/></draw:frame></text:span></text:p>
      <text:p text:style-name="P14"><draw:frame draw:style-name="fr3" draw:name="Рисунок 1" text:anchor-type="as-char" svg:width="1.804cm" svg:height="2.221cm" draw:z-index="3"><draw:image xlink:href="Pictures/10000000000008BE00000AC0E410C047.png" xlink:type="simple" xlink:show="embed" xlink:actuate="onLoad"/></draw:frame></text:p>
      <text:p text:style-name="P5">Глава Красносельского муниципального района</text:p>
      <text:p text:style-name="P5">Костромской области</text:p>
      <text:p text:style-name="P5"/>
      <text:p text:style-name="P5"><text:s/>РАСПОРЯЖЕНИЕ</text:p>
      <text:p text:style-name="P3"/>
      <text:p text:style-name="P4"/>
      <text:p text:style-name="P6">от 14 января <text:s/>2019 г. <text:s text:c="83"/>№ 1 </text:p>
      <text:p text:style-name="P9"/>
      <text:p text:style-name="P1"/>
      <text:p text:style-name="P7"><text:span text:style-name="T7"><text:tab/></text:span><text:span text:style-name="T6">Об обеспечении безопасности населения в период крещенских купаний на территории Красносельского муниципального района </text:span></text:p>
      <text:p text:style-name="P16">Костромской области</text:p>
      <text:p text:style-name="P15"/>
      <text:p text:style-name="P19"><text:tab/>В целях обеспечения безопасности населения во время проведения крещенских купаний в праздник «Крещение Господне» 18 и 19 января 2019 года на территориии Красносельскиго муниципального района Костромской области:</text:p>
      <text:list xml:id="list35285397" text:style-name="L1">
        <text:list-item>
          <text:p text:style-name="P24">Определить два места проведения крещенских купаний на территории Красносельского муниципального района Костромской области:</text:p>
          <text:list>
            <text:list-header>
              <text:p text:style-name="P24"><text:s text:c="11"/>1) залив «Крутик» вблизи пгт Красное-на-Волге;</text:p>
              <text:p text:style-name="P24"><text:s text:c="12"/>2) пруд д.Русиново Прискоковского сельского поселения.</text:p>
            </text:list-header>
          </text:list>
        </text:list-item>
        <text:list-item>
          <text:p text:style-name="P27">Рекомендовать главам городского и сельских поселений в срок до 16 января 2018 года:</text:p>
          <text:p text:style-name="P24">1) <text:s/>Обеспечить расчистку путей подъезда техники экстренных оперативных служб к местам проведения крещенских купаний, а также определить места стоянок личного автотранспорта граждан;</text:p>
          <text:p text:style-name="P24">2) Организовать в местах проведения крещенских купаний пункты обогрева граждан;</text:p>
          <text:p text:style-name="P24">3) Организовать взаимодействие с отделением МВД России по Красносельскому району и ОГ БУЗ Красносельская районная больница по вопросу дежурства в местах проведения крещенских купаний;</text:p>
          <text:p text:style-name="P24">4) Организовать информирование населения о мерах безопасности при проведении крещенских купаний, состоянии льда на водных объектах и времени проведения крещенских купаний, об опасности организации самовольных неорганизованных купаний;</text:p>
          <text:p text:style-name="P24"><text:soft-page-break/>5) Учитывать толщину и качество льда, в случае необходимостиограничивать количество людей, одновременно находящихся на льду;</text:p>
          <text:p text:style-name="P24">6) При возникновении происшествий и чрезвычайных ситуаций немедленно докладывать дежурному диспетчеру ЕДДС района (тел. 3-17-16), принимать необходимые меры к ликвидации их последствий.</text:p>
        </text:list-item>
      </text:list>
      <text:list xml:id="list35267211" text:style-name="L2">
        <text:list-header>
          <text:p text:style-name="P25">3. <text:s/>Эксперту ГО ЧС района организовать обследование мест проведения крещенских купаний с представителями ГИМС ГУ МЧС России по Костромской области и представителями Костромской епархии.</text:p>
          <text:p text:style-name="P25">4. <text:s text:c="2"/>Контроль за исполнением настоящего распоряжения оставляю за собой</text:p>
        </text:list-header>
      </text:list>
      <text:list xml:id="list35292904" text:style-name="L3">
        <text:list-header>
          <text:p text:style-name="P26">5. <text:s text:c="2"/>Настоящее распоряжение вступает в силу со дня его подписания, подлежит опубликованию.</text:p>
        </text:list-header>
      </text:list>
      <text:p text:style-name="P13"/>
      <text:list xml:id="list35271511" text:style-name="L4">
        <text:list-header>
          <text:p text:style-name="P20"/>
        </text:list-header>
      </text:list>
      <text:p text:style-name="P8"><text:span text:style-name="T1"><text:s text:c="3"/></text:span><text:span text:style-name="T5">Глава Красносельского <text:s text:c="39"/></text:span></text:p>
      <text:p text:style-name="P11"><text:s text:c="3"/>муниципального района <text:s text:c="61"/>А.А. Стецур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oft-page-break/>Выслать </text:p>
      <text:list xml:id="list35267974" text:style-name="WW8Num2">
        <text:list-header>
          <text:p text:style-name="P21"/>
        </text:list-header>
      </text:list>
      <text:list xml:id="list35277796" text:style-name="L5">
        <text:list-item>
          <text:p text:style-name="P22">комиссия ЧСиПБ — 5 экз.</text:p>
        </text:list-item>
        <text:list-item>
          <text:p text:style-name="P22">Главам городского и сельских поселений — 9 экз.</text:p>
        </text:list-item>
        <text:list-item>
          <text:p text:style-name="P22">ПСЧ-16 — 1экз.</text:p>
        </text:list-item>
        <text:list-item>
          <text:p text:style-name="P28">отделение МВД России по Красносельскому району — 1 экз.</text:p>
        </text:list-item>
        <text:list-item>
          <text:p text:style-name="P28">Прокуратура — 1 экз.</text:p>
        </text:list-item>
        <text:list-item>
          <text:p text:style-name="P28">В дело — 1 экз.</text:p>
        </text:list-item>
        <text:list-item>
          <text:p text:style-name="P28">Юридический отдел — 1 экз.</text:p>
          <text:p text:style-name="P28"/>
        </text:list-item>
      </text:list>
      <text:p text:style-name="P10">Всего: 19 экземпляров</text:p>
      <text:p text:style-name="P10"/>
      <text:p text:style-name="P10"/>
      <text:p text:style-name="P10"/>
      <text:p text:style-name="P10">Согласовано:</text:p>
      <text:p text:style-name="P10"/>
      <text:p text:style-name="P10">Первый заместитель главы администрации</text:p>
      <text:p text:style-name="P10">муниципального района <text:s text:c="52"/>Л.Н.Виноградов</text:p>
      <text:p text:style-name="P10"/>
      <text:p text:style-name="P10">Заведующий юридическим отделом</text:p>
      <text:p text:style-name="P8"><text:span text:style-name="T4">администрации муниципального района <text:s text:c="28"/></text:span><text:span text:style-name="T8">Е.Н. Селиверстова</text:span> </text:p>
      <text:p text:style-name="P10"/>
      <text:p text:style-name="P10"/>
      <text:p text:style-name="P10">Готовил: <text:s text:c="75"/></text:p>
      <text:p text:style-name="P10">Эксперт по ГО <text:s/>ЧС </text:p>
      <text:p text:style-name="P10">Начальник ЕДДС муниципального района <text:s text:c="26"/>А.В.Цветков</text:p>
      <text:p text:style-name="P10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size-complex="14pt" style:font-style-complex="italic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Знак2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251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 Федерация</dc:title>
    <meta:initial-creator>***</meta:initial-creator>
    <meta:creation-date>2006-08-04T11:27:00</meta:creation-date>
    <dc:date>2019-01-14T18:22:11.96</dc:date>
    <meta:print-date>2018-01-15T10:05:13.14</meta:print-date>
    <meta:editing-cycles>94</meta:editing-cycles>
    <meta:editing-duration>PT25H42M06S</meta:editing-duration>
    <meta:generator>OpenOffice.org/3.2$Win32 OpenOffice.org_project/320m10$Build-9477</meta:generator>
    <meta:document-statistic meta:table-count="0" meta:image-count="4" meta:object-count="0" meta:page-count="3" meta:paragraph-count="43" meta:word-count="343" meta:character-count="3036"/>
  </office:meta>
</office:document-meta>
</file>